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000080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svg:stroke-width="0.152cm" svg:stroke-color="#ff3333" draw:marker-start-width="0.533cm" draw:marker-end-width="0.533cm" draw:fill="solid" draw:textarea-horizontal-align="justify" draw:textarea-vertical-align="middle" draw:auto-grow-height="false" fo:min-height="0cm" fo:min-width="0cm" fo:padding-top="0.201cm" fo:padding-bottom="0.201cm" fo:padding-left="0.326cm" fo:padding-right="0.326cm"/>
    </style:style>
    <style:style style:name="gr3" style:family="graphic" style:parent-style-name="standard">
      <style:graphic-properties svg:stroke-width="0.152cm" svg:stroke-color="#ff3333" draw:marker-start-width="0.533cm" draw:marker-end-width="0.533cm" draw:fill="solid" draw:fill-color="#7da647" draw:textarea-horizontal-align="justify" draw:textarea-vertical-align="middle" draw:auto-grow-height="false" fo:padding-top="0.201cm" fo:padding-bottom="0.201cm" fo:padding-left="0.326cm" fo:padding-right="0.326cm"/>
    </style:style>
    <style:style style:name="gr4" style:family="graphic" style:parent-style-name="standard">
      <style:graphic-properties draw:fill="solid" draw:fill-color="#ffff66" draw:textarea-vertical-align="middle" draw:auto-grow-height="false" fo:min-height="0.749cm" fo:min-width="0.499cm"/>
    </style:style>
    <style:style style:name="gr5" style:family="graphic" style:parent-style-name="standard">
      <style:graphic-properties svg:stroke-width="0.152cm" svg:stroke-color="#ff3333" draw:marker-start-width="0.533cm" draw:marker-end-width="0.533cm" draw:fill="solid" draw:fill-color="#ffff66" draw:textarea-vertical-align="middle" draw:auto-grow-height="false" fo:min-height="0.749cm" fo:min-width="0.499cm" fo:padding-top="0.201cm" fo:padding-bottom="0.201cm" fo:padding-left="0.326cm" fo:padding-right="0.326cm"/>
    </style:style>
    <style:style style:name="gr6" style:family="graphic" style:parent-style-name="standard">
      <style:graphic-properties draw:fill="solid"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808019" draw:textarea-vertical-align="middle" draw:auto-grow-height="false" fo:min-height="0.749cm" fo:min-width="0.499cm"/>
    </style:style>
    <style:style style:name="gr10" style:family="graphic" style:parent-style-name="standard">
      <style:graphic-properties draw:fill="solid" draw:fill-color="#ff3333" draw:textarea-vertical-align="middle" draw:auto-grow-height="false" fo:min-height="0.749cm" fo:min-width="0.499cm"/>
    </style:style>
    <style:style style:name="gr11" style:family="graphic" style:parent-style-name="standard">
      <style:graphic-properties svg:stroke-width="0.102cm" svg:stroke-color="#ff3333" draw:marker-start-width="0.457cm" draw:marker-end="Arrow" draw:marker-end-width="0.457cm" draw:fill="solid" draw:fill-color="#ff3333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draw:stroke="none" svg:stroke-color="#000000" draw:fill="none" draw:fill-color="#ffffff" fo:min-height="1.02cm"/>
    </style:style>
    <style:style style:name="gr13" style:family="graphic" style:parent-style-name="standard">
      <style:graphic-properties draw:stroke="none" svg:stroke-color="#000000" draw:fill="none" draw:fill-color="#ffffff" draw:auto-grow-width="true" fo:min-height="1.90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 fo:font-size="32pt" fo:font-weight="bold"/>
    </style:style>
    <style:style style:name="T1" style:family="text">
      <style:text-properties fo:font-family="'Times New Roman'" style:font-family-generic="roman" style:font-pitch="variable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3.81cm" svg:height="3.81cm" svg:x="3.911cm" svg:y="9.345cm">
          <text:p text:style-name="P2"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1cm" svg:height="3.81cm" svg:x="3.81cm" svg:y="2.14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08cm" svg:height="3.175cm" svg:x="4.445cm" svg:y="4.0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1.905cm" svg:height="1.905cm" svg:x="5.715cm" svg:y="2.7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1" draw:layer="layout" svg:width="3.81cm" svg:height="3.81cm" svg:x="12.911cm" svg:y="2.145cm">
          <text:p text:style-name="P2"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5.08cm" svg:height="3.175cm" svg:x="13.546cm" svg:y="4.0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5" draw:text-style-name="P1" draw:layer="layout" svg:width="1.905cm" svg:height="1.905cm" svg:x="14.816cm" svg:y="2.7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layer="layout" svg:width="3.81cm" svg:height="3.81cm" svg:x="3.811cm" svg:y="9.245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08cm" svg:height="3.175cm" svg:x="4.646cm" svg:y="11.251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8" draw:text-style-name="P1" draw:layer="layout" svg:width="5.08cm" svg:height="3.175cm" svg:x="4.446cm" svg:y="11.1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1.905cm" svg:height="1.905cm" svg:x="5.716cm" svg:y="9.8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" draw:text-style-name="P1" draw:layer="layout" svg:width="3.81cm" svg:height="3.81cm" svg:x="13.112cm" svg:y="9.046cm">
          <text:p text:style-name="P2"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5.08cm" svg:height="3.175cm" svg:x="13.847cm" svg:y="10.952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1" draw:layer="layout" svg:width="3.81cm" svg:height="3.81cm" svg:x="13.011cm" svg:y="8.945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08cm" svg:height="3.175cm" svg:x="13.646cm" svg:y="10.8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draw:layer="layout" svg:width="1.905cm" svg:height="1.905cm" svg:x="15.017cm" svg:y="9.681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4" draw:text-style-name="P1" draw:layer="layout" svg:width="1.905cm" svg:height="1.905cm" svg:x="14.916cm" svg:y="9.5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layer="layout" svg:width="3.81cm" svg:height="3.81cm" svg:x="3.812cm" svg:y="18.445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08cm" svg:height="3.175cm" svg:x="4.447cm" svg:y="20.3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1.905cm" svg:height="1.905cm" svg:x="5.717cm" svg:y="19.0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1" draw:layer="layout" svg:width="3.81cm" svg:height="3.81cm" svg:x="13.012cm" svg:y="18.145cm">
          <text:p text:style-name="P2"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5.08cm" svg:height="3.175cm" svg:x="13.647cm" svg:y="20.05cm">
          <text:p text:style-name="P2"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" draw:text-style-name="P1" draw:layer="layout" svg:width="1.905cm" svg:height="1.905cm" svg:x="14.917cm" svg:y="18.78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0" draw:text-style-name="P1" draw:layer="layout" svg:width="0.635cm" svg:height="0.635cm" svg:x="5.588cm" svg:y="21.5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1" draw:layer="layout" svg:x1="5.842cm" svg:y1="21.971cm" svg:x2="4.953cm" svg:y2="20.193cm">
          <text:p text:style-name="P2"/>
        </draw:line>
        <draw:line draw:style-name="gr11" draw:text-style-name="P1" draw:layer="layout" svg:x1="6.045cm" svg:y1="22.022cm" svg:x2="7.315cm" svg:y2="22.657cm">
          <text:p text:style-name="P2"/>
        </draw:line>
        <draw:custom-shape draw:style-name="gr10" draw:text-style-name="P1" draw:layer="layout" svg:width="0.635cm" svg:height="0.635cm" svg:x="14.788cm" svg:y="21.29cm">
          <text:p text:style-name="P2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1" draw:text-style-name="P1" draw:layer="layout" svg:x1="15.042cm" svg:y1="21.671cm" svg:x2="14.153cm" svg:y2="19.893cm">
          <text:p text:style-name="P2"/>
        </draw:line>
        <draw:line draw:style-name="gr11" draw:text-style-name="P1" draw:layer="layout" svg:x1="15.245cm" svg:y1="21.722cm" svg:x2="16.515cm" svg:y2="22.357cm">
          <text:p text:style-name="P2"/>
        </draw:line>
        <draw:line draw:style-name="gr11" draw:text-style-name="P1" draw:layer="layout" svg:x1="15.113cm" svg:y1="21.514cm" svg:x2="16.002cm" svg:y2="19.609cm">
          <text:p text:style-name="P2"/>
        </draw:line>
        <draw:frame draw:style-name="gr12" draw:text-style-name="P2" draw:layer="layout" svg:width="14.605cm" svg:height="1.27cm" svg:x="3.175cm" svg:y="0.635cm">
          <draw:text-box>
            <text:p text:style-name="P2">Circle NOT selected<text:tab/><text:tab/><text:tab/>Circle selected</text:p>
          </draw:text-box>
        </draw:frame>
        <draw:frame draw:style-name="gr13" draw:text-style-name="P3" draw:layer="layout" svg:width="0.942cm" svg:height="2.155cm" svg:x="1.434cm" svg:y="3.175cm">
          <draw:text-box>
            <text:p text:style-name="P2"><text:span text:style-name="T1">I</text:span></text:p>
          </draw:text-box>
        </draw:frame>
        <draw:frame draw:style-name="gr13" draw:text-style-name="P3" draw:layer="layout" svg:width="1.383cm" svg:height="2.155cm" svg:x="1.214cm" svg:y="10.376cm">
          <draw:text-box>
            <text:p text:style-name="P2"><text:span text:style-name="T1">II</text:span></text:p>
          </draw:text-box>
        </draw:frame>
        <draw:frame draw:style-name="gr13" draw:text-style-name="P3" draw:layer="layout" svg:width="1.823cm" svg:height="2.155cm" svg:x="0.995cm" svg:y="19.577cm">
          <draw:text-box>
            <text:p text:style-name="P2"><text:span text:style-name="T1">II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6-10-31T14:39:59</meta:creation-date>
    <dc:date>2006-10-31T15:20:01</dc:date>
    <dc:language>en-US</dc:language>
    <meta:editing-cycles>4</meta:editing-cycles>
    <meta:editing-duration>PT36M26S</meta:editing-duration>
    <meta:user-defined meta:name="Info 1"/>
    <meta:user-defined meta:name="Info 2"/>
    <meta:user-defined meta:name="Info 3"/>
    <meta:user-defined meta:name="Info 4"/>
    <meta:document-statistic meta:object-count="34"/>
  </office:meta>
</office:document-meta>
</file>