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svg:stroke-color="#008000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2" style:family="graphic" style:parent-style-name="standard">
      <style:graphic-properties draw:fill="solid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3333" draw:textarea-vertical-align="middle" draw:auto-grow-height="false" fo:min-height="0.749cm" fo:min-width="0.499cm"/>
    </style:style>
    <style:style style:name="gr4" style:family="graphic" style:parent-style-name="standard">
      <style:graphic-properties svg:stroke-width="0.102cm" svg:stroke-color="#ff3333" draw:marker-start-width="0.457cm" draw:marker-end="Arrow" draw:marker-end-width="0.457cm" draw:fill="solid" draw:fill-color="#ff3333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1.905cm"/>
    </style:style>
    <style:style style:name="gr6" style:family="graphic" style:parent-style-name="standard">
      <style:graphic-properties draw:stroke="none" svg:stroke-color="#000000" draw:fill="none" draw:fill-color="#ffffff" fo:min-height="1.02cm"/>
    </style:style>
    <style:style style:name="gr7" style:family="graphic" style:parent-style-name="standard">
      <style:graphic-properties draw:stroke="none" svg:stroke-color="#000000" draw:fill="none" draw:fill-color="#ffffff" fo:min-height="5.715cm"/>
    </style:style>
    <style:style style:name="gr8" style:family="graphic" style:parent-style-name="standard">
      <style:graphic-properties svg:stroke-width="0.102cm" svg:stroke-color="#0099ff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9" style:family="graphic" style:parent-style-name="standard">
      <style:graphic-properties svg:stroke-width="0.102cm" svg:stroke-color="#ff3333" draw:marker-start-width="0.457cm" draw:marker-end-width="0.457cm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02cm" svg:stroke-color="#0099ff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none" svg:stroke-color="#000000" draw:fill="none" draw:fill-color="#ffffff" fo:min-height="3.858cm"/>
    </style:style>
    <style:style style:name="gr12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66" draw:textarea-vertical-align="middle" draw:auto-grow-height="false" fo:min-height="0.749cm" fo:min-width="0.499cm"/>
    </style:style>
    <style:style style:name="gr14" style:family="graphic" style:parent-style-name="standard">
      <style:graphic-properties draw:fill="solid" draw:fill-color="#000080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6.35cm"/>
    </style:style>
    <style:style style:name="gr16" style:family="graphic" style:parent-style-name="standard">
      <style:graphic-properties svg:stroke-width="0.102cm" svg:stroke-color="#ffcc99" draw:marker-start-width="0.457cm" draw:marker-end="Arrow" draw:marker-end-width="0.457cm" draw:fill="solid" draw:fill-color="#ff3333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draw:stroke="none" svg:stroke-color="#000000" draw:fill="none" draw:fill-color="#ffffff" fo:min-height="1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 fo:font-size="32pt" fo:font-weight="bold"/>
    </style:style>
    <style:style style:name="T1" style:family="text">
      <style:text-properties fo:font-family="'Times New Roman'" style:font-family-generic="roman" style:font-pitch="variable" fo:font-size="32pt" fo:font-weight="bold"/>
    </style:style>
    <style:style style:name="T2" style:family="text">
      <style:text-properties fo:font-weight="bold"/>
    </style:style>
    <style:style style:name="T3" style:family="text">
      <style:text-properties fo:font-size="20pt"/>
    </style:style>
    <style:style style:name="T4" style:family="text">
      <style:text-properties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3.81cm" svg:height="3.81cm" svg:x="4.612cm" svg:y="21.645cm">
          <text:p text:style-name="P2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81cm" svg:x="3.812cm" svg:y="2.345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35cm" svg:height="0.635cm" svg:x="8.255cm" svg:y="3.8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" draw:layer="layout" svg:x1="8.355cm" svg:y1="4.145cm" svg:x2="5.815cm" svg:y2="4.145cm">
          <text:p text:style-name="P2"/>
        </draw:line>
        <draw:frame draw:style-name="gr5" draw:text-style-name="P3" draw:layer="layout" svg:width="0.942cm" svg:height="2.155cm" svg:x="1.435cm" svg:y="3.477cm">
          <draw:text-box>
            <text:p text:style-name="P2"><text:span text:style-name="T1">I</text:span></text:p>
          </draw:text-box>
        </draw:frame>
        <draw:frame draw:style-name="gr6" draw:text-style-name="P2" draw:layer="layout" svg:width="14.605cm" svg:height="1.27cm" svg:x="3.176cm" svg:y="0.635cm">
          <draw:text-box>
            <text:p text:style-name="P2">Simple Selections</text:p>
          </draw:text-box>
        </draw:frame>
        <draw:frame draw:style-name="gr7" draw:text-style-name="P2" draw:layer="layout" svg:width="10.16cm" svg:height="6.127cm" svg:x="10.16cm" svg:y="1.905cm">
          <draw:text-box>
            <text:p text:style-name="P2"><text:s/>- one <text:span text:style-name="T2">filled </text:span>object:</text:p>
            <text:p text:style-name="P2"><text:s text:c="3"/>--<text:span text:style-name="T3"> </text:span><text:span text:style-name="T4"><text:s/></text:span>place selection point inside/</text:p>
            <text:p text:style-name="P2"><text:s text:c="7"/>outside the filled object</text:p>
            <text:p text:style-name="P2"><text:s text:c="3"/>--<text:span text:style-name="T3"> </text:span><text:span text:style-name="T4"><text:s/></text:span>draw an arrow towards</text:p>
            <text:p text:style-name="P2"><text:s text:c="7"/>center of object</text:p>
            <text:p text:style-name="P2"><text:s/>- less useful for such simple</text:p>
            <text:p text:style-name="P2"><text:s text:c="3"/>scenarios</text:p>
            <text:p text:style-name="P2"/>
          </draw:text-box>
        </draw:frame>
        <draw:frame draw:style-name="gr5" draw:text-style-name="P3" draw:layer="layout" svg:width="1.383cm" svg:height="2.155cm" svg:x="1.215cm" svg:y="8.978cm">
          <draw:text-box>
            <text:p text:style-name="P2"><text:span text:style-name="T1">II</text:span></text:p>
          </draw:text-box>
        </draw:frame>
        <draw:custom-shape draw:style-name="gr8" draw:text-style-name="P1" draw:layer="layout" svg:width="3.81cm" svg:height="3.81cm" svg:x="3.812cm" svg:y="8.445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35cm" svg:height="0.635cm" svg:x="5.855cm" svg:y="9.9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" draw:layer="layout" svg:x1="6.147cm" svg:y1="10.236cm" svg:x2="4.115cm" svg:y2="10.236cm">
          <text:p text:style-name="P2"/>
        </draw:line>
        <draw:frame draw:style-name="gr7" draw:text-style-name="P2" draw:layer="layout" svg:width="9.525cm" svg:height="6.919cm" svg:x="10.161cm" svg:y="7.806cm">
          <draw:text-box>
            <text:p text:style-name="P2"><text:s/>- one object, <text:span text:style-name="T2">non-filled</text:span>:</text:p>
            <text:p text:style-name="P2"><text:s text:c="3"/>--<text:span text:style-name="T3"> </text:span><text:span text:style-name="T4"><text:s/></text:span>place selection point</text:p>
            <text:p text:style-name="P2"><text:s text:c="7"/>inside / outside the</text:p>
            <text:p text:style-name="P2"><text:s text:c="7"/>non-filled object</text:p>
            <text:p text:style-name="P2"><text:s text:c="3"/>--<text:span text:style-name="T3"> </text:span><text:span text:style-name="T4"><text:s/></text:span>draw an arrow towards</text:p>
            <text:p text:style-name="P2"><text:s text:c="7"/>border / margin</text:p>
            <text:p text:style-name="P2"><text:s text:c="3"/>--<text:span text:style-name="T3"> </text:span><text:span text:style-name="T4"><text:s/></text:span>draw an arc around</text:p>
            <text:p text:style-name="P2"><text:s text:c="7"/>the border / margin</text:p>
            <text:p text:style-name="P2"/>
          </draw:text-box>
        </draw:frame>
        <draw:custom-shape draw:style-name="gr9" draw:text-style-name="P1" draw:layer="layout" svg:width="0.635cm" svg:height="0.635cm" svg:x="3.48cm" svg:y="9.855cm">
          <text:p text:style-name="P2"/>
          <draw:enhanced-geometry svg:viewBox="0 0 21600 21600" draw:mirror-horizontal="false" draw:mirror-vertical="false" draw:type="block-arc" draw:modifiers="120.283623771008 10304.2315390935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5" draw:text-style-name="P3" draw:layer="layout" svg:width="1.759cm" svg:height="2.155cm" svg:x="1.028cm" svg:y="21.579cm">
          <draw:text-box>
            <text:p text:style-name="P2"><text:span text:style-name="T1">IV</text:span></text:p>
          </draw:text-box>
        </draw:frame>
        <draw:frame draw:style-name="gr5" draw:text-style-name="P3" draw:layer="layout" svg:width="1.823cm" svg:height="2.155cm" svg:x="0.996cm" svg:y="15.278cm">
          <draw:text-box>
            <text:p text:style-name="P2"><text:span text:style-name="T1">III</text:span></text:p>
          </draw:text-box>
        </draw:frame>
        <draw:custom-shape draw:style-name="gr3" draw:text-style-name="P1" draw:layer="layout" svg:width="0.635cm" svg:height="0.635cm" svg:x="5.856cm" svg:y="16.2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" draw:layer="layout" svg:x1="6.148cm" svg:y1="16.536cm" svg:x2="4.116cm" svg:y2="16.536cm">
          <text:p text:style-name="P2"/>
        </draw:line>
        <draw:path draw:style-name="gr10" draw:text-style-name="P1" draw:layer="layout" svg:width="1.974cm" svg:height="3.81cm" svg:x="3.781cm" svg:y="14.605cm" svg:viewBox="0 0 1975 3811" svg:d="m1974 0c-4445 1905 0 3810 0 3810">
          <text:p text:style-name="P2"/>
        </draw:path>
        <draw:custom-shape draw:style-name="gr9" draw:text-style-name="P1" draw:layer="layout" svg:width="0.635cm" svg:height="0.635cm" svg:x="3.481cm" svg:y="16.155cm">
          <text:p text:style-name="P2"/>
          <draw:enhanced-geometry svg:viewBox="0 0 21600 21600" draw:mirror-horizontal="false" draw:mirror-vertical="false" draw:type="block-arc" draw:modifiers="120.283623771008 10304.2315390935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11" draw:text-style-name="P2" draw:layer="layout" svg:width="9.525cm" svg:height="4.703cm" svg:x="10.162cm" svg:y="14.507cm">
          <draw:text-box>
            <text:p text:style-name="P2"><text:s/>- object, <text:span text:style-name="T2">non-filled, open</text:span>:</text:p>
            <text:p text:style-name="P2"><text:s text:c="3"/>--<text:span text:style-name="T3"> </text:span><text:span text:style-name="T4"><text:s/></text:span>draw an arrow towards the</text:p>
            <text:p text:style-name="P2"><text:s text:c="7"/>middle of the border / line</text:p>
            <text:p text:style-name="P2"><text:s text:c="3"/>--<text:span text:style-name="T3"> </text:span><text:span text:style-name="T4"><text:s/></text:span>draw an arc around</text:p>
            <text:p text:style-name="P2"><text:s text:c="7"/>the border / line</text:p>
            <text:p text:style-name="P2"/>
          </draw:text-box>
        </draw:frame>
        <draw:line draw:style-name="gr4" draw:text-style-name="P1" draw:layer="layout" svg:x1="6.35cm" svg:y1="23.665cm" svg:x2="4.116cm" svg:y2="22.336cm">
          <text:p text:style-name="P2"/>
        </draw:line>
        <draw:path draw:style-name="gr10" draw:text-style-name="P1" draw:layer="layout" svg:width="1.974cm" svg:height="3.81cm" svg:x="3.781cm" svg:y="20.405cm" svg:viewBox="0 0 1975 3811" svg:d="m1974 0c-4445 1905 0 3810 0 3810">
          <text:p text:style-name="P2"/>
        </draw:path>
        <draw:custom-shape draw:style-name="gr9" draw:text-style-name="P1" draw:layer="layout" svg:width="0.635cm" svg:height="0.635cm" svg:x="3.481cm" svg:y="21.955cm">
          <text:p text:style-name="P2"/>
          <draw:enhanced-geometry svg:viewBox="0 0 21600 21600" draw:mirror-horizontal="false" draw:mirror-vertical="false" draw:type="block-arc" draw:modifiers="120.283623771008 10304.2315390935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0.635cm" svg:height="0.635cm" svg:x="6.155cm" svg:y="23.3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" draw:layer="layout" svg:width="0.635cm" svg:height="0.635cm" svg:x="8.128cm" svg:y="22.751cm">
          <text:p text:style-name="P2"/>
          <draw:enhanced-geometry svg:viewBox="0 0 21600 21600" draw:mirror-horizontal="false" draw:mirror-vertical="false" draw:type="block-arc" draw:modifiers="120.283623771008 10304.2315390935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4" draw:text-style-name="P1" draw:layer="layout" svg:x1="6.35cm" svg:y1="23.665cm" svg:x2="8.255cm" svg:y2="23.03cm">
          <text:p text:style-name="P2"/>
        </draw:line>
      </draw:page>
      <draw:page draw:name="page2" draw:style-name="dp1" draw:master-page-name="Default">
        <office:forms form:automatic-focus="false" form:apply-design-mode="false"/>
        <draw:g>
          <draw:custom-shape draw:style-name="gr2" draw:text-style-name="P1" draw:layer="layout" svg:width="3.81cm" svg:height="3.81cm" svg:x="4.11cm" svg:y="11.20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5.08cm" svg:height="3.175cm" svg:x="4.745cm" svg:y="13.11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1" draw:layer="layout" svg:width="1.905cm" svg:height="1.905cm" svg:x="6.015cm" svg:y="11.84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6" draw:text-style-name="P2" draw:layer="layout" svg:width="18.415cm" svg:height="1.27cm" svg:x="2.205cm" svg:y="9.635cm">
          <draw:text-box>
            <text:p text:style-name="P2">Objects grouped together<text:tab/><text:tab/><text:tab/>Adding new object</text:p>
          </draw:text-box>
        </draw:frame>
        <draw:frame draw:style-name="gr5" draw:text-style-name="P3" draw:layer="layout" svg:width="1.759cm" svg:height="2.155cm" svg:x="1.326cm" svg:y="12.175cm">
          <draw:text-box>
            <text:p text:style-name="P2"><text:span text:style-name="T1">VI</text:span></text:p>
          </draw:text-box>
        </draw:frame>
        <draw:frame draw:style-name="gr5" draw:text-style-name="P3" draw:layer="layout" svg:width="1.319cm" svg:height="7.775cm" svg:x="1.547cm" svg:y="16.376cm">
          <draw:text-box>
            <text:p text:style-name="P2"><text:span text:style-name="T1">S</text:span></text:p>
            <text:p text:style-name="P2"><text:span text:style-name="T1">E</text:span></text:p>
            <text:p text:style-name="P2"><text:span text:style-name="T1">L</text:span></text:p>
            <text:p text:style-name="P2"><text:span text:style-name="T1">E</text:span></text:p>
            <text:p text:style-name="P2"><text:span text:style-name="T1">C</text:span></text:p>
            <text:p text:style-name="P2"><text:span text:style-name="T1">T</text:span></text:p>
          </draw:text-box>
        </draw:frame>
        <draw:g>
          <draw:custom-shape draw:style-name="gr2" draw:text-style-name="P1" draw:layer="layout" svg:width="3.81cm" svg:height="3.81cm" svg:x="13.111cm" svg:y="11.20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5.08cm" svg:height="3.175cm" svg:x="13.746cm" svg:y="13.11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1" draw:layer="layout" svg:width="1.905cm" svg:height="1.905cm" svg:x="15.016cm" svg:y="11.84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2" draw:text-style-name="P1" draw:layer="layout" svg:width="3.81cm" svg:height="3.81cm" svg:x="4.112cm" svg:y="17.80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5.08cm" svg:height="3.175cm" svg:x="4.747cm" svg:y="19.71cm">
            <text:p text:style-name="P2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" draw:text-style-name="P1" draw:layer="layout" svg:width="1.905cm" svg:height="1.905cm" svg:x="6.017cm" svg:y="18.44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rect draw:style-name="gr14" draw:text-style-name="P1" draw:layer="layout" svg:width="3.175cm" svg:height="3.175cm" svg:x="14.271cm" svg:y="11.541cm">
          <text:p text:style-name="P2"/>
        </draw:rect>
        <draw:frame draw:style-name="gr15" draw:text-style-name="P2" draw:layer="layout" svg:width="7.955cm" svg:height="6.739cm" svg:x="12.9cm" svg:y="17.255cm">
          <draw:text-box>
            <text:p text:style-name="P2"><text:s/>- this new object will overlap one of the initial objects (the <text:span text:style-name="T2">circle</text:span>)</text:p>
            <text:p text:style-name="P2"><text:s/>- when selecting the <text:span text:style-name="T2">grouped objects</text:span>, the <text:span text:style-name="T2">hidden object</text:span> is selected as well, but <text:span text:style-name="T2">NON</text:span> of the usual methods will reveal this!!!</text:p>
          </draw:text-box>
        </draw:frame>
        <draw:rect draw:style-name="gr14" draw:text-style-name="P1" draw:layer="layout" svg:width="3.175cm" svg:height="3.175cm" svg:x="5.38cm" svg:y="18.19cm">
          <text:p text:style-name="P2"/>
        </draw:rect>
        <draw:g>
          <draw:line draw:style-name="gr16" draw:text-style-name="P1" draw:layer="layout" svg:x1="6.213cm" svg:y1="21.174cm" svg:x2="7.102cm" svg:y2="19.269cm">
            <text:p text:style-name="P2"/>
          </draw:line>
          <draw:custom-shape draw:style-name="gr3" draw:text-style-name="P1" draw:layer="layout" svg:width="0.635cm" svg:height="0.635cm" svg:x="5.888cm" svg:y="20.9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4" draw:text-style-name="P1" draw:layer="layout" svg:x1="6.193cm" svg:y1="21.319cm" svg:x2="4.745cm" svg:y2="19.541cm">
            <text:p text:style-name="P2"/>
          </draw:line>
          <draw:line draw:style-name="gr4" draw:text-style-name="P1" draw:layer="layout" svg:x1="6.345cm" svg:y1="21.382cm" svg:x2="7.615cm" svg:y2="22.271cm">
            <text:p text:style-name="P2"/>
          </draw:line>
        </draw:g>
        <draw:custom-shape draw:style-name="gr2" draw:text-style-name="P1" draw:layer="layout" svg:width="3.81cm" svg:height="3.81cm" svg:x="3.812cm" svg:y="2.345cm">
          <text:p text:style-name="P2"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5.08cm" svg:height="3.175cm" svg:x="4.447cm" svg:y="4.2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1.905cm" svg:height="1.905cm" svg:x="5.717cm" svg:y="2.9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3.81cm" svg:height="3.81cm" svg:x="13.012cm" svg:y="2.245cm">
          <text:p text:style-name="P2"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5.08cm" svg:height="3.175cm" svg:x="13.647cm" svg:y="4.1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1.905cm" svg:height="1.905cm" svg:x="14.917cm" svg:y="2.8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0.635cm" svg:height="0.635cm" svg:x="5.588cm" svg:y="5.4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" draw:layer="layout" svg:x1="5.842cm" svg:y1="5.871cm" svg:x2="4.953cm" svg:y2="4.093cm">
          <text:p text:style-name="P2"/>
        </draw:line>
        <draw:line draw:style-name="gr4" draw:text-style-name="P1" draw:layer="layout" svg:x1="6.045cm" svg:y1="5.922cm" svg:x2="7.315cm" svg:y2="6.557cm">
          <text:p text:style-name="P2"/>
        </draw:line>
        <draw:custom-shape draw:style-name="gr3" draw:text-style-name="P1" draw:layer="layout" svg:width="0.635cm" svg:height="0.635cm" svg:x="14.788cm" svg:y="5.3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" draw:text-style-name="P1" draw:layer="layout" svg:x1="15.042cm" svg:y1="5.771cm" svg:x2="14.153cm" svg:y2="3.993cm">
          <text:p text:style-name="P2"/>
        </draw:line>
        <draw:line draw:style-name="gr4" draw:text-style-name="P1" draw:layer="layout" svg:x1="15.245cm" svg:y1="5.822cm" svg:x2="16.515cm" svg:y2="6.457cm">
          <text:p text:style-name="P2"/>
        </draw:line>
        <draw:line draw:style-name="gr4" draw:text-style-name="P1" draw:layer="layout" svg:x1="15.113cm" svg:y1="5.614cm" svg:x2="16.002cm" svg:y2="3.709cm">
          <text:p text:style-name="P2"/>
        </draw:line>
        <draw:frame draw:style-name="gr5" draw:text-style-name="P3" draw:layer="layout" svg:width="1.319cm" svg:height="2.155cm" svg:x="1.247cm" svg:y="3.477cm">
          <draw:text-box>
            <text:p text:style-name="P2"><text:span text:style-name="T1">V</text:span></text:p>
          </draw:text-box>
        </draw:frame>
        <draw:frame draw:style-name="gr6" draw:text-style-name="P2" draw:layer="layout" svg:width="14.605cm" svg:height="1.27cm" svg:x="3.176cm" svg:y="0.635cm">
          <draw:text-box>
            <text:p text:style-name="P2">Circle NOT selected<text:tab/><text:tab/><text:tab/>Circle selected</text:p>
          </draw:text-box>
        </draw:frame>
        <draw:frame draw:style-name="gr17" draw:text-style-name="P2" draw:layer="layout" svg:width="10.16cm" svg:height="1.675cm" svg:x="2.875cm" svg:y="23.635cm">
          <draw:text-box>
            <text:p text:style-name="P2">- dark blue square is NOT selec-</text:p>
            <text:p text:style-name="P2"><text:s text:c="2"/><text:span text:style-name="T4"><text:s/></text:span>ted, just the underlying circl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0-31T14:39:59</meta:creation-date>
    <dc:date>2006-11-02T19:43:46</dc:date>
    <dc:language>en-US</dc:language>
    <meta:editing-cycles>16</meta:editing-cycles>
    <meta:editing-duration>PT1H44M56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