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top"/>
    </style:style>
    <style:style style:name="gr2" style:family="graphic" style:parent-style-name="standard">
      <style:graphic-properties draw:stroke="dash" draw:stroke-dash="_32__20_Dots_20_1_20_Dash" svg:stroke-width="0.2cm" draw:marker-start-width="0.5cm" draw:marker-end-width="0.5cm" draw:fill="solid" draw:fill-color="#0047ff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1cm" svg:stroke-color="#cccc00" draw:marker-start-width="0.35cm" draw:marker-end-width="0.35cm" draw:fill="solid" draw:fill-color="#ffff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solid" draw:fill-color="#ff3333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election_20_line">
      <style:graphic-properties svg:stroke-width="0.4cm" draw:marker-start-width="0.8cm" draw:marker-end-width="0.8cm" draw:textarea-horizontal-align="center" fo:padding-top="0.325cm" fo:padding-bottom="0.325cm" fo:padding-left="0.45cm" fo:padding-right="0.45cm"/>
    </style:style>
    <style:style style:name="gr7" style:family="graphic" style:parent-style-name="selection_20_line">
      <style:graphic-properties svg:stroke-width="0.2cm" draw:marker-start-width="0.5cm" draw:marker-end-width="0.5cm" draw:textarea-horizontal-align="center" fo:padding-top="0.225cm" fo:padding-bottom="0.225cm" fo:padding-left="0.35cm" fo:padding-right="0.35cm"/>
    </style:style>
    <style:style style:name="gr8" style:family="graphic" style:parent-style-name="selection_20_line">
      <style:graphic-properties svg:stroke-width="0.3cm" draw:marker-start-width="0.65cm" draw:marker-end-width="0.65cm" draw:textarea-horizontal-align="justify" draw:auto-grow-height="false" fo:padding-top="0.275cm" fo:padding-bottom="0.275cm" fo:padding-left="0.4cm" fo:padding-right="0.4cm"/>
    </style:style>
    <style:style style:name="gr9" style:family="graphic" style:parent-style-name="selection_20_filled">
      <style:graphic-properties draw:opacity="50%" draw:shadow-opacity="5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fill="solid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66" draw:textarea-vertical-align="middle" draw:auto-grow-height="false" fo:min-height="0.749cm" fo:min-width="0.499cm"/>
    </style:style>
    <style:style style:name="gr14" style:family="graphic" style:parent-style-name="standard">
      <style:graphic-properties draw:fill="solid" draw:fill-color="#000080" draw:textarea-horizontal-align="center" draw:textarea-vertical-align="middle"/>
    </style:style>
    <style:style style:name="gr15" style:family="graphic" style:parent-style-name="standard">
      <style:graphic-properties svg:stroke-width="0.102cm" svg:stroke-color="#ffcc99" draw:marker-start-width="0.457cm" draw:marker-end="Arrow" draw:marker-end-width="0.457cm" draw:fill="solid" draw:fill-color="#ff3333" draw:textarea-horizontal-align="center" draw:textarea-vertical-align="middle" fo:padding-top="0.176cm" fo:padding-bottom="0.176cm" fo:padding-left="0.301cm" fo:padding-right="0.301cm"/>
    </style:style>
    <style:style style:name="gr16" style:family="graphic" style:parent-style-name="standard">
      <style:graphic-properties draw:fill="solid" draw:fill-color="#ff3333" draw:textarea-vertical-align="middle" draw:auto-grow-height="false" fo:min-height="0.749cm" fo:min-width="0.499cm"/>
    </style:style>
    <style:style style:name="gr17" style:family="graphic" style:parent-style-name="standard">
      <style:graphic-properties svg:stroke-width="0.102cm" svg:stroke-color="#ff3333" draw:marker-start-width="0.457cm" draw:marker-end="Arrow" draw:marker-end-width="0.457cm" draw:fill="solid" draw:fill-color="#ff3333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selection_20_filled">
      <style:graphic-properties fo:min-height="0.768cm" fo:min-width="0.518cm"/>
    </style:style>
    <style:style style:name="gr19" style:family="graphic" style:parent-style-name="selection_20_filled">
      <style:graphic-properties fo:min-height="0.613cm" fo:min-width="1.542cm"/>
    </style:style>
    <style:style style:name="gr20" style:family="graphic" style:parent-style-name="selection_20_filled">
      <style:graphic-properties fo:min-height="2.714cm" fo:min-width="2.451cm"/>
    </style:style>
    <style:style style:name="gr21" style:family="graphic" style:parent-style-name="standard">
      <style:graphic-properties draw:stroke="none" svg:stroke-width="0cm" draw:marker-start-width="0.5cm" draw:marker-end-width="0.5cm" draw:fill="solid" draw:fill-color="#ff9966" draw:opacity="60%" draw:textarea-horizontal-align="justify" draw:textarea-vertical-align="middle" draw:auto-grow-height="false" fo:padding-top="0.225cm" fo:padding-bottom="0.225cm" fo:padding-left="0.35cm" fo:padding-right="0.35cm"/>
    </style:style>
    <style:style style:name="gr22" style:family="graphic" style:parent-style-name="selection_20_line">
      <style:graphic-properties svg:stroke-width="0.2cm" draw:marker-start-width="0.5cm" draw:marker-end-width="0.5cm" draw:textarea-horizontal-align="justify" draw:auto-grow-height="false" fo:padding-top="0.225cm" fo:padding-bottom="0.225cm" fo:padding-left="0.35cm" fo:padding-right="0.35cm"/>
    </style:style>
    <style:style style:name="gr23" style:family="graphic" style:parent-style-name="selection_20_line">
      <style:graphic-properties svg:stroke-width="0.2cm" draw:marker-start-width="0.5cm" draw:marker-end-width="0.5cm" draw:auto-grow-height="false" fo:padding-top="0.225cm" fo:padding-bottom="0.225cm" fo:padding-left="0.35cm" fo:padding-right="0.35cm"/>
    </style:style>
    <style:style style:name="gr24" style:family="graphic" style:parent-style-name="selection_20_filled">
      <style:graphic-properties draw:opacity="50%" fo:min-height="0.768cm" fo:min-width="0.518cm" draw:shadow="hidden" draw:shadow-opacity="50%"/>
    </style:style>
    <style:style style:name="gr25" style:family="graphic" style:parent-style-name="selection_20_filled">
      <style:graphic-properties draw:opacity="50%" fo:min-height="0.613cm" fo:min-width="1.542cm" draw:shadow="hidden" draw:shadow-opacity="50%"/>
    </style:style>
    <style:style style:name="gr26" style:family="graphic" style:parent-style-name="selection_20_filled">
      <style:graphic-properties draw:opacity="50%" fo:min-height="2.714cm" fo:min-width="2.451cm" draw:shadow="hidden" draw:shadow-opacity="50%"/>
    </style:style>
    <style:style style:name="gr27" style:family="graphic" style:parent-style-name="selection_20_filled">
      <style:graphic-properties draw:opacity="50%" draw:textarea-horizontal-align="center" draw:textarea-vertical-align="middle" fo:min-height="0.768cm" fo:min-width="0.518cm" draw:shadow="hidden" draw:shadow-opacity="50%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1pt"/>
    </style:style>
    <style:style style:name="T1" style:family="text">
      <style:text-properties fo:font-size="10pt"/>
    </style:style>
    <style:style style:name="T2" style:family="text">
      <style:text-properties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rect draw:style-name="gr1" draw:text-style-name="P2" draw:layer="layout" svg:width="7.857cm" svg:height="5cm" svg:x="2.643cm" svg:y="3cm">
            <text:p text:style-name="P1"><text:span text:style-name="T1">Not selected</text:span></text:p>
          </draw:rect>
          <draw:rect draw:style-name="gr2" draw:text-style-name="P3" draw:layer="layout" svg:width="2cm" svg:height="2cm" svg:x="3.143cm" svg:y="4cm">
            <text:p text:style-name="P1">A</text:p>
          </draw:rect>
          <draw:custom-shape draw:style-name="gr3" draw:text-style-name="P3" draw:layer="layout" svg:width="2.5cm" svg:height="2cm" svg:x="7.143cm" svg:y="5.5cm">
            <text:p text:style-name="P1">C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ircle draw:style-name="gr4" draw:text-style-name="P3" draw:layer="layout" svg:width="1.5cm" svg:height="1.5cm" svg:x="5.643cm" svg:y="5cm">
            <text:p text:style-name="P1">B</text:p>
          </draw:circle>
        </draw:g>
        <draw:g>
          <draw:g>
            <draw:rect draw:style-name="selection_20_filled" draw:layer="layout" svg:width="2.751cm" svg:height="2.266cm" svg:x="7.014cm" svg:y="10.358cm">
              <text:p text:style-name="P5"/>
            </draw:rect>
            <draw:rect draw:style-name="selection_20_filled" draw:layer="layout" svg:width="1.659cm" svg:height="1.651cm" svg:x="5.549cm" svg:y="9.921cm">
              <text:p text:style-name="P5"/>
            </draw:rect>
            <draw:rect draw:style-name="selection_20_filled" draw:layer="layout" svg:width="2.33cm" svg:height="2.346cm" svg:x="2.976cm" svg:y="8.829cm">
              <text:p text:style-name="P5"/>
            </draw:rect>
          </draw:g>
          <draw:custom-shape draw:style-name="gr5" draw:text-style-name="P3" draw:layer="layout" svg:width="2.5cm" svg:height="2cm" svg:x="7.143cm" svg:y="10.5cm">
            <text:p text:style-name="P1">^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1" draw:text-style-name="P2" draw:layer="layout" svg:width="7.857cm" svg:height="5cm" svg:x="2.644cm" svg:y="8cm">
            <text:p text:style-name="P1"><text:span text:style-name="T1">All selected, enlarged selection</text:span></text:p>
          </draw:rect>
          <draw:rect draw:style-name="gr2" draw:text-style-name="P3" draw:layer="layout" svg:width="2cm" svg:height="2cm" svg:x="3.144cm" svg:y="9cm">
            <text:p text:style-name="P1">A</text:p>
          </draw:rect>
          <draw:custom-shape draw:style-name="gr3" draw:text-style-name="P3" draw:layer="layout" svg:width="2.5cm" svg:height="2cm" svg:x="7.144cm" svg:y="10.5cm">
            <text:p text:style-name="P1">C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ircle draw:style-name="gr4" draw:text-style-name="P3" draw:layer="layout" svg:width="1.5cm" svg:height="1.5cm" svg:x="5.644cm" svg:y="10cm">
            <text:p text:style-name="P1">B</text:p>
          </draw:circle>
        </draw:g>
        <draw:g>
          <draw:rect draw:style-name="gr1" draw:text-style-name="P2" draw:layer="layout" svg:width="7.857cm" svg:height="5cm" svg:x="10.643cm" svg:y="3cm">
            <text:p text:style-name="P4"><text:span text:style-name="T1">All selected, fat transparent outline</text:span></text:p>
          </draw:rect>
          <draw:rect draw:style-name="gr2" draw:text-style-name="P1" draw:layer="layout" svg:width="2cm" svg:height="2cm" svg:x="11.143cm" svg:y="4cm">
            <text:p text:style-name="P1">A</text:p>
          </draw:rect>
          <draw:custom-shape draw:style-name="gr3" draw:text-style-name="P1" draw:layer="layout" svg:width="2.5cm" svg:height="2cm" svg:x="15.143cm" svg:y="5.5cm">
            <text:p text:style-name="P1">C</text:p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ircle draw:style-name="gr4" draw:text-style-name="P1" draw:layer="layout" svg:width="1.5cm" svg:height="1.5cm" svg:x="13.643cm" svg:y="5cm">
            <text:p text:style-name="P1">B</text:p>
          </draw:circle>
          <draw:g>
            <draw:rect draw:style-name="gr6" draw:layer="layout" svg:width="2cm" svg:height="2cm" svg:x="11.143cm" svg:y="4cm">
              <text:p text:style-name="P5"/>
            </draw:rect>
            <draw:circle draw:style-name="gr7" draw:layer="layout" svg:width="1.5cm" svg:height="1.5cm" svg:x="13.643cm" svg:y="5cm">
              <text:p text:style-name="P5"/>
            </draw:circle>
            <draw:custom-shape draw:style-name="gr8" draw:layer="layout" svg:width="2.5cm" svg:height="2cm" svg:x="15.143cm" svg:y="5.5cm">
              <text:p text:style-name="P5"/>
  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g>
          <draw:custom-shape draw:style-name="gr5" draw:text-style-name="P3" draw:layer="layout" svg:width="2.5cm" svg:height="2cm" svg:x="15.142cm" svg:y="10.5cm">
            <text:p text:style-name="P1">^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1" draw:text-style-name="P2" draw:layer="layout" svg:width="7.857cm" svg:height="5cm" svg:x="10.643cm" svg:y="8cm">
            <text:p text:style-name="P1"><text:span text:style-name="T1">All selected, transparent overlay</text:span></text:p>
          </draw:rect>
          <draw:rect draw:style-name="gr2" draw:text-style-name="P3" draw:layer="layout" svg:width="2cm" svg:height="2cm" svg:x="11.143cm" svg:y="9cm">
            <text:p text:style-name="P1">A</text:p>
          </draw:rect>
          <draw:custom-shape draw:style-name="gr3" draw:text-style-name="P3" draw:layer="layout" svg:width="2.5cm" svg:height="2cm" svg:x="15.143cm" svg:y="10.5cm">
            <text:p text:style-name="P1">C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ircle draw:style-name="gr4" draw:text-style-name="P3" draw:layer="layout" svg:width="1.5cm" svg:height="1.5cm" svg:x="13.643cm" svg:y="10cm">
            <text:p text:style-name="P1">B</text:p>
          </draw:circle>
          <draw:g>
            <draw:polygon draw:style-name="gr9" draw:layer="layout" svg:width="4.216cm" svg:height="2.703cm" svg:x="13.539cm" svg:y="9.922cm" svg:viewBox="0 0 4217 2704" draw:points="1465,2703 1465,1651 0,1651 0,0 1659,0 1659,437 4216,437 4216,2703">
              <text:p text:style-name="P5"/>
            </draw:polygon>
            <draw:rect draw:style-name="gr9" draw:layer="layout" svg:width="2.33cm" svg:height="2.346cm" svg:x="10.966cm" svg:y="8.83cm">
              <text:p text:style-name="P5"/>
            </draw:rect>
          </draw:g>
        </draw:g>
        <draw:frame draw:style-name="gr10" draw:layer="layout" svg:width="19.052cm" svg:height="1.675cm" svg:x="1cm" svg:y="1cm">
          <draw:text-box>
            <text:p text:style-name="P5">All exaples use Orange3 as selection color, change in styles (F11)</text:p>
            <text:p text:style-name="P5">'selection filled' or 'selection line' accordingly to experiment</text:p>
          </draw:text-box>
        </draw:frame>
        <draw:g>
          <draw:g>
            <draw:rect draw:style-name="selection_20_filled" draw:layer="layout" svg:width="2.751cm" svg:height="2.266cm" svg:x="7.015cm" svg:y="22.858cm">
              <text:p text:style-name="P5"/>
            </draw:rect>
            <draw:rect draw:style-name="selection_20_filled" draw:layer="layout" svg:width="2.33cm" svg:height="2.346cm" svg:x="2.977cm" svg:y="21.329cm">
              <text:p text:style-name="P5"/>
            </draw:rect>
          </draw:g>
          <draw:custom-shape draw:style-name="gr5" draw:text-style-name="P3" draw:layer="layout" svg:width="2.5cm" svg:height="2cm" svg:x="7.144cm" svg:y="23cm">
            <text:p text:style-name="P1">^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1" draw:text-style-name="P2" draw:layer="layout" svg:width="7.857cm" svg:height="5cm" svg:x="2.645cm" svg:y="20.5cm">
            <text:p text:style-name="P1"><text:span text:style-name="T1">All selected, enlarged selection</text:span></text:p>
          </draw:rect>
          <draw:rect draw:style-name="gr2" draw:text-style-name="P3" draw:layer="layout" svg:width="2cm" svg:height="2cm" svg:x="3.145cm" svg:y="21.5cm">
            <text:p text:style-name="P1">A</text:p>
          </draw:rect>
          <draw:custom-shape draw:style-name="gr3" draw:text-style-name="P3" draw:layer="layout" svg:width="2.5cm" svg:height="2cm" svg:x="7.145cm" svg:y="23cm">
            <text:p text:style-name="P1">C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ircle draw:style-name="gr4" draw:text-style-name="P3" draw:layer="layout" svg:width="1.5cm" svg:height="1.5cm" svg:x="5.645cm" svg:y="22.5cm">
            <text:p text:style-name="P1">B</text:p>
          </draw:circle>
        </draw:g>
        <draw:g>
          <draw:rect draw:style-name="gr1" draw:text-style-name="P2" draw:layer="layout" svg:width="7.857cm" svg:height="5cm" svg:x="10.644cm" svg:y="15.5cm">
            <text:p text:style-name="P4"><text:span text:style-name="T1">All selected, fat transparent outline</text:span></text:p>
          </draw:rect>
          <draw:rect draw:style-name="gr2" draw:text-style-name="P1" draw:layer="layout" svg:width="2cm" svg:height="2cm" svg:x="11.144cm" svg:y="16.5cm">
            <text:p text:style-name="P1">A</text:p>
          </draw:rect>
          <draw:custom-shape draw:style-name="gr3" draw:text-style-name="P1" draw:layer="layout" svg:width="2.5cm" svg:height="2cm" svg:x="15.144cm" svg:y="18cm">
            <text:p text:style-name="P1">C</text:p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ircle draw:style-name="gr4" draw:text-style-name="P1" draw:layer="layout" svg:width="1.5cm" svg:height="1.5cm" svg:x="13.644cm" svg:y="17.5cm">
            <text:p text:style-name="P1">B</text:p>
          </draw:circle>
          <draw:g>
            <draw:rect draw:style-name="gr6" draw:layer="layout" svg:width="2cm" svg:height="2cm" svg:x="11.144cm" svg:y="16.5cm">
              <text:p text:style-name="P5"/>
            </draw:rect>
            <draw:custom-shape draw:style-name="gr8" draw:layer="layout" svg:width="2.5cm" svg:height="2cm" svg:x="15.144cm" svg:y="18cm">
              <text:p text:style-name="P5"/>
  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g>
          <draw:custom-shape draw:style-name="gr5" draw:text-style-name="P3" draw:layer="layout" svg:width="2.5cm" svg:height="2cm" svg:x="15.143cm" svg:y="23cm">
            <text:p text:style-name="P1">^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1" draw:text-style-name="P2" draw:layer="layout" svg:width="7.857cm" svg:height="5cm" svg:x="10.644cm" svg:y="20.5cm">
            <text:p text:style-name="P1"><text:span text:style-name="T1">All selected, transparent overlay</text:span></text:p>
          </draw:rect>
          <draw:rect draw:style-name="gr2" draw:text-style-name="P3" draw:layer="layout" svg:width="2cm" svg:height="2cm" svg:x="11.144cm" svg:y="21.5cm">
            <text:p text:style-name="P1">A</text:p>
          </draw:rect>
          <draw:custom-shape draw:style-name="gr3" draw:text-style-name="P3" draw:layer="layout" svg:width="2.5cm" svg:height="2cm" svg:x="15.144cm" svg:y="23cm">
            <text:p text:style-name="P1">C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ircle draw:style-name="gr4" draw:text-style-name="P3" draw:layer="layout" svg:width="1.5cm" svg:height="1.5cm" svg:x="13.644cm" svg:y="22.5cm">
            <text:p text:style-name="P1">B</text:p>
          </draw:circle>
          <draw:g>
            <draw:rect draw:style-name="gr9" draw:layer="layout" svg:width="2.33cm" svg:height="2.346cm" svg:x="10.967cm" svg:y="21.33cm">
              <text:p text:style-name="P5"/>
            </draw:rect>
            <draw:rect draw:style-name="gr9" draw:layer="layout" svg:width="2.751cm" svg:height="2.266cm" svg:x="15.005cm" svg:y="22.859cm">
              <text:p text:style-name="P5"/>
            </draw:rect>
          </draw:g>
        </draw:g>
        <draw:frame draw:style-name="gr10" draw:layer="layout" svg:width="10.336cm" svg:height="0.963cm" svg:x="1.001cm" svg:y="13.725cm">
          <draw:text-box>
            <text:p text:style-name="P5">Same as above, but B not selected</text:p>
          </draw:text-box>
        </draw:frame>
      </draw:page>
      <draw:page draw:name="page2" draw:style-name="dp1" draw:master-page-name="Default">
        <draw:custom-shape draw:style-name="gr11" draw:text-style-name="P3" draw:layer="layout" svg:width="2.685cm" svg:height="2.685cm" svg:x="4.472cm" svg:y="4cm">
          <text:p text:style-name="P5"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3.58cm" svg:height="2.237cm" svg:x="4.92cm" svg:y="5.343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1.342cm" svg:height="1.342cm" svg:x="5.815cm" svg:y="4.44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rect draw:style-name="gr14" draw:text-style-name="P3" draw:layer="layout" svg:width="2.237cm" svg:height="2.238cm" svg:x="5.366cm" svg:y="4.271cm">
          <text:p text:style-name="P5"/>
        </draw:rect>
        <draw:g>
          <draw:line draw:style-name="gr15" draw:text-style-name="P3" draw:layer="layout" svg:x1="5.953cm" svg:y1="6.374cm" svg:x2="6.579cm" svg:y2="5.032cm">
            <text:p text:style-name="P5"/>
          </draw:line>
          <draw:custom-shape draw:style-name="gr16" draw:text-style-name="P3" draw:layer="layout" svg:width="0.447cm" svg:height="0.448cm" svg:x="5.724cm" svg:y="6.21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7" draw:text-style-name="P3" draw:layer="layout" svg:x1="5.939cm" svg:y1="6.476cm" svg:x2="4.918cm" svg:y2="5.223cm">
            <text:p text:style-name="P5"/>
          </draw:line>
          <draw:line draw:style-name="gr17" draw:text-style-name="P3" draw:layer="layout" svg:x1="6.046cm" svg:y1="6.521cm" svg:x2="6.941cm" svg:y2="7.147cm">
            <text:p text:style-name="P5"/>
          </draw:line>
        </draw:g>
        <draw:g>
          <draw:custom-shape draw:style-name="gr18" draw:layer="layout" svg:width="1.446cm" svg:height="1.446cm" svg:x="5.511cm" svg:y="10.53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layer="layout" svg:width="4.084cm" svg:height="2.589cm" svg:x="4.416cm" svg:y="11.266cm">
            <text:p text:style-name="P5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0" draw:layer="layout" svg:width="2.951cm" svg:height="2.964cm" svg:x="4.081cm" svg:y="10cm">
            <text:p text:style-name="P5"/>
            <draw:enhanced-geometry svg:viewBox="0 0 21600 21600" draw:type="rectangle" draw:enhanced-path="M 0 0 L 21600 0 21600 21600 0 21600 0 0 Z N"/>
          </draw:custom-shape>
          <draw:rect draw:style-name="gr1" draw:text-style-name="P2" draw:layer="layout" svg:width="7.857cm" svg:height="6cm" svg:x="2.643cm" svg:y="8.5cm">
            <text:p text:style-name="P1"><text:span text:style-name="T1">Your example, enlarged selection</text:span></text:p>
          </draw:rect>
          <draw:custom-shape draw:style-name="gr11" draw:text-style-name="P3" draw:layer="layout" svg:width="2.685cm" svg:height="2.685cm" svg:x="4.22cm" svg:y="10.1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" draw:text-style-name="P3" draw:layer="layout" svg:width="3.58cm" svg:height="2.237cm" svg:x="4.668cm" svg:y="11.478cm">
            <text:p text:style-name="P5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3" draw:layer="layout" svg:width="1.342cm" svg:height="1.342cm" svg:x="5.563cm" svg:y="10.58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rect draw:style-name="gr14" draw:text-style-name="P3" draw:layer="layout" svg:width="2.237cm" svg:height="2.238cm" svg:x="5.114cm" svg:y="10.406cm">
            <text:p text:style-name="P5"/>
          </draw:rect>
        </draw:g>
        <draw:g>
          <draw:rect draw:style-name="gr1" draw:text-style-name="P2" draw:layer="layout" svg:width="9.357cm" svg:height="6cm" svg:x="10.643cm" svg:y="2.5cm">
            <text:p text:style-name="P4"><text:span text:style-name="T1">Your example, with fat transparent outline</text:span></text:p>
          </draw:rect>
          <draw:custom-shape draw:style-name="gr11" draw:text-style-name="P3" draw:layer="layout" svg:width="2.685cm" svg:height="2.685cm" svg:x="11cm" svg:y="4.319cm">
            <text:p text:style-name="P5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3" draw:layer="layout" svg:width="3.58cm" svg:height="2.237cm" svg:x="11.448cm" svg:y="5.662cm">
            <text:p text:style-name="P5"/>
  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3" draw:layer="layout" svg:width="1.342cm" svg:height="1.342cm" svg:x="12.343cm" svg:y="4.767cm">
            <text:p text:style-name="P5"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</draw:custom-shape>
          <draw:rect draw:style-name="gr14" draw:text-style-name="P3" draw:layer="layout" svg:width="2.237cm" svg:height="2.238cm" svg:x="11.894cm" svg:y="4.59cm">
            <text:p text:style-name="P5"/>
          </draw:rect>
          <draw:g>
            <draw:custom-shape draw:style-name="gr11" draw:text-style-name="P3" draw:layer="layout" svg:width="2.685cm" svg:height="2.685cm" svg:x="15.5cm" svg:y="4.319cm">
              <text:p text:style-name="P5"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2" draw:text-style-name="P3" draw:layer="layout" svg:width="3.58cm" svg:height="2.237cm" svg:x="15.948cm" svg:y="5.662cm">
              <text:p text:style-name="P5"/>
    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3" draw:text-style-name="P3" draw:layer="layout" svg:width="1.342cm" svg:height="1.342cm" svg:x="16.843cm" svg:y="4.767cm">
              <text:p text:style-name="P5"/>
  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  </draw:custom-shape>
            <draw:rect draw:style-name="gr14" draw:text-style-name="P3" draw:layer="layout" svg:width="2.237cm" svg:height="2.238cm" svg:x="16.394cm" svg:y="4.59cm">
              <text:p text:style-name="P5"/>
            </draw:rect>
            <draw:path draw:style-name="gr21" draw:text-style-name="P3" draw:layer="layout" svg:width="4.229cm" svg:height="3.781cm" svg:x="15.4cm" svg:y="4.219cm" svg:viewBox="0 0 4230 3782" svg:d="m0 2785v-2685h100v-100h2685v100h100v1114 10 743l1322 1652-78 62v100h-3581v-100l-78-62 587-734h-957v-100zm2785 0h-100v100h-1472l-557 696h3165l-1036-1295zm-2685 399h1017l603-754h-1l34-94-43 90-59-28 43-90-52 85-55-33 52-86-60 80-51-38 59-80-67 74-48-44 68-74-74 68-44-48 74-67-80 59-38-51 80-60-86 52-33-55 85-52-90 43-28-59 90-43-94 34-23-61 94-35-97 25-16-64 97-25-99 15-10-66 98-15-99 5-4-69 100-5-100-5 4-69 99 5-98-15 10-66 99 15-97-25 16-64 97 25-94-35 23-61 94 34-90-43 28-59 90 43-85-52 33-55 86 52-80-60 38-51 80 59-74-67 44-48 74 68-68-74 48-44 67 74-59-80 51-38 60 80-52-86 55-33 52 85-43-90 59-28 43 90-34-94 61-23 35 94-25-97 64-16 25 97-15-99 66-10 15 98-5-99 69-4 5 100 5-100 69 4-5 99 15-98 66 10-15 99 25-97 64 16-25 97 35-94 61 23-34 94 43-90 59 28-43 90 52-85 55 33-52 86 60-80 51 38-59 80 67-74 48 44-68 74 74-68 23 25v-502h-2485zm2485 2485v-648l-155-194 11 18-55 33-52-85 43 90-59 28-43-90 34 94-61 23-35-94 25 97-64 16-25-97 15 99-66 10-15-98 5 99-69 4-5-100-5 100-69-4 1-11-568 710zm1212-1000-53-39 53 48zm0-91-15-9 15 11zm0-772-15 11 15-9zm0-91-53 48 53-39zm-2585-653h-100l2-17 4-17 7-16 10-14 13-13 14-10 16-7 17-4 17-2zm2685 100v-100l17 2 17 4 16 7 14 10 13 13 10 14 7 16 4 17 2 17zm-100 2685h100l-2 17-4 17-7 16-10 14-13 13-14 10-16 7-17 4-17 2zm-2685-100v100l-17-2-17-4-16-7-14-10-13-13-10-14-7-16-4-17-2-17zm2416-1404 149 186 22-29 29-47 24-50 19-52 14-55 9-57 3-58-3-58-9-57-14-55-19-52-24-50-29-47-33-44-37-40-40-37-44-33-47-29-50-24-52-19-55-14-57-9-58-3-58 3-57 9-55 14-52 19-50 24-47 29-44 33-40 37-37 40-33 44-29 47-24 50-19 52-14 55-9 57-3 58 3 58 9 57 14 55 19 52 24 50 29 47 33 44 37 40 40 37 44 33 47 29 50 24 52 19 8 2 308-385 78 62zm0 160-144 181 35-6 55-14 52-19 50-24 31-19zm1712 1979 78-62 10 14 7 16 4 17 1 17-2 18-5 16-8 16-10 14-13 12-14 10-16 7-17 4-15 1zm-3581-100v100l-17-2-17-4-16-7-14-10-13-13-10-14-7-16-4-17-2-17 2-17 4-17 7-16 9-12zm1868-2176-78-62 12-13 14-10 16-8 16-5 18-2 17 1 17 4 16 7 14 10 13 12 3 4z">
              <text:p text:style-name="P5"/>
            </draw:path>
          </draw:g>
          <draw:frame draw:style-name="gr10" draw:text-style-name="P6" draw:layer="layout" svg:width="2.644cm" svg:height="0.687cm" svg:x="11.4cm" svg:y="3.316cm">
            <draw:text-box>
              <text:p text:style-name="P5"><text:span text:style-name="T2">Not Merged:</text:span></text:p>
            </draw:text-box>
          </draw:frame>
          <draw:frame draw:style-name="gr10" draw:text-style-name="P6" draw:layer="layout" svg:width="1.929cm" svg:height="0.687cm" svg:x="16cm" svg:y="3.4cm">
            <draw:text-box>
              <text:p text:style-name="P5"><text:span text:style-name="T2">Merged:</text:span></text:p>
            </draw:text-box>
          </draw:frame>
          <draw:g>
            <draw:custom-shape draw:style-name="gr22" draw:layer="layout" svg:width="2.685cm" svg:height="2.685cm" svg:x="11.001cm" svg:y="4.32cm">
              <text:p text:style-name="P5"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layer="layout" svg:width="1.342cm" svg:height="1.342cm" svg:x="12.343cm" svg:y="4.767cm">
              <text:p text:style-name="P5"/>
  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  </draw:custom-shape>
            <draw:custom-shape draw:style-name="gr22" draw:layer="layout" svg:width="3.58cm" svg:height="2.237cm" svg:x="11.448cm" svg:y="5.663cm">
              <text:p text:style-name="P5"/>
    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g>
          <draw:rect draw:style-name="gr1" draw:text-style-name="P2" draw:layer="layout" svg:width="9.357cm" svg:height="6cm" svg:x="10.643cm" svg:y="8.5cm">
            <text:p text:style-name="P1"><text:span text:style-name="T1">Your example, transparent overlay</text:span></text:p>
          </draw:rect>
          <draw:custom-shape draw:style-name="gr11" draw:text-style-name="P3" draw:layer="layout" svg:width="2.685cm" svg:height="2.685cm" svg:x="11.02cm" svg:y="10.2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" draw:text-style-name="P3" draw:layer="layout" svg:width="3.58cm" svg:height="2.237cm" svg:x="11.468cm" svg:y="11.623cm">
            <text:p text:style-name="P5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3" draw:layer="layout" svg:width="1.342cm" svg:height="1.342cm" svg:x="12.363cm" svg:y="10.72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rect draw:style-name="gr14" draw:text-style-name="P3" draw:layer="layout" svg:width="2.237cm" svg:height="2.238cm" svg:x="11.914cm" svg:y="10.551cm">
            <text:p text:style-name="P5"/>
          </draw:rect>
          <draw:g>
            <draw:custom-shape draw:style-name="gr24" draw:layer="layout" svg:width="1.446cm" svg:height="1.446cm" svg:x="12.311cm" svg:y="10.67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5" draw:layer="layout" svg:width="4.084cm" svg:height="2.589cm" svg:x="11.216cm" svg:y="11.411cm">
              <text:p text:style-name="P5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26" draw:layer="layout" svg:width="2.951cm" svg:height="2.964cm" svg:x="10.881cm" svg:y="10.145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style-name="gr11" draw:text-style-name="P3" draw:layer="layout" svg:width="2.685cm" svg:height="2.685cm" svg:x="15.62cm" svg:y="10.2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" draw:text-style-name="P3" draw:layer="layout" svg:width="3.58cm" svg:height="2.237cm" svg:x="16.068cm" svg:y="11.623cm">
            <text:p text:style-name="P5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3" draw:layer="layout" svg:width="1.342cm" svg:height="1.342cm" svg:x="16.963cm" svg:y="10.72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rect draw:style-name="gr14" draw:text-style-name="P3" draw:layer="layout" svg:width="2.237cm" svg:height="2.238cm" svg:x="16.514cm" svg:y="10.551cm">
            <text:p text:style-name="P5"/>
          </draw:rect>
          <draw:g>
            <draw:polygon draw:style-name="gr27" draw:text-style-name="P3" draw:layer="layout" svg:width="4.421cm" svg:height="3.855cm" svg:x="15.48cm" svg:y="10.145cm" svg:viewBox="0 0 4422 3856" draw:points="4421,3855 336,3855 1038,2964 0,2964 0,0 2951,0 2951,1991">
              <text:p text:style-name="P5"/>
            </draw:polygon>
          </draw:g>
          <draw:frame draw:style-name="gr10" draw:text-style-name="P6" draw:layer="layout" svg:width="2.644cm" svg:height="0.687cm" svg:x="11.5cm" svg:y="9.229cm">
            <draw:text-box>
              <text:p text:style-name="P5"><text:span text:style-name="T2">Not Merged:</text:span></text:p>
            </draw:text-box>
          </draw:frame>
          <draw:frame draw:style-name="gr10" draw:text-style-name="P6" draw:layer="layout" svg:width="1.929cm" svg:height="0.687cm" svg:x="16.1cm" svg:y="9.313cm">
            <draw:text-box>
              <text:p text:style-name="P5"><text:span text:style-name="T2">Merged:</text:span></text:p>
            </draw:text-box>
          </draw:frame>
        </draw:g>
        <draw:frame draw:style-name="gr10" draw:layer="layout" svg:width="10.336cm" svg:height="0.963cm" svg:x="1cm" svg:y="1cm">
          <draw:text-box>
            <text:p text:style-name="P5">Same as above, but B not selected</text:p>
          </draw:text-box>
        </draw:frame>
        <draw:g>
          <draw:rect draw:style-name="gr1" draw:text-style-name="P2" draw:layer="layout" svg:width="7.857cm" svg:height="6cm" svg:x="2.643cm" svg:y="2.5cm">
            <text:p text:style-name="P4"><text:span text:style-name="T1">Your example, with selection arrows</text:span></text:p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lection_20_filled" style:display-name="selection filled" style:family="graphic" style:parent-style-name="standard">
      <style:graphic-properties draw:stroke="none" draw:stroke-dash="Dash_20_2" svg:stroke-width="0cm" svg:stroke-color="#ccffff" draw:marker-start-width="0.3cm" draw:marker-start-center="false" draw:marker-end-width="0.3cm" draw:marker-end-center="false" svg:stroke-opacity="100%" draw:stroke-linejoin="round" draw:fill="solid" draw:fill-color="#ff9966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lbany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selection_20_line" style:display-name="selection line" style:family="graphic" style:parent-style-name="standard">
      <style:graphic-properties draw:stroke="solid" draw:stroke-dash="Dash_20_2" svg:stroke-color="#ff9966" draw:marker-start-center="false" draw:marker-end-center="false" svg:stroke-opacity="6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width="false" draw:fit-to-size="false" draw:fit-to-contour="false" fo:max-height="0cm" fo:max-width="0cm" fo:min-height="0cm" fo:min-width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lbany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72$Build-9037
  </meta:generator>
    <meta:creation-date>2006-10-31T11:32:53</meta:creation-date>
    <dc:date>2006-11-03T11:41:22</dc:date>
    <dc:language>de-DE</dc:language>
    <meta:editing-cycles>7</meta:editing-cycles>
    <meta:editing-duration>PT1H25M32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