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7000000DE451F08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ff3333" draw:fill="none" draw:fill-color="#ffffff" fo:min-height="0.635cm"/>
    </style:style>
    <style:style style:name="gr4" style:family="graphic" style:parent-style-name="standard">
      <style:graphic-properties svg:stroke-width="0.102cm" svg:stroke-color="#ff3333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fo:min-height="1.9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dc2300" fo:font-weight="bold"/>
    </style:style>
    <style:style style:name="T1" style:family="text">
      <style:text-properties fo:color="#dc23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0.768cm" svg:height="5.873cm" svg:x="5.649cm" svg:y="11.241cm">
          <draw:image xlink:href="Pictures/1000000000000197000000DE451F0807.png" xlink:type="simple" xlink:show="embed" xlink:actuate="onLoad">
            <text:p/>
          </draw:image>
        </draw:frame>
        <draw:line draw:style-name="gr2" draw:text-style-name="P1" draw:layer="layout" svg:x1="5.715cm" svg:y1="8.89cm" svg:x2="7.62cm" svg:y2="13.335cm">
          <text:p/>
        </draw:line>
        <draw:frame draw:style-name="gr3" draw:text-style-name="P2" draw:layer="layout" svg:width="2.54cm" svg:height="0.983cm" svg:x="4.81cm" svg:y="8.055cm">
          <draw:text-box>
            <text:p text:style-name="P2"><text:span text:style-name="T1">Bar ?</text:span></text:p>
          </draw:text-box>
        </draw:frame>
        <draw:custom-shape draw:style-name="gr4" draw:text-style-name="P1" draw:layer="layout" svg:width="0.635cm" svg:height="3.61cm" draw:transform="rotate (-1.57079632679579) translate (10.46cm 17.1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2" draw:layer="layout" svg:width="3.81cm" svg:height="2.155cm" svg:x="7.485cm" svg:y="17.98cm">
          <draw:text-box>
            <text:p text:style-name="P2"><text:span text:style-name="T1">Data sersies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03T21:44:32</meta:creation-date>
    <dc:date>2006-11-03T21:52:15</dc:date>
    <dc:language>en-US</dc:language>
    <meta:editing-cycles>2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