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none" draw:textarea-horizontal-align="center" draw:textarea-vertical-align="top"/>
    </style:style>
    <style:style style:name="gr3" style:family="graphic" style:parent-style-name="standard">
      <style:graphic-properties draw:stroke="dash" draw:stroke-dash="_32__20_Dots_20_1_20_Dash" svg:stroke-width="0.2cm" draw:marker-start-width="0.5cm" draw:marker-end-width="0.5cm" draw:fill="solid" draw:fill-color="#0047ff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solid" draw:fill-color="#ff3333" draw:textarea-horizontal-align="center" draw:textarea-vertical-align="middle"/>
    </style:style>
    <style:style style:name="gr5" style:family="graphic" style:parent-style-name="standard">
      <style:graphic-properties svg:stroke-width="0.1cm" svg:stroke-color="#cccc00" draw:marker-start-width="0.35cm" draw:marker-end-width="0.35cm" draw:fill="solid" draw:fill-color="#ffff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selection_20_filled">
      <style:graphic-properties draw:opacity="50%" draw:shadow-opacity="50%"/>
    </style:style>
    <style:style style:name="gr7" style:family="graphic" style:parent-style-name="standard">
      <style:graphic-properties draw:stroke="none" svg:stroke-color="#000000" draw:fill="none" draw:fill-color="#ffffff" fo:min-height="2.54cm"/>
    </style:style>
    <style:style style:name="gr8" style:family="graphic" style:parent-style-name="standard">
      <style:graphic-properties draw:stroke="none" svg:stroke-color="#000000" draw:fill="none" draw:fill-color="#ffffff" fo:min-height="2.29cm"/>
    </style:style>
    <style:style style:name="gr9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000080" draw:textarea-horizontal-align="center" draw:textarea-vertical-align="middle"/>
    </style:style>
    <style:style style:name="gr13" style:family="graphic" style:parent-style-name="standard">
      <style:graphic-properties draw:stroke="none" svg:stroke-width="0cm" draw:marker-start-width="0.5cm" draw:marker-end-width="0.5cm" draw:fill="solid" draw:fill-color="#ff9966" draw:opacity="60%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election_20_line">
      <style:graphic-properties svg:stroke-width="0.2cm" draw:marker-start-width="0.5cm" draw:marker-end-width="0.5cm" draw:textarea-horizontal-align="justify" draw:auto-grow-height="false" fo:padding-top="0.225cm" fo:padding-bottom="0.225cm" fo:padding-left="0.35cm" fo:padding-right="0.35cm"/>
    </style:style>
    <style:style style:name="gr16" style:family="graphic" style:parent-style-name="selection_20_line">
      <style:graphic-properties svg:stroke-width="0.2cm" draw:marker-start-width="0.5cm" draw:marker-end-width="0.5cm" draw:auto-grow-height="false" fo:padding-top="0.225cm" fo:padding-bottom="0.225cm" fo:padding-left="0.35cm" fo:padding-right="0.35cm"/>
    </style:style>
    <style:style style:name="gr17" style:family="graphic" style:parent-style-name="selection_20_filled">
      <style:graphic-properties draw:opacity="50%" fo:min-height="0.768cm" fo:min-width="0.518cm" draw:shadow="hidden" draw:shadow-opacity="50%"/>
    </style:style>
    <style:style style:name="gr18" style:family="graphic" style:parent-style-name="selection_20_filled">
      <style:graphic-properties draw:opacity="50%" fo:min-height="0.613cm" fo:min-width="1.542cm" draw:shadow="hidden" draw:shadow-opacity="50%"/>
    </style:style>
    <style:style style:name="gr19" style:family="graphic" style:parent-style-name="selection_20_filled">
      <style:graphic-properties draw:opacity="50%" fo:min-height="2.714cm" fo:min-width="2.451cm" draw:shadow="hidden" draw:shadow-opacity="50%"/>
    </style:style>
    <style:style style:name="gr20" style:family="graphic" style:parent-style-name="selection_20_filled">
      <style:graphic-properties draw:opacity="50%" draw:textarea-horizontal-align="center" draw:textarea-vertical-align="middle" fo:min-height="0.768cm" fo:min-width="0.518cm" draw:shadow="hidden" draw:shadow-opacity="5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text-properties fo:font-size="11pt"/>
    </style:style>
    <style:style style:name="T1" style:family="text">
      <style:text-properties fo:font-size="10pt"/>
    </style:style>
    <style:style style:name="T2" style:family="text">
      <style:text-properties fo:font-size="24pt" fo:font-weight="bold"/>
    </style:style>
    <style:style style:name="T3" style:family="text">
      <style:text-properties fo:font-size="24pt"/>
    </style:style>
    <style:style style:name="T4" style:family="text">
      <style:text-properties fo:font-weight="bold"/>
    </style:style>
    <style:style style:name="T5" style:family="text">
      <style:text-properties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selection_20_filled" draw:layer="layout" svg:width="2.751cm" svg:height="2.266cm" svg:x="7.016cm" svg:y="6.958cm">
            <text:p text:style-name="P4"/>
          </draw:rect>
          <draw:rect draw:style-name="selection_20_filled" draw:layer="layout" svg:width="2.33cm" svg:height="2.346cm" svg:x="2.978cm" svg:y="5.429cm">
            <text:p text:style-name="P4"/>
          </draw:rect>
        </draw:g>
        <draw:custom-shape draw:style-name="gr1" draw:text-style-name="P2" draw:layer="layout" svg:width="2.5cm" svg:height="2cm" svg:x="7.145cm" svg:y="7.1cm">
          <text:p text:style-name="P1">^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" draw:text-style-name="P3" draw:layer="layout" svg:width="7.857cm" svg:height="5cm" svg:x="2.646cm" svg:y="4.6cm">
          <text:p text:style-name="P1"><text:span text:style-name="T1">All selected, enlarged selection</text:span></text:p>
        </draw:rect>
        <draw:rect draw:style-name="gr3" draw:text-style-name="P2" draw:layer="layout" svg:width="2cm" svg:height="2cm" svg:x="3.146cm" svg:y="5.6cm">
          <text:p text:style-name="P1">A</text:p>
        </draw:rect>
        <draw:circle draw:style-name="gr4" draw:text-style-name="P2" draw:layer="layout" svg:width="1.5cm" svg:height="1.5cm" svg:x="7.101cm" svg:y="7.1cm">
          <text:p text:style-name="P1">B</text:p>
        </draw:circle>
        <draw:custom-shape draw:style-name="gr5" draw:text-style-name="P2" draw:layer="layout" svg:width="2.5cm" svg:height="2cm" svg:x="7.146cm" svg:y="7.1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" draw:text-style-name="P2" draw:layer="layout" svg:width="2.5cm" svg:height="2cm" svg:x="15.929cm" svg:y="7.025cm">
            <text:p text:style-name="P1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2" draw:text-style-name="P3" draw:layer="layout" svg:width="7.857cm" svg:height="5cm" svg:x="11.43cm" svg:y="4.525cm">
            <text:p text:style-name="P1"><text:span text:style-name="T1">All selected, transparent overlay</text:span></text:p>
          </draw:rect>
          <draw:rect draw:style-name="gr3" draw:text-style-name="P2" draw:layer="layout" svg:width="2cm" svg:height="2cm" svg:x="11.93cm" svg:y="5.525cm">
            <text:p text:style-name="P1">A</text:p>
          </draw:rect>
          <draw:circle draw:style-name="gr4" draw:text-style-name="P2" draw:layer="layout" svg:width="1.5cm" svg:height="1.5cm" svg:x="15.93cm" svg:y="7.025cm">
            <text:p text:style-name="P1">B</text:p>
          </draw:circle>
          <draw:custom-shape draw:style-name="gr5" draw:text-style-name="P2" draw:layer="layout" svg:width="2.5cm" svg:height="2cm" svg:x="15.93cm" svg:y="7.025cm">
            <text:p text:style-name="P1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rect draw:style-name="gr6" draw:layer="layout" svg:width="2.33cm" svg:height="2.346cm" svg:x="11.753cm" svg:y="5.355cm">
              <text:p text:style-name="P4"/>
            </draw:rect>
            <draw:rect draw:style-name="gr6" draw:layer="layout" svg:width="2.751cm" svg:height="2.266cm" svg:x="15.791cm" svg:y="6.884cm">
              <text:p text:style-name="P4"/>
            </draw:rect>
          </draw:g>
        </draw:g>
        <draw:frame draw:style-name="gr7" draw:text-style-name="P4" draw:layer="layout" svg:width="15.875cm" svg:height="2.79cm" svg:x="2.84cm" svg:y="1.27cm">
          <draw:text-box>
            <text:p text:style-name="P4"><text:span text:style-name="T2">B</text:span><text:span text:style-name="T3"> <text:s/>NOT <text:s/>Selected <text:s/>–</text:span> <text:s/>Here is the problem.</text:p>
            <text:p text:style-name="P4"><text:s/>- if B and C overlap, it will look as if both B and C are</text:p>
            <text:p text:style-name="P4"><text:s text:c="3"/>selected</text:p>
          </draw:text-box>
        </draw:frame>
        <draw:frame draw:style-name="gr8" draw:text-style-name="P4" draw:layer="layout" svg:width="16.51cm" svg:height="2.54cm" svg:x="3.24cm" svg:y="11.43cm">
          <draw:text-box>
            <text:p text:style-name="P4">Regarding my examples, the <text:span text:style-name="T4">NOT-merged</text:span> method looks better, as it is possible to detect hidden objects and exclude non-selected ones.</text:p>
          </draw:text-box>
        </draw:frame>
        <draw:g>
          <draw:rect draw:style-name="gr2" draw:text-style-name="P3" draw:layer="layout" svg:width="9.357cm" svg:height="6cm" svg:x="6.144cm" svg:y="14.8cm">
            <text:p text:style-name="P5"><text:span text:style-name="T1">Your example, with fat transparent outline</text:span></text:p>
          </draw:rect>
          <draw:custom-shape draw:style-name="gr9" draw:text-style-name="P2" draw:layer="layout" svg:width="2.685cm" svg:height="2.685cm" svg:x="6.501cm" svg:y="16.619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" draw:layer="layout" svg:width="3.58cm" svg:height="2.237cm" svg:x="6.949cm" svg:y="17.962cm">
            <text:p text:style-name="P4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1.342cm" svg:height="1.342cm" svg:x="7.844cm" svg:y="17.067cm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rect draw:style-name="gr12" draw:text-style-name="P2" draw:layer="layout" svg:width="2.237cm" svg:height="2.238cm" svg:x="7.395cm" svg:y="16.89cm">
            <text:p text:style-name="P4"/>
          </draw:rect>
          <draw:g>
            <draw:custom-shape draw:style-name="gr9" draw:text-style-name="P2" draw:layer="layout" svg:width="2.685cm" svg:height="2.685cm" svg:x="11.001cm" svg:y="16.619cm">
              <text:p text:style-name="P4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2" draw:layer="layout" svg:width="3.58cm" svg:height="2.237cm" svg:x="11.449cm" svg:y="17.962cm">
              <text:p text:style-name="P4"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2" draw:layer="layout" svg:width="1.342cm" svg:height="1.342cm" svg:x="12.344cm" svg:y="17.067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rect draw:style-name="gr12" draw:text-style-name="P2" draw:layer="layout" svg:width="2.237cm" svg:height="2.238cm" svg:x="11.895cm" svg:y="16.89cm">
              <text:p text:style-name="P4"/>
            </draw:rect>
            <draw:path draw:style-name="gr13" draw:text-style-name="P2" draw:layer="layout" svg:width="4.229cm" svg:height="3.781cm" svg:x="10.901cm" svg:y="16.519cm" svg:viewBox="0 0 4230 3782" svg:d="m0 2785v-2685h100v-100h2685v100h100v1114 10 743l1322 1652-78 62v100h-3581v-100l-78-62 587-734h-957v-100zm2785 0h-100v100h-1472l-557 696h3165l-1036-1295zm-2685 399h1017l603-754h-1l34-94-43 90-59-28 43-90-52 85-55-33 52-86-60 80-51-38 59-80-67 74-48-44 68-74-74 68-44-48 74-67-80 59-38-51 80-60-86 52-33-55 85-52-90 43-28-59 90-43-94 34-23-61 94-35-97 25-16-64 97-25-99 15-10-66 98-15-99 5-4-69 100-5-100-5 4-69 99 5-98-15 10-66 99 15-97-25 16-64 97 25-94-35 23-61 94 34-90-43 28-59 90 43-85-52 33-55 86 52-80-60 38-51 80 59-74-67 44-48 74 68-68-74 48-44 67 74-59-80 51-38 60 80-52-86 55-33 52 85-43-90 59-28 43 90-34-94 61-23 35 94-25-97 64-16 25 97-15-99 66-10 15 98-5-99 69-4 5 100 5-100 69 4-5 99 15-98 66 10-15 99 25-97 64 16-25 97 35-94 61 23-34 94 43-90 59 28-43 90 52-85 55 33-52 86 60-80 51 38-59 80 67-74 48 44-68 74 74-68 23 25v-502h-2485zm2485 2485v-648l-155-194 11 18-55 33-52-85 43 90-59 28-43-90 34 94-61 23-35-94 25 97-64 16-25-97 15 99-66 10-15-98 5 99-69 4-5-100-5 100-69-4 1-11-568 710zm1212-1000-53-39 53 48zm0-91-15-9 15 11zm0-772-15 11 15-9zm0-91-53 48 53-39zm-2585-653h-100l2-17 4-17 7-16 10-14 13-13 14-10 16-7 17-4 17-2zm2685 100v-100l17 2 17 4 16 7 14 10 13 13 10 14 7 16 4 17 2 17zm-100 2685h100l-2 17-4 17-7 16-10 14-13 13-14 10-16 7-17 4-17 2zm-2685-100v100l-17-2-17-4-16-7-14-10-13-13-10-14-7-16-4-17-2-17zm2416-1404 149 186 22-29 29-47 24-50 19-52 14-55 9-57 3-58-3-58-9-57-14-55-19-52-24-50-29-47-33-44-37-40-40-37-44-33-47-29-50-24-52-19-55-14-57-9-58-3-58 3-57 9-55 14-52 19-50 24-47 29-44 33-40 37-37 40-33 44-29 47-24 50-19 52-14 55-9 57-3 58 3 58 9 57 14 55 19 52 24 50 29 47 33 44 37 40 40 37 44 33 47 29 50 24 52 19 8 2 308-385 78 62zm0 160-144 181 35-6 55-14 52-19 50-24 31-19zm1712 1979 78-62 10 14 7 16 4 17 1 17-2 18-5 16-8 16-10 14-13 12-14 10-16 7-17 4-15 1zm-3581-100v100l-17-2-17-4-16-7-14-10-13-13-10-14-7-16-4-17-2-17 2-17 4-17 7-16 9-12zm1868-2176-78-62 12-13 14-10 16-8 16-5 18-2 17 1 17 4 16 7 14 10 13 12 3 4z">
              <text:p text:style-name="P4"/>
            </draw:path>
          </draw:g>
          <draw:frame draw:style-name="gr14" draw:text-style-name="P6" draw:layer="layout" svg:width="2.644cm" svg:height="0.687cm" svg:x="6.901cm" svg:y="15.616cm">
            <draw:text-box>
              <text:p text:style-name="P4"><text:span text:style-name="T5">Not Merged:</text:span></text:p>
            </draw:text-box>
          </draw:frame>
          <draw:frame draw:style-name="gr14" draw:text-style-name="P6" draw:layer="layout" svg:width="1.929cm" svg:height="0.687cm" svg:x="11.501cm" svg:y="15.7cm">
            <draw:text-box>
              <text:p text:style-name="P4"><text:span text:style-name="T5">Merged:</text:span></text:p>
            </draw:text-box>
          </draw:frame>
          <draw:g>
            <draw:custom-shape draw:style-name="gr15" draw:layer="layout" svg:width="2.685cm" svg:height="2.685cm" svg:x="6.502cm" svg:y="16.62cm">
              <text:p text:style-name="P4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layer="layout" svg:width="1.342cm" svg:height="1.342cm" svg:x="7.844cm" svg:y="17.067cm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5" draw:layer="layout" svg:width="3.58cm" svg:height="2.237cm" svg:x="6.949cm" svg:y="17.963cm">
              <text:p text:style-name="P4"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rect draw:style-name="gr2" draw:text-style-name="P3" draw:layer="layout" svg:width="9.357cm" svg:height="6cm" svg:x="6.144cm" svg:y="20.8cm">
            <text:p text:style-name="P1"><text:span text:style-name="T1">Your example, transparent overlay</text:span></text:p>
          </draw:rect>
          <draw:custom-shape draw:style-name="gr9" draw:text-style-name="P2" draw:layer="layout" svg:width="2.685cm" svg:height="2.685cm" svg:x="6.521cm" svg:y="22.5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58cm" svg:height="2.237cm" svg:x="6.969cm" svg:y="23.923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1.342cm" svg:height="1.342cm" svg:x="7.864cm" svg:y="23.02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rect draw:style-name="gr12" draw:text-style-name="P2" draw:layer="layout" svg:width="2.237cm" svg:height="2.238cm" svg:x="7.415cm" svg:y="22.851cm">
            <text:p text:style-name="P4"/>
          </draw:rect>
          <draw:g>
            <draw:custom-shape draw:style-name="gr17" draw:layer="layout" svg:width="1.446cm" svg:height="1.446cm" svg:x="7.812cm" svg:y="22.97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8" draw:layer="layout" svg:width="4.084cm" svg:height="2.589cm" svg:x="6.717cm" svg:y="23.711cm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9" draw:layer="layout" svg:width="2.951cm" svg:height="2.964cm" svg:x="6.382cm" svg:y="22.445cm">
              <text:p text:style-name="P4"/>
              <draw:enhanced-geometry svg:viewBox="0 0 21600 21600" draw:type="rectangle" draw:enhanced-path="M 0 0 L 21600 0 21600 21600 0 21600 0 0 Z N"/>
            </draw:custom-shape>
          </draw:g>
          <draw:custom-shape draw:style-name="gr9" draw:text-style-name="P2" draw:layer="layout" svg:width="2.685cm" svg:height="2.685cm" svg:x="11.121cm" svg:y="22.5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58cm" svg:height="2.237cm" svg:x="11.569cm" svg:y="23.923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1.342cm" svg:height="1.342cm" svg:x="12.464cm" svg:y="23.02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rect draw:style-name="gr12" draw:text-style-name="P2" draw:layer="layout" svg:width="2.237cm" svg:height="2.238cm" svg:x="12.015cm" svg:y="22.851cm">
            <text:p text:style-name="P4"/>
          </draw:rect>
          <draw:g>
            <draw:polygon draw:style-name="gr20" draw:text-style-name="P2" draw:layer="layout" svg:width="4.421cm" svg:height="3.855cm" svg:x="10.981cm" svg:y="22.445cm" svg:viewBox="0 0 4422 3856" draw:points="4421,3855 336,3855 1038,2964 0,2964 0,0 2951,0 2951,1991">
              <text:p text:style-name="P4"/>
            </draw:polygon>
          </draw:g>
          <draw:frame draw:style-name="gr14" draw:text-style-name="P6" draw:layer="layout" svg:width="2.644cm" svg:height="0.687cm" svg:x="7.001cm" svg:y="21.529cm">
            <draw:text-box>
              <text:p text:style-name="P4"><text:span text:style-name="T5">Not Merged:</text:span></text:p>
            </draw:text-box>
          </draw:frame>
          <draw:frame draw:style-name="gr14" draw:text-style-name="P6" draw:layer="layout" svg:width="1.929cm" svg:height="0.687cm" svg:x="11.601cm" svg:y="21.613cm">
            <draw:text-box>
              <text:p text:style-name="P4"><text:span text:style-name="T5">Merged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lection_20_filled" style:display-name="selection filled" style:family="graphic" style:parent-style-name="standard">
      <style:graphic-properties draw:stroke="none" draw:stroke-dash="Dash_20_2" svg:stroke-width="0cm" svg:stroke-color="#ccffff" draw:marker-start-width="0.3cm" draw:marker-start-center="false" draw:marker-end-width="0.3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selection_20_line" style:display-name="selection line" style:family="graphic" style:parent-style-name="standard">
      <style:graphic-properties draw:stroke="solid" draw:stroke-dash="Dash_20_2" svg:stroke-color="#ff9966" draw:marker-start-center="false" draw:marker-end-center="false" svg:stroke-opacity="6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draw:fit-to-contour="false" fo:max-height="0cm" fo:max-width="0cm" fo:min-height="0cm" fo:min-width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1-04T13:25:41</meta:creation-date>
    <dc:date>2006-11-04T13:32:03</dc:date>
    <dc:language>en-US</dc:language>
    <meta:editing-cycles>2</meta:editing-cycles>
    <meta:editing-duration>PT6M22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