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quaBase" svg:font-family="AquaBase"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top="0in" fo:margin-bottom="0in" fo:text-align="end" style:justify-single-word="false"/>
    </style:style>
    <style:style style:name="P3" style:family="paragraph" style:parent-style-name="Standard">
      <style:paragraph-properties fo:text-align="end" style:justify-single-word="false"/>
      <style:text-properties style:font-name="Microsoft Sans Serif" style:font-name-complex="Microsoft Sans Serif"/>
    </style:style>
    <style:style style:name="P4" style:family="paragraph" style:parent-style-name="Text_20_body">
      <style:paragraph-properties fo:text-align="end" style:justify-single-word="false"/>
      <style:text-properties fo:color="#ff00ff" style:text-outline="true" style:font-name="Microsoft Sans Serif" fo:font-weight="bold" style:font-weight-asian="bold" style:font-name-complex="Microsoft Sans Serif" style:font-weight-complex="bold"/>
    </style:style>
    <style:style style:name="P5" style:family="paragraph" style:parent-style-name="Text_20_body">
      <style:text-properties style:font-name="Microsoft Sans Serif" style:font-name-complex="Microsoft Sans Serif"/>
    </style:style>
    <style:style style:name="P6" style:family="paragraph" style:parent-style-name="Text_20_body">
      <style:paragraph-properties fo:text-align="end" style:justify-single-word="false"/>
      <style:text-properties style:font-name="Microsoft Sans Serif" style:font-name-complex="Microsoft Sans Serif"/>
    </style:style>
    <style:style style:name="P7" style:family="paragraph" style:parent-style-name="Text_20_body">
      <style:paragraph-properties fo:text-align="end" style:justify-single-word="false"/>
      <style:text-properties style:text-line-through-style="none" style:font-name="Microsoft Sans Serif" style:text-underline-style="none" style:text-blinking="false" style:font-name-complex="Microsoft Sans Serif"/>
    </style:style>
    <style:style style:name="P8" style:family="paragraph" style:parent-style-name="Text_20_body">
      <style:paragraph-properties fo:text-align="end" style:justify-single-word="false"/>
      <style:text-properties style:text-line-through-style="none" style:font-name="Microsoft Sans Serif" style:text-underline-style="none" style:text-blinking="false" style:font-name-complex="Microsoft Sans Serif" style:language-complex="he" style:country-complex="IL"/>
    </style:style>
    <style:style style:name="P9" style:family="paragraph" style:parent-style-name="Text_20_body">
      <style:paragraph-properties fo:text-align="end" style:justify-single-word="false"/>
      <style:text-properties fo:color="#ff0000" style:font-name="Microsoft Sans Serif" style:font-name-complex="Microsoft Sans Serif" style:font-size-complex="13pt" style:font-weight-complex="bold"/>
    </style:style>
    <style:style style:name="P10" style:family="paragraph" style:parent-style-name="Text_20_body">
      <style:paragraph-properties fo:text-align="end" style:justify-single-word="false"/>
      <style:text-properties fo:color="#ff0000" style:font-name="Microsoft Sans Serif" style:font-name-complex="Microsoft Sans Serif"/>
    </style:style>
    <style:style style:name="P11" style:family="paragraph" style:parent-style-name="Text_20_body">
      <style:paragraph-properties fo:text-align="end" style:justify-single-word="false"/>
      <style:text-properties fo:color="#ff0000" style:font-name="Microsoft Sans Serif" style:font-name-complex="Microsoft Sans Serif" style:font-size-complex="12pt" style:font-weight-complex="normal"/>
    </style:style>
    <style:style style:name="P12" style:family="paragraph" style:parent-style-name="Text_20_body">
      <style:paragraph-properties fo:text-align="end" style:justify-single-word="false"/>
      <style:text-properties fo:color="#ff0000" style:font-name="Microsoft Sans Serif" fo:font-size="12pt" fo:font-weight="normal" style:font-name-complex="Microsoft Sans Serif"/>
    </style:style>
    <style:style style:name="P13" style:family="paragraph" style:parent-style-name="Text_20_body">
      <style:paragraph-properties fo:margin-top="0in" fo:margin-bottom="0in" fo:text-align="end" style:justify-single-word="false"/>
      <style:text-properties fo:color="#ff0000" style:font-name="Microsoft Sans Serif" style:font-name-complex="Microsoft Sans Serif"/>
    </style:style>
    <style:style style:name="P14" style:family="paragraph" style:parent-style-name="Text_20_body">
      <style:paragraph-properties fo:margin-top="0in" fo:margin-bottom="0in" fo:text-align="end" style:justify-single-word="false"/>
      <style:text-properties fo:color="#ff0000" style:font-name="Microsoft Sans Serif" style:font-name-complex="Microsoft Sans Serif" style:font-size-complex="13pt"/>
    </style:style>
    <style:style style:name="P15" style:family="paragraph" style:parent-style-name="Text_20_body">
      <style:paragraph-properties fo:margin-top="0in" fo:margin-bottom="0in" fo:text-align="end" style:justify-single-word="false"/>
      <style:text-properties fo:color="#ff0000" style:font-name="Microsoft Sans Serif" style:font-name-complex="Microsoft Sans Serif" style:font-size-complex="13pt" style:font-weight-complex="bold"/>
    </style:style>
    <style:style style:name="P16" style:family="paragraph" style:parent-style-name="Text_20_body">
      <style:paragraph-properties fo:margin-top="0in" fo:margin-bottom="0in" fo:text-align="end" style:justify-single-word="false"/>
      <style:text-properties style:font-name="Microsoft Sans Serif" style:font-name-complex="Microsoft Sans Serif"/>
    </style:style>
    <style:style style:name="P17" style:family="paragraph" style:parent-style-name="Text_20_body">
      <style:paragraph-properties fo:margin-top="0in" fo:margin-bottom="0in" fo:text-align="end" style:justify-single-word="false"/>
      <style:text-properties style:font-name="Microsoft Sans Serif" style:font-name-complex="Microsoft Sans Serif" style:font-weight-complex="bold"/>
    </style:style>
    <style:style style:name="P18" style:family="paragraph" style:parent-style-name="Text_20_body">
      <style:paragraph-properties fo:margin-top="0in" fo:margin-bottom="0in" fo:text-align="end" style:justify-single-word="false"/>
      <style:text-properties fo:color="#c5000b" style:font-name="Microsoft Sans Serif" style:font-name-complex="Microsoft Sans Serif"/>
    </style:style>
    <style:style style:name="P19" style:family="paragraph" style:parent-style-name="Text_20_body">
      <style:paragraph-properties fo:margin-top="0in" fo:margin-bottom="0in" fo:text-align="end" style:justify-single-word="false"/>
      <style:text-properties fo:color="#c5000b" style:font-name="Microsoft Sans Serif" style:text-underline-style="solid" style:text-underline-width="auto" style:text-underline-color="font-color" style:font-name-complex="Microsoft Sans Serif"/>
    </style:style>
    <style:style style:name="P20" style:family="paragraph" style:parent-style-name="Text_20_body">
      <style:paragraph-properties fo:margin-top="0in" fo:margin-bottom="0in" fo:text-align="end" style:justify-single-word="false"/>
      <style:text-properties fo:color="#c5000b" style:font-name="Microsoft Sans Serif" style:text-underline-style="solid" style:text-underline-width="auto" style:text-underline-color="font-color" style:font-name-complex="Microsoft Sans Serif" style:font-weight-complex="bold"/>
    </style:style>
    <style:style style:name="T1" style:family="text">
      <style:text-properties fo:color="#0000ff" fo:font-size="12pt" fo:font-weight="bold"/>
    </style:style>
    <style:style style:name="T2" style:family="text">
      <style:text-properties fo:color="#0000ff" fo:font-weight="bold"/>
    </style:style>
    <style:style style:name="T3" style:family="text">
      <style:text-properties fo:color="#0000ff" fo:font-size="15pt" fo:font-weight="bold"/>
    </style:style>
    <style:style style:name="T4" style:family="text">
      <style:text-properties fo:color="#0000ff" style:font-name="AquaBase" fo:font-size="12pt" fo:font-weight="bold" style:font-name-complex="AquaBase"/>
    </style:style>
    <style:style style:name="T5" style:family="text">
      <style:text-properties fo:color="#0000ff" style:font-name="AquaBase" fo:font-weight="bold" style:font-name-complex="AquaBase"/>
    </style:style>
    <style:style style:name="T6" style:family="text">
      <style:text-properties fo:color="#0000ff" style:font-name="AquaBase" fo:font-size="15pt" fo:font-weight="bold" style:font-name-complex="AquaBase"/>
    </style:style>
    <style:style style:name="T7" style:family="text">
      <style:text-properties fo:color="#0000ff" style:font-name="Microsoft Sans Serif" fo:font-size="12pt" fo:font-weight="bold" style:font-name-complex="Microsoft Sans Serif"/>
    </style:style>
    <style:style style:name="T8" style:family="text">
      <style:text-properties fo:color="#0000ff" style:font-name="Microsoft Sans Serif" fo:font-weight="bold" style:font-name-complex="Microsoft Sans Serif"/>
    </style:style>
    <style:style style:name="T9" style:family="text">
      <style:text-properties fo:color="#0000ff" style:font-name="Microsoft Sans Serif" fo:font-size="15pt" fo:font-weight="bold" style:font-name-complex="Microsoft Sans Serif"/>
    </style:style>
    <style:style style:name="T10" style:family="text">
      <style:text-properties fo:font-weight="bold"/>
    </style:style>
    <style:style style:name="T11" style:family="text">
      <style:text-properties fo:color="#ff0000"/>
    </style:style>
    <style:style style:name="T12" style:family="text">
      <style:text-properties fo:color="#ff0000" style:font-size-complex="14pt"/>
    </style:style>
    <style:style style:name="T13" style:family="text">
      <style:text-properties fo:color="#c5000b" fo:font-weight="bold"/>
    </style:style>
    <style:style style:name="T14" style:family="text">
      <style:text-properties fo:color="#c5000b" style:font-weight-complex="bold"/>
    </style:style>
    <style:style style:name="T15" style:family="text">
      <style:text-properties fo:font-size="13pt"/>
    </style:style>
    <style:style style:name="T16" style:family="text">
      <style:text-properties fo:font-size="13pt" fo:font-weight="bold"/>
    </style:style>
    <style:style style:name="T17" style:family="text">
      <style:text-properties fo:font-size="12pt" fo:font-weight="normal"/>
    </style:style>
    <style:style style:name="T18" style:family="text">
      <style:text-properties style:text-line-through-style="none" style:text-underline-style="none" style:text-blinking="false" style:language-complex="he" style:country-complex="IL"/>
    </style:style>
    <style:style style:name="T19" style:family="text">
      <style:text-properties style:text-line-through-style="none" style:font-name="AquaBase" style:text-underline-style="none" style:text-blinking="false" style:font-name-complex="AquaBase" style:language-complex="he" style:country-complex="IL"/>
    </style:style>
    <style:style style:name="T20" style:family="text">
      <style:text-properties style:text-line-through-style="none" style:font-name="Microsoft Sans Serif" style:text-underline-style="none" style:text-blinking="false" style:font-name-complex="Microsoft Sans Serif" style:language-complex="he" style:country-complex="IL"/>
    </style:style>
    <style:style style:name="T21" style:family="text">
      <style:text-properties fo:font-weight="normal"/>
    </style:style>
    <style:style style:name="T22" style:family="text">
      <style:text-properties style:font-size-complex="13pt"/>
    </style:style>
    <style:style style:name="T23" style:family="text">
      <style:text-properties style:font-size-complex="13pt" style:font-weight-complex="bold"/>
    </style:style>
    <style:style style:name="T24" style:family="text">
      <style:text-properties style:font-weight-complex="bold"/>
    </style:style>
    <style:style style:name="T25" style:family="text">
      <style:text-properties style:font-size-complex="12pt" style:font-weight-complex="normal"/>
    </style:style>
    <style:style style:name="T26" style:family="text">
      <style:text-properties style:font-weight-complex="normal"/>
    </style:style>
    <style:style style:name="T27" style:family="text">
      <style:text-properties style:font-name="AquaBase" style:font-name-complex="AquaBase"/>
    </style:style>
    <style:style style:name="T28" style:family="text">
      <style:text-properties style:font-name="AquaBase" style:font-name-complex="AquaBase" style:font-weight-complex="bold"/>
    </style:style>
    <style:style style:name="T29" style:family="text">
      <style:text-properties style:font-name="AquaBase" fo:font-weight="bold" style:font-name-complex="AquaBase"/>
    </style:style>
    <style:style style:name="T30" style:family="text">
      <style:text-properties style:font-name="Microsoft Sans Serif" style:font-name-complex="Microsoft Sans Serif"/>
    </style:style>
    <style:style style:name="T31" style:family="text">
      <style:text-properties style:font-name="Microsoft Sans Serif" style:font-name-complex="Microsoft Sans Serif" style:font-weight-complex="bold"/>
    </style:style>
    <style:style style:name="T32" style:family="text">
      <style:text-properties style:font-name="Microsoft Sans Serif" fo:font-weight="bold" style:font-name-complex="Microsoft Sans Seri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מדריך לניקוי רוגלות ווירוסים</text:p>
      <text:p text:style-name="P4">נכתב ע"י</text:p>
      <text:p text:style-name="P4">adyot</text:p>
      <text:p text:style-name="P6">זה מדריך להסרת וירוסים\רוגלות וכל תוכנה זדונית במחשב בוינדוס אקס פי בלבד, המדריך מבוסס על תוכניות בדוקות אשר מומלצות ע"י אתרי התמיכה המובילים וידע אישי והלינקים הם או מאתרים של חברת התוכנה או מהאתרי התמיכה עצמם ככה שהם בטוחים. למרות שאין כאן שום דבר מזיק יש משתמשים שיודעים להרוס הכל ולהאשים את העוזרים בחוסר הידע שלהם עצמם.</text:p>
      <text:p text:style-name="P13"><text:span text:style-name="T22">הצלחת הניקוי אינה מובטחת יש דברים שדורשים טיפול פרטני</text:span><text:span text:style-name="T15">.</text:span></text:p>
      <text:p text:style-name="P14">כל נזק שנגרם למחשב עקב השימוש במדריך הוא באחריות המשתמש בלבד</text:p>
      <text:p text:style-name="P13"><text:span text:style-name="T22">אם זה לא מקובל עליך הפסק לקרוא כעת</text:span><text:span text:style-name="T15">.</text:span></text:p>
      <text:p text:style-name="P13"><text:span text:style-name="T22">חובה לקרוא את כל ההוראות</text:span><text:span text:style-name="T15">.</text:span></text:p>
      <text:p text:style-name="P16"/>
      <text:p text:style-name="P16">אני יודע משהו או שניים על וירוסים וקראתי ים חומר על זה ,ולכן החלטתי לכתוב מדריך יחסית פשוט כדי להוסיף פה בתמיכה הטכנית</text:p>
      <text:p text:style-name="P16"/>
      <text:p text:style-name="P16">גם כי כרגע אני חש חוסר אחריות לתת את המדריכים הקיימים כאן הם אומנם נחמדים אבל חלקם נראים מסובכים מידי לרוב המשתמשים, ומכילים הורדות פרוצות של התוכנות דבר אשר מוביל לקבלת וירוסים מראש(לא בדקתי את ההורדת במדריכים פה אבל אני לא אוריד תוכנת אנטי ספיי או משהו בסגנון מאתר לא של החברה או בדוק בטוח – במיוחד אם יש לה גרסת חינם, משתמשים לא מנוסים בלי אנטי וירוס לא יזהו וירוס שמוסיפים לקבצים – ולמען האמת גם הרבה אנטי וירוסים מחמיצים אותם</text:p>
      <text:p text:style-name="P16"/>
      <text:p text:style-name="P16">אני מניח שיש לכם כבר אנטי וירוס אמיתי(יש מלא מזוייפים) מעודכן ועשיתם סריקות 'תיקנתם' ועדיין יש לכם בעיות</text:p>
      <text:p text:style-name="P16">אם האנטי וירוס הנוכחי שלכם אינו מופיע כאן</text:p>
      <text:p text:style-name="P2"><text:a xlink:type="simple" xlink:href="http://www.majorgeeks.com/downloads29.html"><text:span text:style-name="T30">http://www.majorgeeks.com/downloads29.html</text:span></text:a></text:p>
      <text:p text:style-name="P16">אז הוא בעצם הבעיה שלכם ולתוכנות האלה יש פתרון מותאם והן לפעמים מונעות ממך להפעיל את המחשב בכלל ומורידות עוד וירוסים.</text:p>
      <text:p text:style-name="P15">אם זו הבעיה אתה לא צריך את המדריך אלא הוראות ספיצפיות כיצד להיפטר מהתוכנה המזוייפת</text:p>
      <text:p text:style-name="P16"/>
      <text:p text:style-name="P16">שלב מקדים </text:p>
      <text:p text:style-name="P16">גשו לאחד מהאתרים (רק אחד), פה תוכלו לעשות סריקה של אנטי וירוס נוד,טרנד מיקרו או פנדה חינם</text:p>
      <text:p text:style-name="P2"><text:a xlink:type="simple" xlink:href="http://www.eset.com/onlinescan/"><text:span text:style-name="T30">http://www.eset.com/onlinescan/</text:span></text:a></text:p>
      <text:p text:style-name="P2"><text:a xlink:type="simple" xlink:href="http://www.pandasecurity.com/activescan/index/?track=1&amp;Lang=en-US&amp;IdPais=63"><text:span text:style-name="T30">http://www.pandasecurity.com/activescan/index/?track=1&amp;Lang=en-US&amp;IdPais=63</text:span></text:a></text:p>
      <text:p text:style-name="P2"><text:a xlink:type="simple" xlink:href="http://housecall65.trendmicro.com/"><text:span text:style-name="T30">http://housecall65.trendmicro.com/</text:span></text:a></text:p>
      <text:p text:style-name="P16">,מתקינים את התוכנה בנוד לבחור את שתי האופציות הראשונות או מה שיש כדי לבצע סריקה מלאה ולסמן גם להסיר את הבעיות -אם יש אופציה- ולסרוק יקח לזה לפחות שעה אחרי </text:p>
      <text:p text:style-name="P16">תעשו ריסט למחשב ובדקו אם סידרתם את הבעיה אל תמשיכו לבצע את השלבים הבאים וכך בכל שלב – אין צורך לתקן מה שעובד.אם הכל עובד תעברו <text:span text:style-name="T24">לסיום</text:span>.</text:p>
      <text:p text:style-name="P16"/>
      <text:p text:style-name="P16"/>
      <text:p text:style-name="P18"><text:span text:style-name="T24">הוראות כלליות</text:span><text:span text:style-name="T10">:</text:span></text:p>
      <text:p text:style-name="P19"><text:span text:style-name="T24">ודאו שנמצא ברשותם דיסק וינדוס כמו שמותקן אצלכם ורצוי גם דיסק של לוח האם</text:span><text:span text:style-name="T10">.</text:span></text:p>
      <text:p text:style-name="P20">בכל פעם אם תעלה אופציה לעשות סריקה מהירה תבחרו סריקה מלאה</text:p>
      <text:p text:style-name="P19"><text:span text:style-name="T24">מומלץ לא להריץ שום תוכנה אחרת כמו דפדפן או מוזיקה בזמן סריקות</text:span><text:span text:style-name="T10">.</text:span></text:p>
      <text:p text:style-name="P20">מומלץ מאוד לא להריץ שתי תוכניות אנטי וירוס בו זמנית</text:p>
      <text:p text:style-name="P19"><text:span text:style-name="T24">חלק מהתוכנות יבקשו לעשות ריסט למחשב </text:span><text:span text:style-name="T10">-</text:span><text:span text:style-name="T24">תמיד תתנו להן זה חשוב</text:span></text:p>
      <text:p text:style-name="P19"><text:span text:style-name="T24">גם כן תעשו ריסט לאחר סריקה של כל תוכנה אם היא מגלה בעיות יכול להיות שהיא צריכה להוריד אותן </text:span><text:soft-page-break/><text:span text:style-name="T24">עם ריסט – אין טעם להפעיל תוכנה אחרת לפני ריסט</text:span><text:span text:style-name="T10">!!!</text:span></text:p>
      <text:p text:style-name="P19"><text:span text:style-name="T24">רצוי גם כן לכבות את שחזור המע</text:span><text:span text:style-name="T10">' </text:span><text:span text:style-name="T24">ולהחזיר אותו אחרי שתיקנם את הבעיה כיוון שיש וירוסים שמריצים שחזור מע</text:span><text:span text:style-name="T10">' </text:span><text:span text:style-name="T24">לעצמם</text:span><text:span text:style-name="T10">.</text:span></text:p>
      <text:p text:style-name="P20">שימו לב לצאת משאר תוכנות ההגנה חוץ מזו שאתם מריצים כרגע</text:p>
      <text:p text:style-name="P16"><text:span text:style-name="T24">כמובן שאם אחת התוכנות עזרה לכם אני ממליץ לקנות אותה</text:span><text:span text:style-name="T10">, </text:span><text:span text:style-name="T24">לא צריך יותר מאחת אבל תוודאו שהיא מספקת הגנה בזמן אמת</text:span><text:span text:style-name="T10">, </text:span><text:span text:style-name="T24">בגרסא משולמת זה ככה בהרבה מקרים</text:span><text:span text:style-name="T10">.</text:span></text:p>
      <text:p text:style-name="P16"/>
      <text:p text:style-name="P16"><text:span text:style-name="T14">שלב </text:span><text:span text:style-name="T13">1</text:span>-</text:p>
      <text:p text:style-name="P2"><text:a xlink:type="simple" xlink:href="http://www.majorgeeks.com/downloadget.php?id=5116&amp;file=15&amp;evp=4b877f10ddee47cecae8038a2f67054e" office:target-frame-name="_blank" xlink:show="new"><text:span text:style-name="T7">SUPERAntiSpyware</text:span></text:a><text:span text:style-name="T30"> הורד </text:span></text:p>
      <text:p text:style-name="P16"/>
      <text:p text:style-name="P16"><draw:frame draw:style-name="fr1" draw:name="graphics1" text:anchor-type="as-char" svg:width="0.7862in" svg:height="0.3929in" draw:z-index="0"><draw:image xlink:href="http://i82.servimg.com/u/f82/12/82/64/77/000dbc11.jpg" xlink:type="simple" xlink:show="embed" xlink:actuate="onLoad"/></draw:frame></text:p>
      <text:p text:style-name="P16"/>
      <text:p text:style-name="P16">התקן ועדכן את התוכנה ואז</text:p>
      <text:p text:style-name="P16">scan your computer</text:p>
      <text:p text:style-name="P16">complete scan</text:p>
      <text:p text:style-name="P16">סמנו הכל מה ותעשו</text:p>
      <text:p text:style-name="P16">next</text:p>
      <text:p text:style-name="P16">התוכנה הזאת מאוד פשוטה היא גם מסדרת את הבעיות לבד .</text:p>
      <text:p text:style-name="P16">אם זה לא סידר את הבעיה </text:p>
      <text:p text:style-name="P16"/>
      <text:p text:style-name="P16"><text:span text:style-name="T14">שלב </text:span><text:span text:style-name="T13">2</text:span>-</text:p>
      <text:p text:style-name="P16">הורד את התוכנה הבאה</text:p>
      <text:p text:style-name="P2"><text:a xlink:type="simple" xlink:href="http://www.majorgeeks.com/downloadget.php?id=5756&amp;file=15&amp;evp=693ee0b20204960edfd909666f809b26" office:target-frame-name="_blank" xlink:show="new"><text:span text:style-name="T7">Malwarebytes Anti-Malware</text:span></text:a><text:span text:style-name="T30"> </text:span></text:p>
      <text:p text:style-name="P16"/>
      <text:p text:style-name="P5"><draw:frame draw:style-name="fr1" draw:name="graphics2" text:anchor-type="as-char" svg:width="5.6043in" svg:height="4.25in" draw:z-index="1"><draw:image xlink:href="http://virusremovalguru.com/pics/2.JPG" xlink:type="simple" xlink:show="embed" xlink:actuate="onLoad"/></draw:frame><draw:frame draw:style-name="fr1" draw:name="graphics3" text:anchor-type="as-char" svg:width="0.7862in" svg:height="0.3929in" draw:z-index="2"><draw:image xlink:href="http://virusremovalguru.com/pics/3.JPG" xlink:type="simple" xlink:show="embed" xlink:actuate="onLoad"/></draw:frame></text:p>
      <text:p text:style-name="P16">התקן ועדכן את התוכנה בחרו סריקה מלאה </text:p>
      <text:p text:style-name="P16"><text:soft-page-break/>perform full can</text:p>
      <text:p text:style-name="P16">אם אחת מתוכנות ההגנה שלכם קופצת תאשרו את הפעילויות של התוכנה הזאת.</text:p>
      <text:p text:style-name="P16">בסיום הסריקה תבחרו את </text:p>
      <text:p text:style-name="P16">show scan results</text:p>
      <text:p text:style-name="P16">תסמנו הכל ו</text:p>
      <text:p text:style-name="P16">Remove selected</text:p>
      <text:p text:style-name="P16"/>
      <text:p text:style-name="P16">בשלב הזה <text:span text:style-name="T11">90% </text:span>מהבעיות יפתרו. אבל אם לא תמשיכו</text:p>
      <text:p text:style-name="P16"/>
      <text:p text:style-name="P16"><text:span text:style-name="T14">שלב </text:span><text:span text:style-name="T13">3</text:span>-</text:p>
      <text:p text:style-name="P16">הורד את התוכנה</text:p>
      <text:p text:style-name="P2"><text:a xlink:type="simple" xlink:href="http://www.majorgeeks.com/downloadget.php?id=4520&amp;file=15&amp;evp=5818a359e4f89dc8e9f31b80d028af75" office:target-frame-name="_blank" xlink:show="new"><text:span text:style-name="T8">CounterSpy</text:span></text:a><text:span text:style-name="T30"> - </text:span></text:p>
      <text:p text:style-name="P16">בתוכנה תעשה SCAN now</text:p>
      <text:p text:style-name="P16"><draw:a xlink:type="simple" xlink:href="http://images.snapfiles.com/screenfiles/counterspy.gif"><draw:frame draw:style-name="fr2" draw:name="graphics4" text:anchor-type="as-char" svg:width="7.2154in" svg:height="5.3819in" draw:z-index="3"><draw:image xlink:href="http://images.snapfiles.com/screenfiles/counterspy.gif" xlink:type="simple" xlink:show="embed" xlink:actuate="onLoad"/></draw:frame></draw:a></text:p>
      <text:p text:style-name="P16">לבחור </text:p>
      <text:p text:style-name="P16">DEEP SYSTEM SCAN</text:p>
      <text:p text:style-name="P16"><draw:a xlink:type="simple" xlink:href="http://www.spam-spyware.info/images/sunbelt-software-counterspy.jpg"><draw:frame draw:style-name="fr2" draw:name="graphics5" text:anchor-type="as-char" svg:width="0.8138in" svg:height="0.4209in" draw:z-index="4"><draw:image xlink:href="http://www.spam-spyware.info/images/sunbelt-software-counterspy.jpg" xlink:type="simple" xlink:show="embed" xlink:actuate="onLoad"/></draw:frame></draw:a></text:p>
      <text:p text:style-name="P16">אחרי זה</text:p>
      <text:p text:style-name="P16">view results</text:p>
      <text:p text:style-name="P16">ואז</text:p>
      <text:p text:style-name="P16">take action</text:p>
      <text:p text:style-name="P16"><text:soft-page-break/></text:p>
      <text:p text:style-name="P16">אם זה לא עזר המשיכו</text:p>
      <text:p text:style-name="P16"/>
      <text:p text:style-name="P6"><text:span text:style-name="T14">שלב </text:span><text:span text:style-name="T13">4 </text:span>-</text:p>
      <text:p text:style-name="P1"><text:a xlink:type="simple" xlink:href="http://www.download.com/Webroot-Spy-Sweeper/3000-8022_4-10301356.html"><text:span text:style-name="T9">Spy Sweeper </text:span></text:a></text:p>
      <text:p text:style-name="P6">הוראות לשימוש בתוכנה</text:p>
      <text:p text:style-name="P1"><text:a xlink:type="simple" xlink:href="http://www.bezeqint.net/PageText.aspx?cc=01020802"><text:span text:style-name="T20">התקינו את התוכנה לאחר מכן עדכנו אותה</text:span></text:a></text:p>
      <text:p text:style-name="P7"><draw:a xlink:type="simple" xlink:href="http://www.bezeqint.net/Media/181.jpg"><draw:frame draw:style-name="fr2" draw:name="graphics6" text:anchor-type="as-char" svg:width="0.8138in" svg:height="0.4209in" draw:z-index="5"><draw:image xlink:href="http://www.bezeqint.net/Media/181.jpg" xlink:type="simple" xlink:show="embed" xlink:actuate="onLoad"/></draw:frame></draw:a></text:p>
      <text:p text:style-name="P8">תבחרו </text:p>
      <text:p text:style-name="P7">sweep now</text:p>
      <text:p text:style-name="P6"><draw:a xlink:type="simple" xlink:href="http://www.bezeqint.net/Media/183.jpg"><draw:frame draw:style-name="fr2" draw:name="graphics7" text:anchor-type="as-char" svg:width="0.8138in" svg:height="0.4209in" draw:z-index="6"><draw:image xlink:href="http://www.bezeqint.net/Media/183.jpg" xlink:type="simple" xlink:show="embed" xlink:actuate="onLoad"/></draw:frame></draw:a></text:p>
      <text:p text:style-name="P1"><text:a xlink:type="simple" xlink:href="http://www.bezeqint.net/Media/183.jpg"><text:span text:style-name="T20">אחרי זה תמחקו הכל</text:span></text:a></text:p>
      <text:p text:style-name="P7"><draw:a xlink:type="simple" xlink:href="http://www.bezeqint.net/Media/183.jpg"><draw:frame draw:style-name="fr2" draw:name="graphics8" text:anchor-type="as-char" svg:width="0.8138in" svg:height="0.4209in" draw:z-index="7"><draw:image xlink:href="http://www.bezeqint.net/Media/186.jpg" xlink:type="simple" xlink:show="embed" xlink:actuate="onLoad"/></draw:frame></draw:a></text:p>
      <text:p text:style-name="P6"/>
      <text:p text:style-name="P6"/>
      <text:p text:style-name="P1"><text:a xlink:type="simple" xlink:href="http://www.bezeqint.net/PageText.aspx?cc=01020802"><text:span text:style-name="T20">אם הגעתם עד לכאן וזה לא נגמר</text:span></text:a></text:p>
      <text:p text:style-name="P6"/>
      <text:p text:style-name="P6"><text:span text:style-name="T14">שלב </text:span><text:span text:style-name="T13">5</text:span> -</text:p>
      <text:p text:style-name="P6"/>
      <text:p text:style-name="P6">עשו סריקה עם שתי התוכנות הראשונות במצב בטוח</text:p>
      <text:p text:style-name="P6">אחרי זה סריקה עם האנטי וירוס עדיין במצב בטוח.</text:p>
      <text:p text:style-name="P6">תחזרו למצב רגיל.</text:p>
      <text:p text:style-name="P6"/>
      <text:p text:style-name="P9">סיום</text:p>
      <text:p text:style-name="P10"><text:span text:style-name="T25">יתכן שבמהלך התיקון נמחקו לכם גם קבצי מערכת שאתם צריכים לשחזר</text:span><text:span text:style-name="T17">, </text:span><text:span text:style-name="T25">אתם צריכים את הדיסק של הוינדוס שלכם ויש מדריך כיצד לעשות ריפר בדר</text:span><text:span text:style-name="T17">"</text:span><text:span text:style-name="T25">כ התיקון האוטומטי מספיק</text:span><text:span text:style-name="T17">.</text:span></text:p>
      <text:p text:style-name="P10"><text:span text:style-name="T25">זכרו להפעיל מחדש את שחזור המערכת האוטומטי עכשיו שאין בעיות</text:span><text:span text:style-name="T17">.</text:span></text:p>
      <text:p text:style-name="P10"><text:span text:style-name="T25">מומלץ להפעיל תוכנה לניקוי הרג</text:span><text:span text:style-name="T17">'</text:span><text:span text:style-name="T25">יסטרי</text:span></text:p>
      <text:p text:style-name="P11">ומנקה קבצים זמניים כמו</text:p>
      <text:p text:style-name="P12">CCLEANER</text:p>
      <text:p text:style-name="P10"><text:span text:style-name="T25">אחרי הניקוי</text:span><text:span text:style-name="T17">.</text:span></text:p>
      <text:p text:style-name="P10"><text:span text:style-name="T25">אין צורך לשמור יותר מתוכנת אנטי ספיי אחת שתרוץ בעליית המחשב – בחרו אחת</text:span><text:span text:style-name="T17">(</text:span><text:span text:style-name="T25">רצוי לקנות את הראשונה לדעתי</text:span><text:span text:style-name="T17">) </text:span><text:span text:style-name="T25">לאחרות תעשו שהן לא ירוצו אוטומטית או שתסירו אותן – תמיד אפשר להתקין מחדש</text:span><text:span text:style-name="T17">.</text:span></text:p>
      <text:p text:style-name="P10"><text:soft-page-break/><text:span text:style-name="T25">ולבסוף חזרו לאתר סריקה און ליין אחד מהשלושה למעלה ותעשו אותו</text:span><text:span text:style-name="T17">,</text:span><text:span text:style-name="T25">כמובן לא את זה שכבר עשיתם</text:span><text:span text:style-name="T17">. </text:span><text:span text:style-name="T25">זה עשוי לגלות כמה וירוסים שהתוכנות האחרות בידדו ואין מה לדאוג תסתכלו שזה לא בבידוד</text:span></text:p>
      <text:p text:style-name="P6"/>
      <text:p text:style-name="P6"/>
      <text:p text:style-name="P6"/>
      <text:p text:style-name="P6"/>
      <text:p text:style-name="P10"><text:span text:style-name="T23">אם כל זה לא עזר</text:span><text:span text:style-name="T16">!!</text:span></text:p>
      <text:p text:style-name="P6"/>
      <text:p text:style-name="P16"/>
      <text:p text:style-name="P17"><text:span text:style-name="T12">אל </text:span>תריצו – </text:p>
      <text:p text:style-name="P2"><text:a xlink:type="simple" xlink:href="http://download.bleepingcomputer.com/sUBs/ComboFix.exe" office:target-frame-name="_blank" xlink:show="new"><text:span text:style-name="T7">combofix.exe</text:span></text:a><text:span text:style-name="T32"> </text:span></text:p>
      <text:p text:style-name="P16"><text:span text:style-name="T24">יש לכם בעיה עמוקה שדורשת מבט של מומחים שצריכים לראות בדיוק איזה קבצים להסיר</text:span><text:span text:style-name="T10">,</text:span><text:span text:style-name="T24">אתם לא מומחים</text:span><text:span text:style-name="T10">.</text:span></text:p>
      <text:p text:style-name="P16"/>
      <text:p text:style-name="P16"><text:span text:style-name="T24">התוכנה הזאת נועדה לשימוש ע</text:span><text:span text:style-name="T10">"</text:span><text:span text:style-name="T24">י מבינים בלבד גם אני לא אשתמש בה</text:span><text:span text:style-name="T10">.</text:span></text:p>
      <text:p text:style-name="P16"><text:span text:style-name="T24">אם יש לכם וינדוס </text:span><text:span text:style-name="T10">64 </text:span><text:span text:style-name="T24">ביט אל תשתמשו בזה</text:span><text:span text:style-name="T10">.</text:span></text:p>
      <text:p text:style-name="P16"/>
      <text:p text:style-name="P2"><text:span text:style-name="T31">ההוראות המקוריות </text:span><text:span text:style-name="T32">: </text:span><text:a xlink:type="simple" xlink:href="http://www.bleepingcomputer.com/combofix/how-to-use-combofix"><text:span text:style-name="T32">http://www.bleepingcomputer.com/combofix/how-to-use-combofix</text:span></text:a></text:p>
      <text:p text:style-name="P2"><text:a xlink:type="simple" xlink:href="http://www.bleepingcomputer.com/forums/lofiversion/index.php/t238291.html"><text:span text:style-name="T32">http://www.bleepingcomputer.com/forums/lofiversion/index.php/t238291.html</text:span></text:a></text:p>
      <text:p text:style-name="P16"><text:span text:style-name="T24">ולמה לא להשתמש בתוכנה </text:span><text:span text:style-name="T10">^^ </text:span><text:span text:style-name="T24">כפי שכתוב באתר המקור שלה</text:span></text:p>
      <text:p text:style-name="P16"><text:span text:style-name="T26">אם בא לכם לצאת להרפתקאות עם התוכנה הזאת בהצלחה</text:span><text:span text:style-name="T21">...</text:span><text:span text:style-name="T26">רשום שם שזה יכול להרוס את המחשב תעשו את החישובים שלכם</text:span><text:span text:style-name="T21">. </text:span><text:span text:style-name="T26">דעתי היא לא להשתמש זו גם דעת המפתחים אבל יש כאלו שבכל זאת ישר נותנים את זה כפתרון קסמים</text:span><text:span text:style-name="T21">.</text:span></text:p>
      <text:p text:style-name="P16"/>
      <text:p text:style-name="P16">אם כל המדריך הזה לא סידר לכם את הבעיות אין לכם הרבה יותר מה לעשות במיוחד אם אתם לא טובים באנגלית אבל אם אין בעיה עם אנגלית אתם יכולים לפנות לאחד מהאתרים שהזכרתי במדריך.</text:p>
      <text:p text:style-name="P16">יש עוד אתרים אבל השניים האלה ממש מצוינים – שם יש אנשים שישבו ויקראו את הלוגים של כל התוכנות האלה ועוד ויוכלו להציע לכם דרכים להפטר מוירוס מסויים אחרי שיזהו מהו.</text:p>
      <text:p text:style-name="P16">ביצוע המדריך יעזור לכם לפרסם את הדברים שהם מבקשים שם – זה חלק ניכר מזה למעשה כל מה שלא דורש קריאת לוגים</text:p>
      <text:p text:style-name="P16">קרדיט לי על הכתיבה ולכל האתרים שהזכרתי ועוד כמה.</text:p>
      <text:p text:style-name="P16"/>
      <text:p text:style-name="P16"/>
      <text:p text:style-name="P16"/>
      <text:p text:style-name="P16"/>
      <text:p text:style-name="P16"/>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quaBase" svg:font-family="AquaBase"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tam </meta:initial-creator>
    <meta:creation-date>2009-08-03T20:53:25.23</meta:creation-date>
    <dc:date>2009-08-05T07:03:56.67</dc:date>
    <dc:creator>Yotam </dc:creator>
    <meta:editing-duration>PT11H42M20S</meta:editing-duration>
    <meta:editing-cycles>36</meta:editing-cycles>
    <meta:generator>OpenOffice.org/3.1$Win32 OpenOffice.org_project/310m11$Build-9399</meta:generator>
    <meta:document-statistic meta:table-count="0" meta:image-count="8" meta:object-count="0" meta:page-count="5" meta:paragraph-count="105" meta:word-count="1043" meta:character-count="5328"/>
  </office:meta>
</office:document-meta>
</file>