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 DATA WITH SQOOP in HDFS and HBASE , HIVE-HBASE <text:s/>INTEGRATION</text:p>
      <text:p text:style-name="Standard"/>
      <text:p text:style-name="Standard">To done this task, Tools that was used (<text:span text:style-name="T1">Apache products</text:span>)</text:p>
      <text:list xml:id="list6478360361" text:style-name="L1">
        <text:list-item>
          <text:p text:style-name="P3">HADOOP-2.2.0</text:p>
        </text:list-item>
        <text:list-item>
          <text:p text:style-name="P3">SQOOP-1.4.4</text:p>
        </text:list-item>
        <text:list-item>
          <text:p text:style-name="P3">HBASE-0.96.1.1-HADOOP2</text:p>
        </text:list-item>
        <text:list-item>
          <text:p text:style-name="P3">HIVE- 0.11.0</text:p>
          <text:p text:style-name="P3"/>
        </text:list-item>
      </text:list>
      <text:p text:style-name="Standard"><text:span text:style-name="T1">1. create a table in mysql</text:span> </text:p>
      <text:p text:style-name="Standard"/>
      <text:p text:style-name="Standard">I selected a table with composite primary keys </text:p>
      <text:p text:style-name="Standard"/>
      <text:p text:style-name="Standard">CREATE TABLE widgets(id INT NOT NULL AUTO_INCREMENT, </text:p>
      <text:p text:style-name="Standard">widget_name VARCHAR(64) NOT NULL, </text:p>
      <text:p text:style-name="Standard">price DECIMAL(10,2), </text:p>
      <text:p text:style-name="Standard">design_date DATE, </text:p>
      <text:p text:style-name="Standard">version INT, </text:p>
      <text:p text:style-name="Standard">design_comment VARCHAR(100), </text:p>
      <text:p text:style-name="Standard">PRIMARY KEY(id,widget_name) </text:p>
      <text:p text:style-name="Standard">); </text:p>
      <text:p text:style-name="Standard"/>
      <text:p text:style-name="Standard"/>
      <text:p text:style-name="Standard"><text:span text:style-name="T1">2. Insert data into table</text:span> </text:p>
      <text:p text:style-name="Standard"/>
      <text:p text:style-name="Standard">INSERT INTO widgets VALUES (NULL, 'sprocket', 0.25, '2010-02-10', 1, 'Connects two gizmos'); </text:p>
      <text:p text:style-name="Standard">INSERT INTO widgets VALUES (NULL, 'gizmo', 4.00, '2009-11-30', 4, NULL); </text:p>
      <text:p text:style-name="Standard">INSERT INTO widgets VALUES (NULL, 'gadget', 99.99, '1983-08-13', 13, 'Our flagship product'); </text:p>
      <text:p text:style-name="Standard">INSERT INTO widgets VALUES (NULL, 'database', 89.60, '1989-08-13', 13, 'entire data save here'); </text:p>
      <text:p text:style-name="Standard">INSERT INTO widgets VALUES (NULL, 'BIGDATA', 100.00, '2014-01-20', 2, 'hadoop lead the world'); </text:p>
      <text:p text:style-name="Standard"/>
      <text:p text:style-name="Standard">commit; </text:p>
      <text:p text:style-name="Standard"/>
      <text:p text:style-name="Standard">mysql&gt; select * from widgets; </text:p>
      <text:p text:style-name="Standard">+----+-------------+--------+-------------+---------+-----------------------+ </text:p>
      <text:p text:style-name="Standard">| id | widget_name | price <text:s/>| design_date | version | design_comment <text:s text:c="7"/>| </text:p>
      <text:p text:style-name="Standard">+----+-------------+--------+-------------+---------+-----------------------+ </text:p>
      <text:p text:style-name="Standard">| <text:s/>1 | sprocket <text:s text:c="3"/>| <text:s text:c="2"/>0.25 | 2010-02-10 <text:s/>| <text:s text:c="6"/>1 | Connects two gizmos <text:s text:c="2"/>| </text:p>
      <text:p text:style-name="Standard">| <text:s/>2 | gizmo <text:s text:c="6"/>| <text:s text:c="2"/>4.00 | 2009-11-30 <text:s/>| <text:s text:c="6"/>4 | NULL <text:s text:c="17"/>| </text:p>
      <text:p text:style-name="Standard">| <text:s/>3 | gadget <text:s text:c="5"/>| <text:s/>99.99 | 1983-08-13 <text:s/>| <text:s text:c="5"/>13 | Our flagship product <text:s/>| </text:p>
      <text:p text:style-name="Standard">| <text:s/>4 | database <text:s text:c="3"/>| <text:s/>89.60 | 1989-10-13 <text:s/>| <text:s text:c="5"/>13 | entire data save here | </text:p>
      <text:p text:style-name="Standard">| <text:s/>5 | BIGDATA <text:s text:c="4"/>| 100.00 | 2014-01-20 <text:s/>| <text:s text:c="6"/>2 | hadoop lead the world | </text:p>
      <text:p text:style-name="Standard">+----+-------------+--------+-------------+---------+-----------------------+ </text:p>
      <text:p text:style-name="Standard">5 rows in set (0.00 sec) </text:p>
      <text:p text:style-name="Standard"/>
      <text:p text:style-name="Standard"/>
      <text:p text:style-name="Standard">exit; </text:p>
      <text:p text:style-name="Standard"/>
      <text:p text:style-name="Standard"/>
      <text:p text:style-name="Standard"><text:soft-page-break/></text:p>
      <text:p text:style-name="Standard"/>
      <text:p text:style-name="P1">3. Import data into hbase </text:p>
      <text:p text:style-name="Standard"/>
      <text:p text:style-name="Standard">sqoop import --hbase-create-table <text:s/>--hbase-table widgets --column-family info --hbase-row-key id,widget_name --connect jdbc:mysql://localhost/bigdata --table widgets -m 1 </text:p>
      <text:p text:style-name="Standard"/>
      <text:p text:style-name="Standard"><text:span text:style-name="T1">4. The result as</text:span> </text:p>
      <text:p text:style-name="Standard"/>
      <text:p text:style-name="Standard">ROW <text:s text:c="24"/>COLUMN+CELL <text:s text:c="65"/></text:p>
      <text:p text:style-name="Standard"><text:s/>1_sprocket <text:s text:c="16"/>column=info:design_comment, timestamp=1393224620014, value=Connects two gizmo s</text:p>
      <text:p text:style-name="Standard"><text:s text:c="95"/></text:p>
      <text:p text:style-name="Standard"><text:s/>1_sprocket <text:s text:c="16"/>column=info:design_date, timestamp=1393224620014, value=2010-02-10 <text:s text:c="10"/></text:p>
      <text:p text:style-name="Standard"><text:s/>1_sprocket <text:s text:c="16"/>column=info:price, timestamp=1393224620014, value=0.25 <text:s text:c="22"/></text:p>
      <text:p text:style-name="Standard"><text:s/>1_sprocket <text:s text:c="16"/>column=info:version, timestamp=1393224620014, value=1 <text:s text:c="23"/></text:p>
      <text:p text:style-name="Standard"><text:s/>2_gizmo <text:s text:c="19"/>column=info:design_date, timestamp=1393224620014, value=2009-11-30 <text:s text:c="10"/></text:p>
      <text:p text:style-name="Standard">....etc <text:tab/><text:tab/><text:tab/><text:tab/></text:p>
      <text:p text:style-name="Standard"/>
      <text:p text:style-name="Standard"><text:span text:style-name="T1">HIVE-HBASE Integration</text:span></text:p>
      <text:p text:style-name="Standard"/>
      <text:p text:style-name="Standard">create a table in hive that contains hbase configuration in-order to reflect <text:s/>data from hive to hbase or vice-versa.</text:p>
      <text:p text:style-name="Standard"/>
      <text:p text:style-name="Standard">CREATE external TABLE widgets(id int,widget_name string,price DOUBLE, design_date TIMESTAMP,version int, design_comment string) STORED BY 'org.apache.hadoop.hive.hbase.HBaseStorageHandler' WITH SERDEPROPERTIES("hbase.columns.mapping"=":key,cf:widget_name,cf:price,cf:design_date,cf:version,cf:design_comment")TBLPROPERTIES("hbase.table.name" = "widgets");</text:p>
      <text:p text:style-name="Standard"/>
      <text:p text:style-name="Standard">Add Jar files from hive and hbase </text:p>
      <text:p text:style-name="Standard">HIVE_HOME/lib/hive-hbase-handler-VERSION.jar ----&gt; ./HADOOP_HOME/share/mapreduce/lib</text:p>
      <text:p text:style-name="Standard">HIVE_HOME/lib/hbase-core-VERSION.jar ----&gt; ./HADOOP_HOME/share/mapreduce/lib</text:p>
      <text:p text:style-name="Standard"/>
      <text:p text:style-name="Standard">Also, added guva.jar, zookeeper.jar to mapred, hive and hbase</text:p>
      <text:p text:style-name="Standard"/>
      <text:p text:style-name="Standard"/>
      <text:p text:style-name="Standard">In this process, I got error as </text:p>
      <text:p text:style-name="Standard"/>
      <text:p text:style-name="P1">FAILED: Error in metadata: MetaException(message:java.io.IOException: java.lang.reflect.InvocationTargetException</text:p>
      <text:p text:style-name="P1"/>
      <text:p text:style-name="P2">This is because, hive-0.11.0/lib/ folder doesn't contain <text:s/>hbase-0.96.1.1-hadoop2.jar file.</text:p>
      <text:p text:style-name="P2"/>
      <text:p text:style-name="Standard">In hive-0.11.0 or 0.12.0 consists of hbase-0.94.16.jar file. But We are using hbase-0.96.1.1-hadoop2 which is good compatable with YARN/hadoop-2.2.0 . So we need hbase-0.96.1.1-hadoop2.jar file in HIVE_HOME/lib inorder to overcome the error. Also I gone through readme files in hive/sqoop/hbase .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Sai Pavan Gad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Data </meta:initial-creator>
    <meta:creation-date>2014-02-28T10:47:59</meta:creation-date>
    <dc:date>2014-03-14T11:05:58</dc:date>
    <dc:creator>BigData </dc:creator>
    <meta:editing-duration>PT7M15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3" meta:paragraph-count="58" meta:word-count="439" meta:character-count="3959" meta:non-whitespace-character-count="3127"/>
  </office:meta>
</office:document-meta>
</file>