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2.447cm"/>
    </style:style>
    <style:style style:name="co12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7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table:style-name="ce1" table:number-columns-repeated="5"/>
          <table:table-cell/>
          <table:table-cell table:style-name="ce3" table:number-columns-repeated="2"/>
          <table:table-cell table:number-columns-repeated="5"/>
        </table:table-row>
        <table:table-row table:style-name="ro1">
          <table:table-cell table:style-name="ce1" office:value-type="string">
            <text:p>[dec]</text:p>
          </table:table-cell>
          <table:table-cell table:style-name="ce1"/>
          <table:table-cell table:style-name="ce1" office:value-type="string">
            <text:p>[hex]</text:p>
          </table:table-cell>
          <table:table-cell table:style-name="ce1" office:value-type="string">
            <text:p>[hex]</text:p>
          </table:table-cell>
          <table:table-cell table:style-name="ce1" office:value-type="string">
            <text:p>[hex]</text:p>
          </table:table-cell>
          <table:table-cell table:style-name="ce1" office:value-type="string">
            <text:p>[hex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DEC2HEX()</text:p>
          </table:table-cell>
          <table:table-cell table:number-columns-repeated="4" office:value-type="string">
            <text:p>BASE()</text:p>
          </table:table-cell>
          <table:table-cell table:number-columns-repeated="3" office:value-type="string">
            <text:p>DEC2BIN()</text:p>
          </table:table-cell>
          <table:table-cell table:number-columns-repeated="2" office:value-type="string">
            <text:p>HEX2BIN()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float" office:value="32767">
            <text:p>32767</text:p>
          </table:table-cell>
          <table:table-cell/>
          <table:table-cell table:formula="of:=RIGHT(DEC2HEX([.A5];4);4)" office:value-type="string" office:string-value="7FFF">
            <text:p>7FFF</text:p>
          </table:table-cell>
          <table:table-cell table:formula="of:=CONCATENATE(&quot;0x&quot;;RIGHT(DEC2HEX([.A5];4);4))" office:value-type="string" office:string-value="0x7FFF">
            <text:p>0x7FFF</text:p>
          </table:table-cell>
          <table:table-cell table:formula="of:=BASE([.A5];16;4)" office:value-type="string" office:string-value="7FFF">
            <text:p>7FFF</text:p>
          </table:table-cell>
          <table:table-cell table:formula="of:=CONCATENATE(&quot;0x&quot;;BASE([.A5];16;4))" office:value-type="string" office:string-value="0x7FFF">
            <text:p>0x7FFF</text:p>
          </table:table-cell>
          <table:table-cell table:formula="of:=BASE([.A5];2;16)" office:value-type="string" office:string-value="0111111111111111">
            <text:p>0111111111111111</text:p>
          </table:table-cell>
          <table:table-cell table:formula="of:=CONCATENATE(BASE([.A5];2;16);&quot;b&quot;)" office:value-type="string" office:string-value="0111111111111111b">
            <text:p>0111111111111111b</text:p>
          </table:table-cell>
          <table:table-cell table:formula="of:=DEC2BIN([.A5];16)" office:value-type="float" office:value="0">
            <text:p>Err:502</text:p>
          </table:table-cell>
          <table:table-cell table:formula="of:=DEC2BIN([.A5];10)" office:value-type="float" office:value="0">
            <text:p>Err:502</text:p>
          </table:table-cell>
          <table:table-cell table:formula="of:=CONCATENATE(DEC2BIN([.A5];10);&quot;b&quot;)" office:value-type="float" office:value="0">
            <text:p>Err:502</text:p>
          </table:table-cell>
          <table:table-cell table:formula="of:=HEX2BIN([.C5];10)" office:value-type="float" office:value="0">
            <text:p>Err:502</text:p>
          </table:table-cell>
          <table:table-cell table:formula="of:=CONCATENATE(&quot;0x&quot;;HEX2BIN([.C5];10))" office:value-type="float" office:value="0">
            <text:p>Err:502</text:p>
          </table:table-cell>
        </table:table-row>
        <table:table-row table:style-name="ro1">
          <table:table-cell office:value-type="float" office:value="32766">
            <text:p>32766</text:p>
          </table:table-cell>
          <table:table-cell/>
          <table:table-cell table:formula="of:=RIGHT(DEC2HEX([.A6];4);4)" office:value-type="string" office:string-value="7FFE">
            <text:p>7FFE</text:p>
          </table:table-cell>
          <table:table-cell table:formula="of:=CONCATENATE(&quot;0x&quot;;RIGHT(DEC2HEX([.A6];4);4))" office:value-type="string" office:string-value="0x7FFE">
            <text:p>0x7FFE</text:p>
          </table:table-cell>
          <table:table-cell table:formula="of:=BASE([.A6];16;4)" office:value-type="string" office:string-value="7FFE">
            <text:p>7FFE</text:p>
          </table:table-cell>
          <table:table-cell table:formula="of:=CONCATENATE(&quot;0x&quot;;BASE([.A6];16;4))" office:value-type="string" office:string-value="0x7FFE">
            <text:p>0x7FFE</text:p>
          </table:table-cell>
          <table:table-cell table:formula="of:=BASE([.A6];2;16)" office:value-type="string" office:string-value="0111111111111110">
            <text:p>0111111111111110</text:p>
          </table:table-cell>
          <table:table-cell table:formula="of:=CONCATENATE(BASE([.A6];2;16);&quot;b&quot;)" office:value-type="string" office:string-value="0111111111111110b">
            <text:p>0111111111111110b</text:p>
          </table:table-cell>
          <table:table-cell table:formula="of:=DEC2BIN([.A6];16)" office:value-type="float" office:value="0">
            <text:p>Err:502</text:p>
          </table:table-cell>
          <table:table-cell table:formula="of:=DEC2BIN([.A6];10)" office:value-type="float" office:value="0">
            <text:p>Err:502</text:p>
          </table:table-cell>
          <table:table-cell table:formula="of:=CONCATENATE(DEC2BIN([.A6];10);&quot;b&quot;)" office:value-type="float" office:value="0">
            <text:p>Err:502</text:p>
          </table:table-cell>
          <table:table-cell table:formula="of:=HEX2BIN([.C6];10)" office:value-type="float" office:value="0">
            <text:p>Err:502</text:p>
          </table:table-cell>
          <table:table-cell table:formula="of:=CONCATENATE(&quot;0x&quot;;HEX2BIN([.C6];10))" office:value-type="float" office:value="0">
            <text:p>Err:502</text:p>
          </table:table-cell>
        </table:table-row>
        <table:table-row table:style-name="ro1">
          <table:table-cell office:value-type="float" office:value="32765">
            <text:p>32765</text:p>
          </table:table-cell>
          <table:table-cell/>
          <table:table-cell table:formula="of:=RIGHT(DEC2HEX([.A7];4);4)" office:value-type="string" office:string-value="7FFD">
            <text:p>7FFD</text:p>
          </table:table-cell>
          <table:table-cell table:formula="of:=CONCATENATE(&quot;0x&quot;;RIGHT(DEC2HEX([.A7];4);4))" office:value-type="string" office:string-value="0x7FFD">
            <text:p>0x7FFD</text:p>
          </table:table-cell>
          <table:table-cell table:formula="of:=BASE([.A7];16;4)" office:value-type="string" office:string-value="7FFD">
            <text:p>7FFD</text:p>
          </table:table-cell>
          <table:table-cell table:formula="of:=CONCATENATE(&quot;0x&quot;;BASE([.A7];16;4))" office:value-type="string" office:string-value="0x7FFD">
            <text:p>0x7FFD</text:p>
          </table:table-cell>
          <table:table-cell table:formula="of:=BASE([.A7];2;16)" office:value-type="string" office:string-value="0111111111111101">
            <text:p>0111111111111101</text:p>
          </table:table-cell>
          <table:table-cell table:formula="of:=CONCATENATE(BASE([.A7];2;16);&quot;b&quot;)" office:value-type="string" office:string-value="0111111111111101b">
            <text:p>0111111111111101b</text:p>
          </table:table-cell>
          <table:table-cell table:formula="of:=DEC2BIN([.A7];16)" office:value-type="float" office:value="0">
            <text:p>Err:502</text:p>
          </table:table-cell>
          <table:table-cell table:formula="of:=DEC2BIN([.A7];10)" office:value-type="float" office:value="0">
            <text:p>Err:502</text:p>
          </table:table-cell>
          <table:table-cell table:formula="of:=CONCATENATE(DEC2BIN([.A7];10);&quot;b&quot;)" office:value-type="float" office:value="0">
            <text:p>Err:502</text:p>
          </table:table-cell>
          <table:table-cell table:formula="of:=HEX2BIN([.C7];10)" office:value-type="float" office:value="0">
            <text:p>Err:502</text:p>
          </table:table-cell>
          <table:table-cell table:formula="of:=CONCATENATE(&quot;0x&quot;;HEX2BIN([.C7];10))" office:value-type="float" office:value="0">
            <text:p>Err:502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/>
          <table:table-cell table:formula="of:=RIGHT(DEC2HEX([.A9];4);4)" office:value-type="string" office:string-value="0201">
            <text:p>0201</text:p>
          </table:table-cell>
          <table:table-cell table:formula="of:=CONCATENATE(&quot;0x&quot;;RIGHT(DEC2HEX([.A9];4);4))" office:value-type="string" office:string-value="0x0201">
            <text:p>0x0201</text:p>
          </table:table-cell>
          <table:table-cell table:formula="of:=BASE([.A9];16;4)" office:value-type="string" office:string-value="0201">
            <text:p>0201</text:p>
          </table:table-cell>
          <table:table-cell table:formula="of:=CONCATENATE(&quot;0x&quot;;BASE([.A9];16;4))" office:value-type="string" office:string-value="0x0201">
            <text:p>0x0201</text:p>
          </table:table-cell>
          <table:table-cell table:formula="of:=BASE([.A9];2;16)" office:value-type="string" office:string-value="0000001000000001">
            <text:p>0000001000000001</text:p>
          </table:table-cell>
          <table:table-cell table:formula="of:=CONCATENATE(BASE([.A9];2;16);&quot;b&quot;)" office:value-type="string" office:string-value="0000001000000001b">
            <text:p>0000001000000001b</text:p>
          </table:table-cell>
          <table:table-cell table:formula="of:=DEC2BIN([.A9];16)" office:value-type="float" office:value="0">
            <text:p>Err:502</text:p>
          </table:table-cell>
          <table:table-cell table:formula="of:=DEC2BIN([.A9];10)" office:value-type="float" office:value="0">
            <text:p>Err:502</text:p>
          </table:table-cell>
          <table:table-cell table:formula="of:=CONCATENATE(DEC2BIN([.A9];10);&quot;b&quot;)" office:value-type="float" office:value="0">
            <text:p>Err:502</text:p>
          </table:table-cell>
          <table:table-cell table:formula="of:=HEX2BIN([.C9];10)" office:value-type="float" office:value="0">
            <text:p>Err:502</text:p>
          </table:table-cell>
          <table:table-cell table:formula="of:=CONCATENATE(&quot;0x&quot;;HEX2BIN([.C9];10))" office:value-type="float" office:value="0">
            <text:p>Err:50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/>
          <table:table-cell table:formula="of:=RIGHT(DEC2HEX([.A10];4);4)" office:value-type="string" office:string-value="0200">
            <text:p>0200</text:p>
          </table:table-cell>
          <table:table-cell table:formula="of:=CONCATENATE(&quot;0x&quot;;RIGHT(DEC2HEX([.A10];4);4))" office:value-type="string" office:string-value="0x0200">
            <text:p>0x0200</text:p>
          </table:table-cell>
          <table:table-cell table:formula="of:=BASE([.A10];16;4)" office:value-type="string" office:string-value="0200">
            <text:p>0200</text:p>
          </table:table-cell>
          <table:table-cell table:formula="of:=CONCATENATE(&quot;0x&quot;;BASE([.A10];16;4))" office:value-type="string" office:string-value="0x0200">
            <text:p>0x0200</text:p>
          </table:table-cell>
          <table:table-cell table:formula="of:=BASE([.A10];2;16)" office:value-type="string" office:string-value="0000001000000000">
            <text:p>0000001000000000</text:p>
          </table:table-cell>
          <table:table-cell table:formula="of:=CONCATENATE(BASE([.A10];2;16);&quot;b&quot;)" office:value-type="string" office:string-value="0000001000000000b">
            <text:p>0000001000000000b</text:p>
          </table:table-cell>
          <table:table-cell table:formula="of:=DEC2BIN([.A10];16)" office:value-type="float" office:value="0">
            <text:p>Err:502</text:p>
          </table:table-cell>
          <table:table-cell table:formula="of:=DEC2BIN([.A10];10)" office:value-type="float" office:value="0">
            <office:annotation office:display="true" draw:style-name="gr1" draw:text-style-name="P2" svg:width="4.349cm" svg:height="1.781cm" svg:x="28.961cm" svg:y="2.284cm" draw:caption-point-x="-7.847cm" draw:caption-point-y="1.774cm">
              <dc:creator>VM</dc:creator>
              <dc:date>2010-11-11T00:00:00</dc:date>
              <text:p text:style-name="P1"><text:span text:style-name="T1">La DEC2BIN gestisce solo 10 cifre con complemento a due, limita il range a +511/-512</text:span></text:p>
            </office:annotation>
            <text:p>Err:502</text:p>
          </table:table-cell>
          <table:table-cell table:formula="of:=CONCATENATE(DEC2BIN([.A10];10);&quot;b&quot;)" office:value-type="float" office:value="0">
            <text:p>Err:502</text:p>
          </table:table-cell>
          <table:table-cell table:formula="of:=HEX2BIN([.C10];10)" office:value-type="float" office:value="0">
            <text:p>Err:502</text:p>
          </table:table-cell>
          <table:table-cell table:formula="of:=CONCATENATE(&quot;0x&quot;;HEX2BIN([.C10];10))" office:value-type="float" office:value="0">
            <text:p>Err:502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/>
          <table:table-cell table:formula="of:=RIGHT(DEC2HEX([.A11];4);4)" office:value-type="string" office:string-value="01FF">
            <text:p>01FF</text:p>
          </table:table-cell>
          <table:table-cell table:formula="of:=CONCATENATE(&quot;0x&quot;;RIGHT(DEC2HEX([.A11];4);4))" office:value-type="string" office:string-value="0x01FF">
            <text:p>0x01FF</text:p>
          </table:table-cell>
          <table:table-cell table:formula="of:=BASE([.A11];16;4)" office:value-type="string" office:string-value="01FF">
            <text:p>01FF</text:p>
          </table:table-cell>
          <table:table-cell table:formula="of:=CONCATENATE(&quot;0x&quot;;BASE([.A11];16;4))" office:value-type="string" office:string-value="0x01FF">
            <text:p>0x01FF</text:p>
          </table:table-cell>
          <table:table-cell table:formula="of:=BASE([.A11];2;16)" office:value-type="string" office:string-value="0000000111111111">
            <text:p>0000000111111111</text:p>
          </table:table-cell>
          <table:table-cell table:formula="of:=CONCATENATE(BASE([.A11];2;16);&quot;b&quot;)" office:value-type="string" office:string-value="0000000111111111b">
            <text:p>0000000111111111b</text:p>
          </table:table-cell>
          <table:table-cell table:formula="of:=DEC2BIN([.A11];16)" office:value-type="float" office:value="0">
            <text:p>Err:502</text:p>
          </table:table-cell>
          <table:table-cell table:formula="of:=DEC2BIN([.A11];10)" office:value-type="string" office:string-value="0111111111">
            <text:p>0111111111</text:p>
          </table:table-cell>
          <table:table-cell table:formula="of:=CONCATENATE(DEC2BIN([.A11];10);&quot;b&quot;)" office:value-type="string" office:string-value="0111111111b">
            <text:p>0111111111b</text:p>
          </table:table-cell>
          <table:table-cell table:formula="of:=HEX2BIN([.C11];10)" office:value-type="string" office:string-value="0111111111">
            <text:p>0111111111</text:p>
          </table:table-cell>
          <table:table-cell table:formula="of:=CONCATENATE(&quot;0x&quot;;HEX2BIN([.C11];10))" office:value-type="string" office:string-value="0x0111111111">
            <text:p>0x011111111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/>
          <table:table-cell table:formula="of:=RIGHT(DEC2HEX([.A12];4);4)" office:value-type="string" office:string-value="01FE">
            <text:p>01FE</text:p>
          </table:table-cell>
          <table:table-cell table:formula="of:=CONCATENATE(&quot;0x&quot;;RIGHT(DEC2HEX([.A12];4);4))" office:value-type="string" office:string-value="0x01FE">
            <text:p>0x01FE</text:p>
          </table:table-cell>
          <table:table-cell table:formula="of:=BASE([.A12];16;4)" office:value-type="string" office:string-value="01FE">
            <text:p>01FE</text:p>
          </table:table-cell>
          <table:table-cell table:formula="of:=CONCATENATE(&quot;0x&quot;;BASE([.A12];16;4))" office:value-type="string" office:string-value="0x01FE">
            <text:p>0x01FE</text:p>
          </table:table-cell>
          <table:table-cell table:formula="of:=BASE([.A12];2;16)" office:value-type="string" office:string-value="0000000111111110">
            <text:p>0000000111111110</text:p>
          </table:table-cell>
          <table:table-cell table:formula="of:=CONCATENATE(BASE([.A12];2;16);&quot;b&quot;)" office:value-type="string" office:string-value="0000000111111110b">
            <text:p>0000000111111110b</text:p>
          </table:table-cell>
          <table:table-cell table:formula="of:=DEC2BIN([.A12];16)" office:value-type="float" office:value="0">
            <text:p>Err:502</text:p>
          </table:table-cell>
          <table:table-cell table:formula="of:=DEC2BIN([.A12];10)" office:value-type="string" office:string-value="0111111110">
            <text:p>0111111110</text:p>
          </table:table-cell>
          <table:table-cell table:formula="of:=CONCATENATE(DEC2BIN([.A12];10);&quot;b&quot;)" office:value-type="string" office:string-value="0111111110b">
            <text:p>0111111110b</text:p>
          </table:table-cell>
          <table:table-cell table:formula="of:=HEX2BIN([.C12];10)" office:value-type="string" office:string-value="0111111110">
            <text:p>0111111110</text:p>
          </table:table-cell>
          <table:table-cell table:formula="of:=CONCATENATE(&quot;0x&quot;;HEX2BIN([.C12];10))" office:value-type="string" office:string-value="0x0111111110">
            <text:p>0x0111111110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f:=RIGHT(DEC2HEX([.A14];4);4)" office:value-type="string" office:string-value="000A">
            <text:p>000A</text:p>
          </table:table-cell>
          <table:table-cell table:formula="of:=CONCATENATE(&quot;0x&quot;;RIGHT(DEC2HEX([.A14];4);4))" office:value-type="string" office:string-value="0x000A">
            <text:p>0x000A</text:p>
          </table:table-cell>
          <table:table-cell table:formula="of:=BASE([.A14];16;4)" office:value-type="string" office:string-value="000A">
            <text:p>000A</text:p>
          </table:table-cell>
          <table:table-cell table:formula="of:=CONCATENATE(&quot;0x&quot;;BASE([.A14];16;4))" office:value-type="string" office:string-value="0x000A">
            <text:p>0x000A</text:p>
          </table:table-cell>
          <table:table-cell table:formula="of:=BASE([.A14];2;16)" office:value-type="string" office:string-value="0000000000001010">
            <office:annotation office:display="true" draw:style-name="gr1" draw:text-style-name="P2" svg:width="4.782cm" svg:height="2.176cm" svg:x="28.755cm" svg:y="4.51cm" draw:caption-point-x="-16.027cm" draw:caption-point-y="1.348cm">
              <dc:date>2010-11-10T00:00:00</dc:date>
              <text:p text:style-name="P1"><text:span text:style-name="T1">Su numeri con tante cifre binarie o hex, sarebbe comodo avere la formattazione con gruppi di 4 cifre</text:span></text:p>
            </office:annotation>
            <text:p>0000000000001010</text:p>
          </table:table-cell>
          <table:table-cell table:formula="of:=CONCATENATE(BASE([.A14];2;16);&quot;b&quot;)" office:value-type="string" office:string-value="0000000000001010b">
            <text:p>0000000000001010b</text:p>
          </table:table-cell>
          <table:table-cell table:formula="of:=DEC2BIN([.A14];16)" office:value-type="float" office:value="0">
            <text:p>Err:502</text:p>
          </table:table-cell>
          <table:table-cell table:formula="of:=DEC2BIN([.A14];10)" office:value-type="string" office:string-value="0000001010">
            <text:p>0000001010</text:p>
          </table:table-cell>
          <table:table-cell table:formula="of:=CONCATENATE(DEC2BIN([.A14];10);&quot;b&quot;)" office:value-type="string" office:string-value="0000001010b">
            <text:p>0000001010b</text:p>
          </table:table-cell>
          <table:table-cell table:formula="of:=HEX2BIN([.C14];10)" office:value-type="string" office:string-value="0000001010">
            <text:p>0000001010</text:p>
          </table:table-cell>
          <table:table-cell table:formula="of:=CONCATENATE(&quot;0x&quot;;HEX2BIN([.C14];10))" office:value-type="string" office:string-value="0x0000001010">
            <text:p>0x0000001010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f:=RIGHT(DEC2HEX([.A15];4);4)" office:value-type="string" office:string-value="0009">
            <text:p>0009</text:p>
          </table:table-cell>
          <table:table-cell table:formula="of:=CONCATENATE(&quot;0x&quot;;RIGHT(DEC2HEX([.A15];4);4))" office:value-type="string" office:string-value="0x0009">
            <text:p>0x0009</text:p>
          </table:table-cell>
          <table:table-cell table:formula="of:=BASE([.A15];16;4)" office:value-type="string" office:string-value="0009">
            <text:p>0009</text:p>
          </table:table-cell>
          <table:table-cell table:formula="of:=CONCATENATE(&quot;0x&quot;;BASE([.A15];16;4))" office:value-type="string" office:string-value="0x0009">
            <text:p>0x0009</text:p>
          </table:table-cell>
          <table:table-cell table:formula="of:=BASE([.A15];2;16)" office:value-type="string" office:string-value="0000000000001001">
            <text:p>0000000000001001</text:p>
          </table:table-cell>
          <table:table-cell table:formula="of:=CONCATENATE(BASE([.A15];2;16);&quot;b&quot;)" office:value-type="string" office:string-value="0000000000001001b">
            <text:p>0000000000001001b</text:p>
          </table:table-cell>
          <table:table-cell table:formula="of:=DEC2BIN([.A15];16)" office:value-type="float" office:value="0">
            <text:p>Err:502</text:p>
          </table:table-cell>
          <table:table-cell table:formula="of:=DEC2BIN([.A15];10)" office:value-type="string" office:string-value="0000001001">
            <text:p>0000001001</text:p>
          </table:table-cell>
          <table:table-cell table:formula="of:=CONCATENATE(DEC2BIN([.A15];10);&quot;b&quot;)" office:value-type="string" office:string-value="0000001001b">
            <text:p>0000001001b</text:p>
          </table:table-cell>
          <table:table-cell table:formula="of:=HEX2BIN([.C15];10)" office:value-type="string" office:string-value="0000001001">
            <text:p>0000001001</text:p>
          </table:table-cell>
          <table:table-cell table:formula="of:=CONCATENATE(&quot;0x&quot;;HEX2BIN([.C15];10))" office:value-type="string" office:string-value="0x0000001001">
            <text:p>0x0000001001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f:=RIGHT(DEC2HEX([.A16];4);4)" office:value-type="string" office:string-value="0008">
            <text:p>0008</text:p>
          </table:table-cell>
          <table:table-cell table:formula="of:=CONCATENATE(&quot;0x&quot;;RIGHT(DEC2HEX([.A16];4);4))" office:value-type="string" office:string-value="0x0008">
            <text:p>0x0008</text:p>
          </table:table-cell>
          <table:table-cell table:formula="of:=BASE([.A16];16;4)" office:value-type="string" office:string-value="0008">
            <text:p>0008</text:p>
          </table:table-cell>
          <table:table-cell table:formula="of:=CONCATENATE(&quot;0x&quot;;BASE([.A16];16;4))" office:value-type="string" office:string-value="0x0008">
            <text:p>0x0008</text:p>
          </table:table-cell>
          <table:table-cell table:formula="of:=BASE([.A16];2;16)" office:value-type="string" office:string-value="0000000000001000">
            <text:p>0000000000001000</text:p>
          </table:table-cell>
          <table:table-cell table:formula="of:=CONCATENATE(BASE([.A16];2;16);&quot;b&quot;)" office:value-type="string" office:string-value="0000000000001000b">
            <text:p>0000000000001000b</text:p>
          </table:table-cell>
          <table:table-cell table:formula="of:=DEC2BIN([.A16];16)" office:value-type="float" office:value="0">
            <text:p>Err:502</text:p>
          </table:table-cell>
          <table:table-cell table:formula="of:=DEC2BIN([.A16];10)" office:value-type="string" office:string-value="0000001000">
            <text:p>0000001000</text:p>
          </table:table-cell>
          <table:table-cell table:formula="of:=CONCATENATE(DEC2BIN([.A16];10);&quot;b&quot;)" office:value-type="string" office:string-value="0000001000b">
            <text:p>0000001000b</text:p>
          </table:table-cell>
          <table:table-cell table:formula="of:=HEX2BIN([.C16];10)" office:value-type="string" office:string-value="0000001000">
            <text:p>0000001000</text:p>
          </table:table-cell>
          <table:table-cell table:formula="of:=CONCATENATE(&quot;0x&quot;;HEX2BIN([.C16];10))" office:value-type="string" office:string-value="0x0000001000">
            <text:p>0x000000100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RIGHT(DEC2HEX([.A17];4);4)" office:value-type="string" office:string-value="0007">
            <text:p>0007</text:p>
          </table:table-cell>
          <table:table-cell table:formula="of:=CONCATENATE(&quot;0x&quot;;RIGHT(DEC2HEX([.A17];4);4))" office:value-type="string" office:string-value="0x0007">
            <text:p>0x0007</text:p>
          </table:table-cell>
          <table:table-cell table:formula="of:=BASE([.A17];16;4)" office:value-type="string" office:string-value="0007">
            <text:p>0007</text:p>
          </table:table-cell>
          <table:table-cell table:formula="of:=CONCATENATE(&quot;0x&quot;;BASE([.A17];16;4))" office:value-type="string" office:string-value="0x0007">
            <text:p>0x0007</text:p>
          </table:table-cell>
          <table:table-cell table:formula="of:=BASE([.A17];2;16)" office:value-type="string" office:string-value="0000000000000111">
            <text:p>0000000000000111</text:p>
          </table:table-cell>
          <table:table-cell table:formula="of:=CONCATENATE(BASE([.A17];2;16);&quot;b&quot;)" office:value-type="string" office:string-value="0000000000000111b">
            <text:p>0000000000000111b</text:p>
          </table:table-cell>
          <table:table-cell table:formula="of:=DEC2BIN([.A17];16)" office:value-type="float" office:value="0">
            <text:p>Err:502</text:p>
          </table:table-cell>
          <table:table-cell table:formula="of:=DEC2BIN([.A17];10)" office:value-type="string" office:string-value="0000000111">
            <text:p>0000000111</text:p>
          </table:table-cell>
          <table:table-cell table:formula="of:=CONCATENATE(DEC2BIN([.A17];10);&quot;b&quot;)" office:value-type="string" office:string-value="0000000111b">
            <text:p>0000000111b</text:p>
          </table:table-cell>
          <table:table-cell table:formula="of:=HEX2BIN([.C17];10)" office:value-type="string" office:string-value="0000000111">
            <text:p>0000000111</text:p>
          </table:table-cell>
          <table:table-cell table:formula="of:=CONCATENATE(&quot;0x&quot;;HEX2BIN([.C17];10))" office:value-type="string" office:string-value="0x0000000111">
            <text:p>0x000000011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f:=RIGHT(DEC2HEX([.A18];4);4)" office:value-type="string" office:string-value="0006">
            <text:p>0006</text:p>
          </table:table-cell>
          <table:table-cell table:formula="of:=CONCATENATE(&quot;0x&quot;;RIGHT(DEC2HEX([.A18];4);4))" office:value-type="string" office:string-value="0x0006">
            <text:p>0x0006</text:p>
          </table:table-cell>
          <table:table-cell table:formula="of:=BASE([.A18];16;4)" office:value-type="string" office:string-value="0006">
            <text:p>0006</text:p>
          </table:table-cell>
          <table:table-cell table:formula="of:=CONCATENATE(&quot;0x&quot;;BASE([.A18];16;4))" office:value-type="string" office:string-value="0x0006">
            <text:p>0x0006</text:p>
          </table:table-cell>
          <table:table-cell table:formula="of:=BASE([.A18];2;16)" office:value-type="string" office:string-value="0000000000000110">
            <text:p>0000000000000110</text:p>
          </table:table-cell>
          <table:table-cell table:formula="of:=CONCATENATE(BASE([.A18];2;16);&quot;b&quot;)" office:value-type="string" office:string-value="0000000000000110b">
            <text:p>0000000000000110b</text:p>
          </table:table-cell>
          <table:table-cell table:formula="of:=DEC2BIN([.A18];16)" office:value-type="float" office:value="0">
            <text:p>Err:502</text:p>
          </table:table-cell>
          <table:table-cell table:formula="of:=DEC2BIN([.A18];10)" office:value-type="string" office:string-value="0000000110">
            <text:p>0000000110</text:p>
          </table:table-cell>
          <table:table-cell table:formula="of:=CONCATENATE(DEC2BIN([.A18];10);&quot;b&quot;)" office:value-type="string" office:string-value="0000000110b">
            <text:p>0000000110b</text:p>
          </table:table-cell>
          <table:table-cell table:formula="of:=HEX2BIN([.C18];10)" office:value-type="string" office:string-value="0000000110">
            <text:p>0000000110</text:p>
          </table:table-cell>
          <table:table-cell table:formula="of:=CONCATENATE(&quot;0x&quot;;HEX2BIN([.C18];10))" office:value-type="string" office:string-value="0x0000000110">
            <text:p>0x000000011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f:=RIGHT(DEC2HEX([.A19];4);4)" office:value-type="string" office:string-value="0005">
            <text:p>0005</text:p>
          </table:table-cell>
          <table:table-cell table:formula="of:=CONCATENATE(&quot;0x&quot;;RIGHT(DEC2HEX([.A19];4);4))" office:value-type="string" office:string-value="0x0005">
            <text:p>0x0005</text:p>
          </table:table-cell>
          <table:table-cell table:formula="of:=BASE([.A19];16;4)" office:value-type="string" office:string-value="0005">
            <text:p>0005</text:p>
          </table:table-cell>
          <table:table-cell table:formula="of:=CONCATENATE(&quot;0x&quot;;BASE([.A19];16;4))" office:value-type="string" office:string-value="0x0005">
            <text:p>0x0005</text:p>
          </table:table-cell>
          <table:table-cell table:formula="of:=BASE([.A19];2;16)" office:value-type="string" office:string-value="0000000000000101">
            <text:p>0000000000000101</text:p>
          </table:table-cell>
          <table:table-cell table:formula="of:=CONCATENATE(BASE([.A19];2;16);&quot;b&quot;)" office:value-type="string" office:string-value="0000000000000101b">
            <text:p>0000000000000101b</text:p>
          </table:table-cell>
          <table:table-cell table:formula="of:=DEC2BIN([.A19];16)" office:value-type="float" office:value="0">
            <text:p>Err:502</text:p>
          </table:table-cell>
          <table:table-cell table:formula="of:=DEC2BIN([.A19];10)" office:value-type="string" office:string-value="0000000101">
            <text:p>0000000101</text:p>
          </table:table-cell>
          <table:table-cell table:formula="of:=CONCATENATE(DEC2BIN([.A19];10);&quot;b&quot;)" office:value-type="string" office:string-value="0000000101b">
            <text:p>0000000101b</text:p>
          </table:table-cell>
          <table:table-cell table:formula="of:=HEX2BIN([.C19];10)" office:value-type="string" office:string-value="0000000101">
            <text:p>0000000101</text:p>
          </table:table-cell>
          <table:table-cell table:formula="of:=CONCATENATE(&quot;0x&quot;;HEX2BIN([.C19];10))" office:value-type="string" office:string-value="0x0000000101">
            <text:p>0x0000000101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f:=RIGHT(DEC2HEX([.A20];4);4)" office:value-type="string" office:string-value="0004">
            <text:p>0004</text:p>
          </table:table-cell>
          <table:table-cell table:formula="of:=CONCATENATE(&quot;0x&quot;;RIGHT(DEC2HEX([.A20];4);4))" office:value-type="string" office:string-value="0x0004">
            <text:p>0x0004</text:p>
          </table:table-cell>
          <table:table-cell table:formula="of:=BASE([.A20];16;4)" office:value-type="string" office:string-value="0004">
            <text:p>0004</text:p>
          </table:table-cell>
          <table:table-cell table:formula="of:=CONCATENATE(&quot;0x&quot;;BASE([.A20];16;4))" office:value-type="string" office:string-value="0x0004">
            <text:p>0x0004</text:p>
          </table:table-cell>
          <table:table-cell table:formula="of:=BASE([.A20];2;16)" office:value-type="string" office:string-value="0000000000000100">
            <text:p>0000000000000100</text:p>
          </table:table-cell>
          <table:table-cell table:formula="of:=CONCATENATE(BASE([.A20];2;16);&quot;b&quot;)" office:value-type="string" office:string-value="0000000000000100b">
            <text:p>0000000000000100b</text:p>
          </table:table-cell>
          <table:table-cell table:formula="of:=DEC2BIN([.A20];16)" office:value-type="float" office:value="0">
            <text:p>Err:502</text:p>
          </table:table-cell>
          <table:table-cell table:formula="of:=DEC2BIN([.A20];10)" office:value-type="string" office:string-value="0000000100">
            <text:p>0000000100</text:p>
          </table:table-cell>
          <table:table-cell table:formula="of:=CONCATENATE(DEC2BIN([.A20];10);&quot;b&quot;)" office:value-type="string" office:string-value="0000000100b">
            <text:p>0000000100b</text:p>
          </table:table-cell>
          <table:table-cell table:formula="of:=HEX2BIN([.C20];10)" office:value-type="string" office:string-value="0000000100">
            <text:p>0000000100</text:p>
          </table:table-cell>
          <table:table-cell table:formula="of:=CONCATENATE(&quot;0x&quot;;HEX2BIN([.C20];10))" office:value-type="string" office:string-value="0x0000000100">
            <text:p>0x000000010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RIGHT(DEC2HEX([.A21];4);4)" office:value-type="string" office:string-value="0003">
            <text:p>0003</text:p>
          </table:table-cell>
          <table:table-cell table:formula="of:=CONCATENATE(&quot;0x&quot;;RIGHT(DEC2HEX([.A21];4);4))" office:value-type="string" office:string-value="0x0003">
            <text:p>0x0003</text:p>
          </table:table-cell>
          <table:table-cell table:formula="of:=BASE([.A21];16;4)" office:value-type="string" office:string-value="0003">
            <text:p>0003</text:p>
          </table:table-cell>
          <table:table-cell table:formula="of:=CONCATENATE(&quot;0x&quot;;BASE([.A21];16;4))" office:value-type="string" office:string-value="0x0003">
            <text:p>0x0003</text:p>
          </table:table-cell>
          <table:table-cell table:formula="of:=BASE([.A21];2;16)" office:value-type="string" office:string-value="0000000000000011">
            <text:p>0000000000000011</text:p>
          </table:table-cell>
          <table:table-cell table:formula="of:=CONCATENATE(BASE([.A21];2;16);&quot;b&quot;)" office:value-type="string" office:string-value="0000000000000011b">
            <text:p>0000000000000011b</text:p>
          </table:table-cell>
          <table:table-cell table:formula="of:=DEC2BIN([.A21];16)" office:value-type="float" office:value="0">
            <text:p>Err:502</text:p>
          </table:table-cell>
          <table:table-cell table:formula="of:=DEC2BIN([.A21];10)" office:value-type="string" office:string-value="0000000011">
            <text:p>0000000011</text:p>
          </table:table-cell>
          <table:table-cell table:formula="of:=CONCATENATE(DEC2BIN([.A21];10);&quot;b&quot;)" office:value-type="string" office:string-value="0000000011b">
            <text:p>0000000011b</text:p>
          </table:table-cell>
          <table:table-cell table:formula="of:=HEX2BIN([.C21];10)" office:value-type="string" office:string-value="0000000011">
            <text:p>0000000011</text:p>
          </table:table-cell>
          <table:table-cell table:formula="of:=CONCATENATE(&quot;0x&quot;;HEX2BIN([.C21];10))" office:value-type="string" office:string-value="0x0000000011">
            <text:p>0x000000001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RIGHT(DEC2HEX([.A22];4);4)" office:value-type="string" office:string-value="0002">
            <text:p>0002</text:p>
          </table:table-cell>
          <table:table-cell table:formula="of:=CONCATENATE(&quot;0x&quot;;RIGHT(DEC2HEX([.A22];4);4))" office:value-type="string" office:string-value="0x0002">
            <text:p>0x0002</text:p>
          </table:table-cell>
          <table:table-cell table:formula="of:=BASE([.A22];16;4)" office:value-type="string" office:string-value="0002">
            <text:p>0002</text:p>
          </table:table-cell>
          <table:table-cell table:formula="of:=CONCATENATE(&quot;0x&quot;;BASE([.A22];16;4))" office:value-type="string" office:string-value="0x0002">
            <text:p>0x0002</text:p>
          </table:table-cell>
          <table:table-cell table:formula="of:=BASE([.A22];2;16)" office:value-type="string" office:string-value="0000000000000010">
            <text:p>0000000000000010</text:p>
          </table:table-cell>
          <table:table-cell table:formula="of:=CONCATENATE(BASE([.A22];2;16);&quot;b&quot;)" office:value-type="string" office:string-value="0000000000000010b">
            <text:p>0000000000000010b</text:p>
          </table:table-cell>
          <table:table-cell table:formula="of:=DEC2BIN([.A22];16)" office:value-type="float" office:value="0">
            <text:p>Err:502</text:p>
          </table:table-cell>
          <table:table-cell table:formula="of:=DEC2BIN([.A22];10)" office:value-type="string" office:string-value="0000000010">
            <text:p>0000000010</text:p>
          </table:table-cell>
          <table:table-cell table:formula="of:=CONCATENATE(DEC2BIN([.A22];10);&quot;b&quot;)" office:value-type="string" office:string-value="0000000010b">
            <text:p>0000000010b</text:p>
          </table:table-cell>
          <table:table-cell table:formula="of:=HEX2BIN([.C22];10)" office:value-type="string" office:string-value="0000000010">
            <text:p>0000000010</text:p>
          </table:table-cell>
          <table:table-cell table:formula="of:=CONCATENATE(&quot;0x&quot;;HEX2BIN([.C22];10))" office:value-type="string" office:string-value="0x0000000010">
            <text:p>0x000000001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RIGHT(DEC2HEX([.A23];4);4)" office:value-type="string" office:string-value="0001">
            <text:p>0001</text:p>
          </table:table-cell>
          <table:table-cell table:formula="of:=CONCATENATE(&quot;0x&quot;;RIGHT(DEC2HEX([.A23];4);4))" office:value-type="string" office:string-value="0x0001">
            <text:p>0x0001</text:p>
          </table:table-cell>
          <table:table-cell table:formula="of:=BASE([.A23];16;4)" office:value-type="string" office:string-value="0001">
            <text:p>0001</text:p>
          </table:table-cell>
          <table:table-cell table:formula="of:=CONCATENATE(&quot;0x&quot;;BASE([.A23];16;4))" office:value-type="string" office:string-value="0x0001">
            <text:p>0x0001</text:p>
          </table:table-cell>
          <table:table-cell table:formula="of:=BASE([.A23];2;16)" office:value-type="string" office:string-value="0000000000000001">
            <text:p>0000000000000001</text:p>
          </table:table-cell>
          <table:table-cell table:formula="of:=CONCATENATE(BASE([.A23];2;16);&quot;b&quot;)" office:value-type="string" office:string-value="0000000000000001b">
            <text:p>0000000000000001b</text:p>
          </table:table-cell>
          <table:table-cell table:formula="of:=DEC2BIN([.A23];16)" office:value-type="float" office:value="0">
            <text:p>Err:502</text:p>
          </table:table-cell>
          <table:table-cell table:formula="of:=DEC2BIN([.A23];10)" office:value-type="string" office:string-value="0000000001">
            <text:p>0000000001</text:p>
          </table:table-cell>
          <table:table-cell table:formula="of:=CONCATENATE(DEC2BIN([.A23];10);&quot;b&quot;)" office:value-type="string" office:string-value="0000000001b">
            <text:p>0000000001b</text:p>
          </table:table-cell>
          <table:table-cell table:formula="of:=HEX2BIN([.C23];10)" office:value-type="string" office:string-value="0000000001">
            <text:p>0000000001</text:p>
          </table:table-cell>
          <table:table-cell table:formula="of:=CONCATENATE(&quot;0x&quot;;HEX2BIN([.C23];10))" office:value-type="string" office:string-value="0x0000000001">
            <text:p>0x0000000001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table:formula="of:=RIGHT(DEC2HEX([.A24];4);4)" office:value-type="string" office:string-value="0000">
            <text:p>0000</text:p>
          </table:table-cell>
          <table:table-cell table:formula="of:=CONCATENATE(&quot;0x&quot;;RIGHT(DEC2HEX([.A24];4);4))" office:value-type="string" office:string-value="0x0000">
            <text:p>0x0000</text:p>
          </table:table-cell>
          <table:table-cell table:formula="of:=BASE([.A24];16;4)" office:value-type="string" office:string-value="0000">
            <text:p>0000</text:p>
          </table:table-cell>
          <table:table-cell table:formula="of:=CONCATENATE(&quot;0x&quot;;BASE([.A24];16;4))" office:value-type="string" office:string-value="0x0000">
            <text:p>0x0000</text:p>
          </table:table-cell>
          <table:table-cell table:formula="of:=BASE([.A24];2;16)" office:value-type="string" office:string-value="0000000000000000">
            <text:p>0000000000000000</text:p>
          </table:table-cell>
          <table:table-cell table:formula="of:=CONCATENATE(BASE([.A24];2;16);&quot;b&quot;)" office:value-type="string" office:string-value="0000000000000000b">
            <text:p>0000000000000000b</text:p>
          </table:table-cell>
          <table:table-cell table:formula="of:=DEC2BIN([.A24];16)" office:value-type="float" office:value="0">
            <text:p>Err:502</text:p>
          </table:table-cell>
          <table:table-cell table:formula="of:=DEC2BIN([.A24];10)" office:value-type="string" office:string-value="0000000000">
            <text:p>0000000000</text:p>
          </table:table-cell>
          <table:table-cell table:formula="of:=CONCATENATE(DEC2BIN([.A24];10);&quot;b&quot;)" office:value-type="string" office:string-value="0000000000b">
            <text:p>0000000000b</text:p>
          </table:table-cell>
          <table:table-cell table:formula="of:=HEX2BIN([.C24];10)" office:value-type="string" office:string-value="0000000000">
            <text:p>0000000000</text:p>
          </table:table-cell>
          <table:table-cell table:formula="of:=CONCATENATE(&quot;0x&quot;;HEX2BIN([.C24];10))" office:value-type="string" office:string-value="0x0000000000">
            <text:p>0x0000000000</text:p>
          </table:table-cell>
        </table:table-row>
        <table:table-row table:style-name="ro1">
          <table:table-cell office:value-type="float" office:value="-1">
            <text:p>-1</text:p>
          </table:table-cell>
          <table:table-cell/>
          <table:table-cell table:formula="of:=RIGHT(DEC2HEX([.A25];4);4)" office:value-type="string" office:string-value="FFFF">
            <text:p>FFFF</text:p>
          </table:table-cell>
          <table:table-cell table:formula="of:=CONCATENATE(&quot;0x&quot;;RIGHT(DEC2HEX([.A25];4);4))" office:value-type="string" office:string-value="0xFFFF">
            <text:p>0xFFFF</text:p>
          </table:table-cell>
          <table:table-cell table:formula="of:=BASE([.A25];16;4)" office:value-type="float" office:value="0">
            <office:annotation office:display="true" draw:style-name="gr1" draw:text-style-name="P2" svg:width="4.135cm" svg:height="0.991cm" svg:x="28.927cm" svg:y="10.283cm" draw:caption-point-x="-21.183cm" draw:caption-point-y="0.523cm">
              <dc:date>2010-11-10T00:00:00</dc:date>
              <text:p text:style-name="P1"><text:span text:style-name="T1">La BASE non supporta i numeri negativi</text:span></text:p>
            </office:annotation>
            <text:p>Err:502</text:p>
          </table:table-cell>
          <table:table-cell table:formula="of:=CONCATENATE(&quot;0x&quot;;BASE([.A25];16;4))" office:value-type="float" office:value="0">
            <text:p>Err:502</text:p>
          </table:table-cell>
          <table:table-cell table:formula="of:=BASE([.A25];2;16)" office:value-type="float" office:value="0">
            <text:p>Err:502</text:p>
          </table:table-cell>
          <table:table-cell table:formula="of:=CONCATENATE(BASE([.A25];2;16);&quot;b&quot;)" office:value-type="float" office:value="0">
            <text:p>Err:502</text:p>
          </table:table-cell>
          <table:table-cell table:formula="of:=DEC2BIN([.A25];16)" office:value-type="float" office:value="0">
            <text:p>Err:502</text:p>
          </table:table-cell>
          <table:table-cell table:formula="of:=DEC2BIN([.A25];10)" office:value-type="string" office:string-value="1111111111">
            <text:p>1111111111</text:p>
          </table:table-cell>
          <table:table-cell table:formula="of:=CONCATENATE(DEC2BIN([.A25];10);&quot;b&quot;)" office:value-type="string" office:string-value="1111111111b">
            <text:p>1111111111b</text:p>
          </table:table-cell>
          <table:table-cell table:formula="of:=HEX2BIN([.C25];10)" office:value-type="float" office:value="0">
            <office:annotation office:display="true" draw:style-name="gr2" draw:text-style-name="P2" svg:width="4.734cm" svg:height="2.176cm" svg:x="28.691cm" svg:y="14.399cm" draw:caption-point-x="-2.896cm" draw:caption-point-y="-3.593cm">
              <dc:creator>VM</dc:creator>
              <dc:date>2010-11-11T00:00:00</dc:date>
              <text:p text:style-name="P1"><text:span text:style-name="T1">La HEX2BIN gestisce solo 9 cifre binarie in modulo e segno, limita il range a +511/0</text:span></text:p>
              <text:p text:style-name="P1"><text:span text:style-name="T1"/></text:p>
            </office:annotation>
            <text:p>Err:502</text:p>
          </table:table-cell>
          <table:table-cell table:formula="of:=CONCATENATE(&quot;0x&quot;;HEX2BIN([.C25];10))" office:value-type="float" office:value="0">
            <text:p>Err:502</text:p>
          </table:table-cell>
        </table:table-row>
        <table:table-row table:style-name="ro1">
          <table:table-cell office:value-type="float" office:value="-2">
            <text:p>-2</text:p>
          </table:table-cell>
          <table:table-cell/>
          <table:table-cell table:formula="of:=RIGHT(DEC2HEX([.A26];4);4)" office:value-type="string" office:string-value="FFFE">
            <text:p>FFFE</text:p>
          </table:table-cell>
          <table:table-cell table:formula="of:=CONCATENATE(&quot;0x&quot;;RIGHT(DEC2HEX([.A26];4);4))" office:value-type="string" office:string-value="0xFFFE">
            <text:p>0xFFFE</text:p>
          </table:table-cell>
          <table:table-cell table:formula="of:=BASE([.A26];16;4)" office:value-type="float" office:value="0">
            <text:p>Err:502</text:p>
          </table:table-cell>
          <table:table-cell table:formula="of:=CONCATENATE(&quot;0x&quot;;BASE([.A26];16;4))" office:value-type="float" office:value="0">
            <text:p>Err:502</text:p>
          </table:table-cell>
          <table:table-cell table:formula="of:=BASE([.A26];2;16)" office:value-type="float" office:value="0">
            <text:p>Err:502</text:p>
          </table:table-cell>
          <table:table-cell table:formula="of:=CONCATENATE(BASE([.A26];2;16);&quot;b&quot;)" office:value-type="float" office:value="0">
            <text:p>Err:502</text:p>
          </table:table-cell>
          <table:table-cell table:formula="of:=DEC2BIN([.A26];16)" office:value-type="float" office:value="0">
            <text:p>Err:502</text:p>
          </table:table-cell>
          <table:table-cell table:formula="of:=DEC2BIN([.A26];10)" office:value-type="string" office:string-value="1111111110">
            <text:p>1111111110</text:p>
          </table:table-cell>
          <table:table-cell table:formula="of:=CONCATENATE(DEC2BIN([.A26];10);&quot;b&quot;)" office:value-type="string" office:string-value="1111111110b">
            <text:p>1111111110b</text:p>
          </table:table-cell>
          <table:table-cell table:formula="of:=HEX2BIN([.C26];10)" office:value-type="float" office:value="0">
            <text:p>Err:502</text:p>
          </table:table-cell>
          <table:table-cell table:formula="of:=CONCATENATE(&quot;0x&quot;;HEX2BIN([.C26];10))" office:value-type="float" office:value="0">
            <text:p>Err:502</text:p>
          </table:table-cell>
        </table:table-row>
        <table:table-row table:style-name="ro1">
          <table:table-cell office:value-type="float" office:value="-3">
            <text:p>-3</text:p>
          </table:table-cell>
          <table:table-cell/>
          <table:table-cell table:formula="of:=RIGHT(DEC2HEX([.A27];4);4)" office:value-type="string" office:string-value="FFFD">
            <text:p>FFFD</text:p>
          </table:table-cell>
          <table:table-cell table:formula="of:=CONCATENATE(&quot;0x&quot;;RIGHT(DEC2HEX([.A27];4);4))" office:value-type="string" office:string-value="0xFFFD">
            <text:p>0xFFFD</text:p>
          </table:table-cell>
          <table:table-cell table:formula="of:=BASE([.A27];16;4)" office:value-type="float" office:value="0">
            <text:p>Err:502</text:p>
          </table:table-cell>
          <table:table-cell table:formula="of:=CONCATENATE(&quot;0x&quot;;BASE([.A27];16;4))" office:value-type="float" office:value="0">
            <text:p>Err:502</text:p>
          </table:table-cell>
          <table:table-cell table:formula="of:=BASE([.A27];2;16)" office:value-type="float" office:value="0">
            <text:p>Err:502</text:p>
          </table:table-cell>
          <table:table-cell table:formula="of:=CONCATENATE(BASE([.A27];2;16);&quot;b&quot;)" office:value-type="float" office:value="0">
            <text:p>Err:502</text:p>
          </table:table-cell>
          <table:table-cell table:formula="of:=DEC2BIN([.A27];16)" office:value-type="float" office:value="0">
            <text:p>Err:502</text:p>
          </table:table-cell>
          <table:table-cell table:formula="of:=DEC2BIN([.A27];10)" office:value-type="string" office:string-value="1111111101">
            <text:p>1111111101</text:p>
          </table:table-cell>
          <table:table-cell table:formula="of:=CONCATENATE(DEC2BIN([.A27];10);&quot;b&quot;)" office:value-type="string" office:string-value="1111111101b">
            <text:p>1111111101b</text:p>
          </table:table-cell>
          <table:table-cell table:formula="of:=HEX2BIN([.C27];10)" office:value-type="float" office:value="0">
            <text:p>Err:502</text:p>
          </table:table-cell>
          <table:table-cell table:formula="of:=CONCATENATE(&quot;0x&quot;;HEX2BIN([.C27];10))" office:value-type="float" office:value="0">
            <text:p>Err:502</text:p>
          </table:table-cell>
        </table:table-row>
        <table:table-row table:style-name="ro1">
          <table:table-cell office:value-type="float" office:value="-4">
            <text:p>-4</text:p>
          </table:table-cell>
          <table:table-cell/>
          <table:table-cell table:formula="of:=RIGHT(DEC2HEX([.A28];4);4)" office:value-type="string" office:string-value="FFFC">
            <text:p>FFFC</text:p>
          </table:table-cell>
          <table:table-cell table:formula="of:=CONCATENATE(&quot;0x&quot;;RIGHT(DEC2HEX([.A28];4);4))" office:value-type="string" office:string-value="0xFFFC">
            <text:p>0xFFFC</text:p>
          </table:table-cell>
          <table:table-cell table:formula="of:=BASE([.A28];16;4)" office:value-type="float" office:value="0">
            <text:p>Err:502</text:p>
          </table:table-cell>
          <table:table-cell table:formula="of:=CONCATENATE(&quot;0x&quot;;BASE([.A28];16;4))" office:value-type="float" office:value="0">
            <text:p>Err:502</text:p>
          </table:table-cell>
          <table:table-cell table:formula="of:=BASE([.A28];2;16)" office:value-type="float" office:value="0">
            <text:p>Err:502</text:p>
          </table:table-cell>
          <table:table-cell table:formula="of:=CONCATENATE(BASE([.A28];2;16);&quot;b&quot;)" office:value-type="float" office:value="0">
            <text:p>Err:502</text:p>
          </table:table-cell>
          <table:table-cell table:formula="of:=DEC2BIN([.A28];16)" office:value-type="float" office:value="0">
            <text:p>Err:502</text:p>
          </table:table-cell>
          <table:table-cell table:formula="of:=DEC2BIN([.A28];10)" office:value-type="string" office:string-value="1111111100">
            <text:p>1111111100</text:p>
          </table:table-cell>
          <table:table-cell table:formula="of:=CONCATENATE(DEC2BIN([.A28];10);&quot;b&quot;)" office:value-type="string" office:string-value="1111111100b">
            <text:p>1111111100b</text:p>
          </table:table-cell>
          <table:table-cell table:formula="of:=HEX2BIN([.C28];10)" office:value-type="float" office:value="0">
            <text:p>Err:502</text:p>
          </table:table-cell>
          <table:table-cell table:formula="of:=CONCATENATE(&quot;0x&quot;;HEX2BIN([.C28];10))" office:value-type="float" office:value="0">
            <text:p>Err:502</text:p>
          </table:table-cell>
        </table:table-row>
        <table:table-row table:style-name="ro1">
          <table:table-cell office:value-type="float" office:value="-5">
            <text:p>-5</text:p>
          </table:table-cell>
          <table:table-cell/>
          <table:table-cell table:formula="of:=RIGHT(DEC2HEX([.A29];4);4)" office:value-type="string" office:string-value="FFFB">
            <text:p>FFFB</text:p>
          </table:table-cell>
          <table:table-cell table:formula="of:=CONCATENATE(&quot;0x&quot;;RIGHT(DEC2HEX([.A29];4);4))" office:value-type="string" office:string-value="0xFFFB">
            <text:p>0xFFFB</text:p>
          </table:table-cell>
          <table:table-cell table:formula="of:=BASE([.A29];16;4)" office:value-type="float" office:value="0">
            <text:p>Err:502</text:p>
          </table:table-cell>
          <table:table-cell table:formula="of:=CONCATENATE(&quot;0x&quot;;BASE([.A29];16;4))" office:value-type="float" office:value="0">
            <text:p>Err:502</text:p>
          </table:table-cell>
          <table:table-cell table:formula="of:=BASE([.A29];2;16)" office:value-type="float" office:value="0">
            <text:p>Err:502</text:p>
          </table:table-cell>
          <table:table-cell table:formula="of:=CONCATENATE(BASE([.A29];2;16);&quot;b&quot;)" office:value-type="float" office:value="0">
            <text:p>Err:502</text:p>
          </table:table-cell>
          <table:table-cell table:formula="of:=DEC2BIN([.A29];16)" office:value-type="float" office:value="0">
            <text:p>Err:502</text:p>
          </table:table-cell>
          <table:table-cell table:formula="of:=DEC2BIN([.A29];10)" office:value-type="string" office:string-value="1111111011">
            <text:p>1111111011</text:p>
          </table:table-cell>
          <table:table-cell table:formula="of:=CONCATENATE(DEC2BIN([.A29];10);&quot;b&quot;)" office:value-type="string" office:string-value="1111111011b">
            <text:p>1111111011b</text:p>
          </table:table-cell>
          <table:table-cell table:formula="of:=HEX2BIN([.C29];10)" office:value-type="float" office:value="0">
            <text:p>Err:502</text:p>
          </table:table-cell>
          <table:table-cell table:formula="of:=CONCATENATE(&quot;0x&quot;;HEX2BIN([.C29];10))" office:value-type="float" office:value="0">
            <text:p>Err:502</text:p>
          </table:table-cell>
        </table:table-row>
        <table:table-row table:style-name="ro1">
          <table:table-cell office:value-type="float" office:value="-6">
            <text:p>-6</text:p>
          </table:table-cell>
          <table:table-cell/>
          <table:table-cell table:formula="of:=RIGHT(DEC2HEX([.A30];4);4)" office:value-type="string" office:string-value="FFFA">
            <text:p>FFFA</text:p>
          </table:table-cell>
          <table:table-cell table:formula="of:=CONCATENATE(&quot;0x&quot;;RIGHT(DEC2HEX([.A30];4);4))" office:value-type="string" office:string-value="0xFFFA">
            <text:p>0xFFFA</text:p>
          </table:table-cell>
          <table:table-cell table:formula="of:=BASE([.A30];16;4)" office:value-type="float" office:value="0">
            <text:p>Err:502</text:p>
          </table:table-cell>
          <table:table-cell table:formula="of:=CONCATENATE(&quot;0x&quot;;BASE([.A30];16;4))" office:value-type="float" office:value="0">
            <text:p>Err:502</text:p>
          </table:table-cell>
          <table:table-cell table:formula="of:=BASE([.A30];2;16)" office:value-type="float" office:value="0">
            <text:p>Err:502</text:p>
          </table:table-cell>
          <table:table-cell table:formula="of:=CONCATENATE(BASE([.A30];2;16);&quot;b&quot;)" office:value-type="float" office:value="0">
            <text:p>Err:502</text:p>
          </table:table-cell>
          <table:table-cell table:formula="of:=DEC2BIN([.A30];16)" office:value-type="float" office:value="0">
            <text:p>Err:502</text:p>
          </table:table-cell>
          <table:table-cell table:formula="of:=DEC2BIN([.A30];10)" office:value-type="string" office:string-value="1111111010">
            <text:p>1111111010</text:p>
          </table:table-cell>
          <table:table-cell table:formula="of:=CONCATENATE(DEC2BIN([.A30];10);&quot;b&quot;)" office:value-type="string" office:string-value="1111111010b">
            <text:p>1111111010b</text:p>
          </table:table-cell>
          <table:table-cell table:formula="of:=HEX2BIN([.C30];10)" office:value-type="float" office:value="0">
            <text:p>Err:502</text:p>
          </table:table-cell>
          <table:table-cell table:formula="of:=CONCATENATE(&quot;0x&quot;;HEX2BIN([.C30];10))" office:value-type="float" office:value="0">
            <text:p>Err:502</text:p>
          </table:table-cell>
        </table:table-row>
        <table:table-row table:style-name="ro1">
          <table:table-cell office:value-type="float" office:value="-7">
            <text:p>-7</text:p>
          </table:table-cell>
          <table:table-cell/>
          <table:table-cell table:formula="of:=RIGHT(DEC2HEX([.A31];4);4)" office:value-type="string" office:string-value="FFF9">
            <text:p>FFF9</text:p>
          </table:table-cell>
          <table:table-cell table:formula="of:=CONCATENATE(&quot;0x&quot;;RIGHT(DEC2HEX([.A31];4);4))" office:value-type="string" office:string-value="0xFFF9">
            <text:p>0xFFF9</text:p>
          </table:table-cell>
          <table:table-cell table:formula="of:=BASE([.A31];16;4)" office:value-type="float" office:value="0">
            <text:p>Err:502</text:p>
          </table:table-cell>
          <table:table-cell table:formula="of:=CONCATENATE(&quot;0x&quot;;BASE([.A31];16;4))" office:value-type="float" office:value="0">
            <text:p>Err:502</text:p>
          </table:table-cell>
          <table:table-cell table:formula="of:=BASE([.A31];2;16)" office:value-type="float" office:value="0">
            <text:p>Err:502</text:p>
          </table:table-cell>
          <table:table-cell table:formula="of:=CONCATENATE(BASE([.A31];2;16);&quot;b&quot;)" office:value-type="float" office:value="0">
            <text:p>Err:502</text:p>
          </table:table-cell>
          <table:table-cell table:formula="of:=DEC2BIN([.A31];16)" office:value-type="float" office:value="0">
            <text:p>Err:502</text:p>
          </table:table-cell>
          <table:table-cell table:formula="of:=DEC2BIN([.A31];10)" office:value-type="string" office:string-value="1111111001">
            <text:p>1111111001</text:p>
          </table:table-cell>
          <table:table-cell table:formula="of:=CONCATENATE(DEC2BIN([.A31];10);&quot;b&quot;)" office:value-type="string" office:string-value="1111111001b">
            <text:p>1111111001b</text:p>
          </table:table-cell>
          <table:table-cell table:formula="of:=HEX2BIN([.C31];10)" office:value-type="float" office:value="0">
            <text:p>Err:502</text:p>
          </table:table-cell>
          <table:table-cell table:formula="of:=CONCATENATE(&quot;0x&quot;;HEX2BIN([.C31];10))" office:value-type="float" office:value="0">
            <text:p>Err:502</text:p>
          </table:table-cell>
        </table:table-row>
        <table:table-row table:style-name="ro1">
          <table:table-cell office:value-type="float" office:value="-8">
            <text:p>-8</text:p>
          </table:table-cell>
          <table:table-cell/>
          <table:table-cell table:formula="of:=RIGHT(DEC2HEX([.A32];4);4)" office:value-type="string" office:string-value="FFF8">
            <text:p>FFF8</text:p>
          </table:table-cell>
          <table:table-cell table:formula="of:=CONCATENATE(&quot;0x&quot;;RIGHT(DEC2HEX([.A32];4);4))" office:value-type="string" office:string-value="0xFFF8">
            <text:p>0xFFF8</text:p>
          </table:table-cell>
          <table:table-cell table:formula="of:=BASE([.A32];16;4)" office:value-type="float" office:value="0">
            <text:p>Err:502</text:p>
          </table:table-cell>
          <table:table-cell table:formula="of:=CONCATENATE(&quot;0x&quot;;BASE([.A32];16;4))" office:value-type="float" office:value="0">
            <text:p>Err:502</text:p>
          </table:table-cell>
          <table:table-cell table:formula="of:=BASE([.A32];2;16)" office:value-type="float" office:value="0">
            <text:p>Err:502</text:p>
          </table:table-cell>
          <table:table-cell table:formula="of:=CONCATENATE(BASE([.A32];2;16);&quot;b&quot;)" office:value-type="float" office:value="0">
            <text:p>Err:502</text:p>
          </table:table-cell>
          <table:table-cell table:formula="of:=DEC2BIN([.A32];16)" office:value-type="float" office:value="0">
            <text:p>Err:502</text:p>
          </table:table-cell>
          <table:table-cell table:formula="of:=DEC2BIN([.A32];10)" office:value-type="string" office:string-value="1111111000">
            <text:p>1111111000</text:p>
          </table:table-cell>
          <table:table-cell table:formula="of:=CONCATENATE(DEC2BIN([.A32];10);&quot;b&quot;)" office:value-type="string" office:string-value="1111111000b">
            <text:p>1111111000b</text:p>
          </table:table-cell>
          <table:table-cell table:formula="of:=HEX2BIN([.C32];10)" office:value-type="float" office:value="0">
            <text:p>Err:502</text:p>
          </table:table-cell>
          <table:table-cell table:formula="of:=CONCATENATE(&quot;0x&quot;;HEX2BIN([.C32];10))" office:value-type="float" office:value="0">
            <text:p>Err:502</text:p>
          </table:table-cell>
        </table:table-row>
        <table:table-row table:style-name="ro1">
          <table:table-cell office:value-type="float" office:value="-9">
            <text:p>-9</text:p>
          </table:table-cell>
          <table:table-cell/>
          <table:table-cell table:formula="of:=RIGHT(DEC2HEX([.A33];4);4)" office:value-type="string" office:string-value="FFF7">
            <text:p>FFF7</text:p>
          </table:table-cell>
          <table:table-cell table:formula="of:=CONCATENATE(&quot;0x&quot;;RIGHT(DEC2HEX([.A33];4);4))" office:value-type="string" office:string-value="0xFFF7">
            <text:p>0xFFF7</text:p>
          </table:table-cell>
          <table:table-cell table:formula="of:=BASE([.A33];16;4)" office:value-type="float" office:value="0">
            <text:p>Err:502</text:p>
          </table:table-cell>
          <table:table-cell table:formula="of:=CONCATENATE(&quot;0x&quot;;BASE([.A33];16;4))" office:value-type="float" office:value="0">
            <text:p>Err:502</text:p>
          </table:table-cell>
          <table:table-cell table:formula="of:=BASE([.A33];2;16)" office:value-type="float" office:value="0">
            <text:p>Err:502</text:p>
          </table:table-cell>
          <table:table-cell table:formula="of:=CONCATENATE(BASE([.A33];2;16);&quot;b&quot;)" office:value-type="float" office:value="0">
            <text:p>Err:502</text:p>
          </table:table-cell>
          <table:table-cell table:formula="of:=DEC2BIN([.A33];16)" office:value-type="float" office:value="0">
            <text:p>Err:502</text:p>
          </table:table-cell>
          <table:table-cell table:formula="of:=DEC2BIN([.A33];10)" office:value-type="string" office:string-value="1111110111">
            <text:p>1111110111</text:p>
          </table:table-cell>
          <table:table-cell table:formula="of:=CONCATENATE(DEC2BIN([.A33];10);&quot;b&quot;)" office:value-type="string" office:string-value="1111110111b">
            <text:p>1111110111b</text:p>
          </table:table-cell>
          <table:table-cell table:formula="of:=HEX2BIN([.C33];10)" office:value-type="float" office:value="0">
            <text:p>Err:502</text:p>
          </table:table-cell>
          <table:table-cell table:formula="of:=CONCATENATE(&quot;0x&quot;;HEX2BIN([.C33];10))" office:value-type="float" office:value="0">
            <text:p>Err:502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/>
          <table:table-cell table:formula="of:=RIGHT(DEC2HEX([.A34];4);4)" office:value-type="string" office:string-value="FFF6">
            <text:p>FFF6</text:p>
          </table:table-cell>
          <table:table-cell table:formula="of:=CONCATENATE(&quot;0x&quot;;RIGHT(DEC2HEX([.A34];4);4))" office:value-type="string" office:string-value="0xFFF6">
            <text:p>0xFFF6</text:p>
          </table:table-cell>
          <table:table-cell table:formula="of:=BASE([.A34];16;4)" office:value-type="float" office:value="0">
            <text:p>Err:502</text:p>
          </table:table-cell>
          <table:table-cell table:formula="of:=CONCATENATE(&quot;0x&quot;;BASE([.A34];16;4))" office:value-type="float" office:value="0">
            <text:p>Err:502</text:p>
          </table:table-cell>
          <table:table-cell table:formula="of:=BASE([.A34];2;16)" office:value-type="float" office:value="0">
            <text:p>Err:502</text:p>
          </table:table-cell>
          <table:table-cell table:formula="of:=CONCATENATE(BASE([.A34];2;16);&quot;b&quot;)" office:value-type="float" office:value="0">
            <text:p>Err:502</text:p>
          </table:table-cell>
          <table:table-cell table:formula="of:=DEC2BIN([.A34];16)" office:value-type="float" office:value="0">
            <text:p>Err:502</text:p>
          </table:table-cell>
          <table:table-cell table:formula="of:=DEC2BIN([.A34];10)" office:value-type="string" office:string-value="1111110110">
            <text:p>1111110110</text:p>
          </table:table-cell>
          <table:table-cell table:formula="of:=CONCATENATE(DEC2BIN([.A34];10);&quot;b&quot;)" office:value-type="string" office:string-value="1111110110b">
            <text:p>1111110110b</text:p>
          </table:table-cell>
          <table:table-cell table:formula="of:=HEX2BIN([.C34];10)" office:value-type="float" office:value="0">
            <text:p>Err:502</text:p>
          </table:table-cell>
          <table:table-cell table:formula="of:=CONCATENATE(&quot;0x&quot;;HEX2BIN([.C34];10))" office:value-type="float" office:value="0">
            <text:p>Err:502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</table:table-row>
        <table:table-row table:style-name="ro1">
          <table:table-cell office:value-type="float" office:value="-510">
            <text:p>-510</text:p>
          </table:table-cell>
          <table:table-cell/>
          <table:table-cell table:formula="of:=RIGHT(DEC2HEX([.A36];4);4)" office:value-type="string" office:string-value="FE02">
            <text:p>FE02</text:p>
          </table:table-cell>
          <table:table-cell table:formula="of:=CONCATENATE(&quot;0x&quot;;RIGHT(DEC2HEX([.A36];4);4))" office:value-type="string" office:string-value="0xFE02">
            <text:p>0xFE02</text:p>
          </table:table-cell>
          <table:table-cell table:formula="of:=BASE([.A36];16;4)" office:value-type="float" office:value="0">
            <text:p>Err:502</text:p>
          </table:table-cell>
          <table:table-cell table:formula="of:=CONCATENATE(&quot;0x&quot;;BASE([.A36];16;4))" office:value-type="float" office:value="0">
            <text:p>Err:502</text:p>
          </table:table-cell>
          <table:table-cell table:formula="of:=BASE([.A36];2;16)" office:value-type="float" office:value="0">
            <text:p>Err:502</text:p>
          </table:table-cell>
          <table:table-cell table:formula="of:=CONCATENATE(BASE([.A36];2;16);&quot;b&quot;)" office:value-type="float" office:value="0">
            <text:p>Err:502</text:p>
          </table:table-cell>
          <table:table-cell table:formula="of:=DEC2BIN([.A36];16)" office:value-type="float" office:value="0">
            <text:p>Err:502</text:p>
          </table:table-cell>
          <table:table-cell table:formula="of:=DEC2BIN([.A36];10)" office:value-type="string" office:string-value="1000000010">
            <text:p>1000000010</text:p>
          </table:table-cell>
          <table:table-cell table:formula="of:=CONCATENATE(DEC2BIN([.A36];10);&quot;b&quot;)" office:value-type="string" office:string-value="1000000010b">
            <text:p>1000000010b</text:p>
          </table:table-cell>
          <table:table-cell table:formula="of:=HEX2BIN([.C36];10)" office:value-type="float" office:value="0">
            <text:p>Err:502</text:p>
          </table:table-cell>
          <table:table-cell table:formula="of:=CONCATENATE(&quot;0x&quot;;HEX2BIN([.C36];10))" office:value-type="float" office:value="0">
            <text:p>Err:502</text:p>
          </table:table-cell>
        </table:table-row>
        <table:table-row table:style-name="ro1">
          <table:table-cell office:value-type="float" office:value="-511">
            <text:p>-511</text:p>
          </table:table-cell>
          <table:table-cell/>
          <table:table-cell table:formula="of:=RIGHT(DEC2HEX([.A37];4);4)" office:value-type="string" office:string-value="FE01">
            <text:p>FE01</text:p>
          </table:table-cell>
          <table:table-cell table:formula="of:=CONCATENATE(&quot;0x&quot;;RIGHT(DEC2HEX([.A37];4);4))" office:value-type="string" office:string-value="0xFE01">
            <text:p>0xFE01</text:p>
          </table:table-cell>
          <table:table-cell table:formula="of:=BASE([.A37];16;4)" office:value-type="float" office:value="0">
            <text:p>Err:502</text:p>
          </table:table-cell>
          <table:table-cell table:formula="of:=CONCATENATE(&quot;0x&quot;;BASE([.A37];16;4))" office:value-type="float" office:value="0">
            <text:p>Err:502</text:p>
          </table:table-cell>
          <table:table-cell table:formula="of:=BASE([.A37];2;16)" office:value-type="float" office:value="0">
            <text:p>Err:502</text:p>
          </table:table-cell>
          <table:table-cell table:formula="of:=CONCATENATE(BASE([.A37];2;16);&quot;b&quot;)" office:value-type="float" office:value="0">
            <text:p>Err:502</text:p>
          </table:table-cell>
          <table:table-cell table:formula="of:=DEC2BIN([.A37];16)" office:value-type="float" office:value="0">
            <text:p>Err:502</text:p>
          </table:table-cell>
          <table:table-cell table:formula="of:=DEC2BIN([.A37];10)" office:value-type="string" office:string-value="1000000001">
            <text:p>1000000001</text:p>
          </table:table-cell>
          <table:table-cell table:formula="of:=CONCATENATE(DEC2BIN([.A37];10);&quot;b&quot;)" office:value-type="string" office:string-value="1000000001b">
            <text:p>1000000001b</text:p>
          </table:table-cell>
          <table:table-cell table:formula="of:=HEX2BIN([.C37];10)" office:value-type="float" office:value="0">
            <text:p>Err:502</text:p>
          </table:table-cell>
          <table:table-cell table:formula="of:=CONCATENATE(&quot;0x&quot;;HEX2BIN([.C37];10))" office:value-type="float" office:value="0">
            <text:p>Err:502</text:p>
          </table:table-cell>
        </table:table-row>
        <table:table-row table:style-name="ro1">
          <table:table-cell office:value-type="float" office:value="-512">
            <text:p>-512</text:p>
          </table:table-cell>
          <table:table-cell/>
          <table:table-cell table:formula="of:=RIGHT(DEC2HEX([.A38];4);4)" office:value-type="string" office:string-value="FE00">
            <text:p>FE00</text:p>
          </table:table-cell>
          <table:table-cell table:formula="of:=CONCATENATE(&quot;0x&quot;;RIGHT(DEC2HEX([.A38];4);4))" office:value-type="string" office:string-value="0xFE00">
            <text:p>0xFE00</text:p>
          </table:table-cell>
          <table:table-cell table:formula="of:=BASE([.A38];16;4)" office:value-type="float" office:value="0">
            <text:p>Err:502</text:p>
          </table:table-cell>
          <table:table-cell table:formula="of:=CONCATENATE(&quot;0x&quot;;BASE([.A38];16;4))" office:value-type="float" office:value="0">
            <text:p>Err:502</text:p>
          </table:table-cell>
          <table:table-cell table:formula="of:=BASE([.A38];2;16)" office:value-type="float" office:value="0">
            <text:p>Err:502</text:p>
          </table:table-cell>
          <table:table-cell table:formula="of:=CONCATENATE(BASE([.A38];2;16);&quot;b&quot;)" office:value-type="float" office:value="0">
            <text:p>Err:502</text:p>
          </table:table-cell>
          <table:table-cell table:formula="of:=DEC2BIN([.A38];16)" office:value-type="float" office:value="0">
            <text:p>Err:502</text:p>
          </table:table-cell>
          <table:table-cell table:formula="of:=DEC2BIN([.A38];10)" office:value-type="string" office:string-value="1000000000">
            <text:p>1000000000</text:p>
          </table:table-cell>
          <table:table-cell table:formula="of:=CONCATENATE(DEC2BIN([.A38];10);&quot;b&quot;)" office:value-type="string" office:string-value="1000000000b">
            <text:p>1000000000b</text:p>
          </table:table-cell>
          <table:table-cell table:formula="of:=HEX2BIN([.C38];10)" office:value-type="float" office:value="0">
            <text:p>Err:502</text:p>
          </table:table-cell>
          <table:table-cell table:formula="of:=CONCATENATE(&quot;0x&quot;;HEX2BIN([.C38];10))" office:value-type="float" office:value="0">
            <text:p>Err:502</text:p>
          </table:table-cell>
        </table:table-row>
        <table:table-row table:style-name="ro1">
          <table:table-cell office:value-type="float" office:value="-513">
            <text:p>-513</text:p>
          </table:table-cell>
          <table:table-cell/>
          <table:table-cell table:formula="of:=RIGHT(DEC2HEX([.A39];4);4)" office:value-type="string" office:string-value="FDFF">
            <text:p>FDFF</text:p>
          </table:table-cell>
          <table:table-cell table:formula="of:=CONCATENATE(&quot;0x&quot;;RIGHT(DEC2HEX([.A39];4);4))" office:value-type="string" office:string-value="0xFDFF">
            <office:annotation office:display="true" draw:style-name="gr1" draw:text-style-name="P2" svg:width="4.627cm" svg:height="1.781cm" svg:x="28.797cm" svg:y="16.82cm" draw:caption-point-x="-22.632cm" draw:caption-point-y="0.285cm">
              <dc:date>2010-11-10T00:00:00</dc:date>
              <text:p text:style-name="P1"><text:span text:style-name="T1">Sarebbe comodo avere la formattazione con 0x davanti agli hex e “b” o pedice 2 dopo i binari</text:span></text:p>
            </office:annotation>
            <text:p>0xFDFF</text:p>
          </table:table-cell>
          <table:table-cell table:formula="of:=BASE([.A39];16;4)" office:value-type="float" office:value="0">
            <text:p>Err:502</text:p>
          </table:table-cell>
          <table:table-cell table:formula="of:=CONCATENATE(&quot;0x&quot;;BASE([.A39];16;4))" office:value-type="float" office:value="0">
            <text:p>Err:502</text:p>
          </table:table-cell>
          <table:table-cell table:formula="of:=BASE([.A39];2;16)" office:value-type="float" office:value="0">
            <text:p>Err:502</text:p>
          </table:table-cell>
          <table:table-cell table:formula="of:=CONCATENATE(BASE([.A39];2;16);&quot;b&quot;)" office:value-type="float" office:value="0">
            <text:p>Err:502</text:p>
          </table:table-cell>
          <table:table-cell table:formula="of:=DEC2BIN([.A39];16)" office:value-type="float" office:value="0">
            <text:p>Err:502</text:p>
          </table:table-cell>
          <table:table-cell table:formula="of:=DEC2BIN([.A39];10)" office:value-type="float" office:value="0">
            <text:p>Err:502</text:p>
          </table:table-cell>
          <table:table-cell table:formula="of:=CONCATENATE(DEC2BIN([.A39];10);&quot;b&quot;)" office:value-type="float" office:value="0">
            <text:p>Err:502</text:p>
          </table:table-cell>
          <table:table-cell table:formula="of:=HEX2BIN([.C39];10)" office:value-type="float" office:value="0">
            <text:p>Err:502</text:p>
          </table:table-cell>
          <table:table-cell table:formula="of:=CONCATENATE(&quot;0x&quot;;HEX2BIN([.C39];10))" office:value-type="float" office:value="0">
            <text:p>Err:502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…</text:p>
          </table:table-cell>
        </table:table-row>
        <table:table-row table:style-name="ro1">
          <table:table-cell office:value-type="float" office:value="-32765">
            <text:p>-32765</text:p>
          </table:table-cell>
          <table:table-cell/>
          <table:table-cell table:formula="of:=RIGHT(DEC2HEX([.A41];4);4)" office:value-type="string" office:string-value="8003">
            <text:p>8003</text:p>
          </table:table-cell>
          <table:table-cell table:formula="of:=CONCATENATE(&quot;0x&quot;;RIGHT(DEC2HEX([.A41];4);4))" office:value-type="string" office:string-value="0x8003">
            <text:p>0x8003</text:p>
          </table:table-cell>
          <table:table-cell table:formula="of:=BASE([.A41];16;4)" office:value-type="float" office:value="0">
            <text:p>Err:502</text:p>
          </table:table-cell>
          <table:table-cell table:formula="of:=CONCATENATE(&quot;0x&quot;;BASE([.A41];16;4))" office:value-type="float" office:value="0">
            <text:p>Err:502</text:p>
          </table:table-cell>
          <table:table-cell table:formula="of:=BASE([.A41];2;16)" office:value-type="float" office:value="0">
            <text:p>Err:502</text:p>
          </table:table-cell>
          <table:table-cell table:formula="of:=CONCATENATE(BASE([.A41];2;16);&quot;b&quot;)" office:value-type="float" office:value="0">
            <text:p>Err:502</text:p>
          </table:table-cell>
          <table:table-cell table:formula="of:=DEC2BIN([.A41];16)" office:value-type="float" office:value="0">
            <text:p>Err:502</text:p>
          </table:table-cell>
          <table:table-cell table:formula="of:=DEC2BIN([.A41];10)" office:value-type="float" office:value="0">
            <text:p>Err:502</text:p>
          </table:table-cell>
          <table:table-cell table:formula="of:=CONCATENATE(DEC2BIN([.A41];10);&quot;b&quot;)" office:value-type="float" office:value="0">
            <text:p>Err:502</text:p>
          </table:table-cell>
          <table:table-cell table:formula="of:=HEX2BIN([.C41];10)" office:value-type="float" office:value="0">
            <text:p>Err:502</text:p>
          </table:table-cell>
          <table:table-cell table:formula="of:=CONCATENATE(&quot;0x&quot;;HEX2BIN([.C41];10))" office:value-type="float" office:value="0">
            <text:p>Err:502</text:p>
          </table:table-cell>
        </table:table-row>
        <table:table-row table:style-name="ro1">
          <table:table-cell office:value-type="float" office:value="-32766">
            <text:p>-32766</text:p>
          </table:table-cell>
          <table:table-cell/>
          <table:table-cell table:formula="of:=RIGHT(DEC2HEX([.A42];4);4)" office:value-type="string" office:string-value="8002">
            <text:p>8002</text:p>
          </table:table-cell>
          <table:table-cell table:formula="of:=CONCATENATE(&quot;0x&quot;;RIGHT(DEC2HEX([.A42];4);4))" office:value-type="string" office:string-value="0x8002">
            <text:p>0x8002</text:p>
          </table:table-cell>
          <table:table-cell table:formula="of:=BASE([.A42];16;4)" office:value-type="float" office:value="0">
            <text:p>Err:502</text:p>
          </table:table-cell>
          <table:table-cell table:formula="of:=CONCATENATE(&quot;0x&quot;;BASE([.A42];16;4))" office:value-type="float" office:value="0">
            <text:p>Err:502</text:p>
          </table:table-cell>
          <table:table-cell table:formula="of:=BASE([.A42];2;16)" office:value-type="float" office:value="0">
            <text:p>Err:502</text:p>
          </table:table-cell>
          <table:table-cell table:formula="of:=CONCATENATE(BASE([.A42];2;16);&quot;b&quot;)" office:value-type="float" office:value="0">
            <text:p>Err:502</text:p>
          </table:table-cell>
          <table:table-cell table:formula="of:=DEC2BIN([.A42];16)" office:value-type="float" office:value="0">
            <text:p>Err:502</text:p>
          </table:table-cell>
          <table:table-cell table:formula="of:=DEC2BIN([.A42];10)" office:value-type="float" office:value="0">
            <text:p>Err:502</text:p>
          </table:table-cell>
          <table:table-cell table:formula="of:=CONCATENATE(DEC2BIN([.A42];10);&quot;b&quot;)" office:value-type="float" office:value="0">
            <text:p>Err:502</text:p>
          </table:table-cell>
          <table:table-cell table:formula="of:=HEX2BIN([.C42];10)" office:value-type="float" office:value="0">
            <text:p>Err:502</text:p>
          </table:table-cell>
          <table:table-cell table:formula="of:=CONCATENATE(&quot;0x&quot;;HEX2BIN([.C42];10))" office:value-type="float" office:value="0">
            <text:p>Err:502</text:p>
          </table:table-cell>
        </table:table-row>
        <table:table-row table:style-name="ro1">
          <table:table-cell office:value-type="float" office:value="-32767">
            <text:p>-32767</text:p>
          </table:table-cell>
          <table:table-cell/>
          <table:table-cell table:formula="of:=RIGHT(DEC2HEX([.A43];4);4)" office:value-type="string" office:string-value="8001">
            <text:p>8001</text:p>
          </table:table-cell>
          <table:table-cell table:formula="of:=CONCATENATE(&quot;0x&quot;;RIGHT(DEC2HEX([.A43];4);4))" office:value-type="string" office:string-value="0x8001">
            <text:p>0x8001</text:p>
          </table:table-cell>
          <table:table-cell table:formula="of:=BASE([.A43];16;4)" office:value-type="float" office:value="0">
            <text:p>Err:502</text:p>
          </table:table-cell>
          <table:table-cell table:formula="of:=CONCATENATE(&quot;0x&quot;;BASE([.A43];16;4))" office:value-type="float" office:value="0">
            <text:p>Err:502</text:p>
          </table:table-cell>
          <table:table-cell table:formula="of:=BASE([.A43];2;16)" office:value-type="float" office:value="0">
            <text:p>Err:502</text:p>
          </table:table-cell>
          <table:table-cell table:formula="of:=CONCATENATE(BASE([.A43];2;16);&quot;b&quot;)" office:value-type="float" office:value="0">
            <text:p>Err:502</text:p>
          </table:table-cell>
          <table:table-cell table:formula="of:=DEC2BIN([.A43];16)" office:value-type="float" office:value="0">
            <text:p>Err:502</text:p>
          </table:table-cell>
          <table:table-cell table:formula="of:=DEC2BIN([.A43];10)" office:value-type="float" office:value="0">
            <text:p>Err:502</text:p>
          </table:table-cell>
          <table:table-cell table:formula="of:=CONCATENATE(DEC2BIN([.A43];10);&quot;b&quot;)" office:value-type="float" office:value="0">
            <text:p>Err:502</text:p>
          </table:table-cell>
          <table:table-cell table:formula="of:=HEX2BIN([.C43];10)" office:value-type="float" office:value="0">
            <text:p>Err:502</text:p>
          </table:table-cell>
          <table:table-cell table:formula="of:=CONCATENATE(&quot;0x&quot;;HEX2BIN([.C43];10))" office:value-type="float" office:value="0">
            <text:p>Err:502</text:p>
          </table:table-cell>
        </table:table-row>
        <table:table-row table:style-name="ro1">
          <table:table-cell office:value-type="float" office:value="-32768">
            <text:p>-32768</text:p>
          </table:table-cell>
          <table:table-cell/>
          <table:table-cell table:formula="of:=RIGHT(DEC2HEX([.A44];4);4)" office:value-type="string" office:string-value="8000">
            <office:annotation office:display="true" draw:style-name="gr1" draw:text-style-name="P2" svg:width="4.444cm" svg:height="0.991cm" svg:x="29.009cm" svg:y="18.803cm" draw:caption-point-x="-25.004cm" draw:caption-point-y="0.551cm">
              <dc:creator>VM</dc:creator>
              <dc:date>2010-11-11T00:00:00</dc:date>
              <text:p text:style-name="P1"><text:span text:style-name="T1">La DEC2HEX funziona correttamente fino a 16 bit</text:span></text:p>
            </office:annotation>
            <text:p>8000</text:p>
          </table:table-cell>
          <table:table-cell table:formula="of:=CONCATENATE(&quot;0x&quot;;RIGHT(DEC2HEX([.A44];4);4))" office:value-type="string" office:string-value="0x8000">
            <text:p>0x8000</text:p>
          </table:table-cell>
          <table:table-cell table:formula="of:=BASE([.A44];16;4)" office:value-type="float" office:value="0">
            <text:p>Err:502</text:p>
          </table:table-cell>
          <table:table-cell table:formula="of:=CONCATENATE(&quot;0x&quot;;BASE([.A44];16;4))" office:value-type="float" office:value="0">
            <text:p>Err:502</text:p>
          </table:table-cell>
          <table:table-cell table:formula="of:=BASE([.A44];2;16)" office:value-type="float" office:value="0">
            <text:p>Err:502</text:p>
          </table:table-cell>
          <table:table-cell table:formula="of:=CONCATENATE(BASE([.A44];2;16);&quot;b&quot;)" office:value-type="float" office:value="0">
            <text:p>Err:502</text:p>
          </table:table-cell>
          <table:table-cell table:formula="of:=DEC2BIN([.A44];16)" office:value-type="float" office:value="0">
            <text:p>Err:502</text:p>
          </table:table-cell>
          <table:table-cell table:formula="of:=DEC2BIN([.A44];10)" office:value-type="float" office:value="0">
            <text:p>Err:502</text:p>
          </table:table-cell>
          <table:table-cell table:formula="of:=CONCATENATE(DEC2BIN([.A44];10);&quot;b&quot;)" office:value-type="float" office:value="0">
            <text:p>Err:502</text:p>
          </table:table-cell>
          <table:table-cell table:formula="of:=HEX2BIN([.C44];10)" office:value-type="float" office:value="0">
            <text:p>Err:502</text:p>
          </table:table-cell>
          <table:table-cell table:formula="of:=CONCATENATE(&quot;0x&quot;;HEX2BIN([.C44];10))" office:value-type="float" office:value="0">
            <text:p>Err:502</text:p>
          </table:table-cell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/11/2010</text:date>, <text:time>00.52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4T18:47:21</meta:creation-date>
    <dc:date>2010-11-11T00:48:48</dc:date>
    <meta:editing-duration>PT04H12M29S</meta:editing-duration>
    <meta:editing-cycles>30</meta:editing-cycles>
    <meta:generator>OpenOffice.org/3.2$Linux OpenOffice.org_project/320m12$Build-9483</meta:generator>
    <meta:document-statistic meta:table-count="3" meta:cell-count="503" meta:object-count="0"/>
  </office:meta>
</office:document-meta>
</file>