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7.908cm"/>
    </style:style>
    <style:style style:name="co2" style:family="table-column">
      <style:table-column-properties fo:break-before="auto" style:column-width="19.3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Slp-pkgmgr</text:p>
          </table:table-cell>
          <table:table-cell/>
        </table:table-row>
        <table:table-row table:style-name="ro1">
          <table:table-cell office:value-type="string">
            <text:p>int pkgmgr_client_usr_install(pkgmgr_client *pc, const char *pkg_type, const char *descriptor_path, const char *pkg_path, const char *optional_file, pkgmgr_mode mode, pkgmgr_handler event_cb, void *data, uid_t uid);</text:p>
          </table:table-cell>
          <table:table-cell office:value-type="string">
            <text:p>int pkgmgr_client_install(pkgmgr_client *pc, const char *pkg_type, const char *descriptor_path, const char *pkg_path, const char *optional_file, pkgmgr_mode mode, pkgmgr_handler event_cb, void *data);</text:p>
          </table:table-cell>
        </table:table-row>
        <table:table-row table:style-name="ro1">
          <table:table-cell office:value-type="string">
            <text:p>int pkgmgr_client_usr_reinstall(pkgmgr_client * pc, const char *pkg_type, const char *pkgid, const char *optional_file, pkgmgr_mode mode, pkgmgr_handler event_cb, void *data, uid_t uid);</text:p>
          </table:table-cell>
          <table:table-cell office:value-type="string">
            <text:p>int pkgmgr_client_reinstall(pkgmgr_client * pc, const char *pkg_type, const char *pkgid, const char *optional_file, pkgmgr_mode mode, <text:s/>pkgmgr_handler event_cb, void *data);</text:p>
          </table:table-cell>
        </table:table-row>
        <table:table-row table:style-name="ro1">
          <table:table-cell office:value-type="string">
            <text:p>int pkgmgr_client_usr_uninstall(pkgmgr_client *pc, const char *pkg_type, const char *pkgid, pkgmgr_mode mode, pkgmgr_handler event_cb, void *data, uid_t uid);</text:p>
          </table:table-cell>
          <table:table-cell office:value-type="string">
            <text:p>int pkgmgr_client_uninstall(pkgmgr_client *pc, const char *pkg_type, const char *pkgid, pkgmgr_mode mode, pkgmgr_handler event_cb, void *data);</text:p>
          </table:table-cell>
        </table:table-row>
        <table:table-row table:style-name="ro1">
          <table:table-cell office:value-type="string">
            <text:p>int pkgmgr_client_usr_move(pkgmgr_client *pc, const char *pkg_type, const char *pkgid, pkgmgr_move_type move_type, pkgmgr_mode mode);</text:p>
          </table:table-cell>
          <table:table-cell office:value-type="string">
            <text:p>int pkgmgr_client_move(pkgmgr_client *pc, const char *pkg_type, const char *pkgid, pkgmgr_move_type move_type, pkgmgr_mode mode);</text:p>
          </table:table-cell>
        </table:table-row>
        <table:table-row table:style-name="ro1">
          <table:table-cell office:value-type="string">
            <text:p>int pkgmgr_client_usr_activate(pkgmgr_client *pc, const char *pkg_type, const char *pkgid, uid_t uid);</text:p>
          </table:table-cell>
          <table:table-cell office:value-type="string">
            <text:p>int pkgmgr_client_activate(pkgmgr_client *pc, const char *pkg_type, const char *pkgid);</text:p>
          </table:table-cell>
        </table:table-row>
        <table:table-row table:style-name="ro1">
          <table:table-cell office:value-type="string">
            <text:p>int pkgmgr_client_usr_deactivate(pkgmgr_client *pc, const char *pkg_type, const char *pkgid, uid_t uid);</text:p>
          </table:table-cell>
          <table:table-cell office:value-type="string">
            <text:p>int pkgmgr_client_deactivate(pkgmgr_client *pc, const char *pkg_type, const char *pkgid);</text:p>
          </table:table-cell>
        </table:table-row>
        <table:table-row table:style-name="ro1">
          <table:table-cell office:value-type="string">
            <text:p>int pkgmgr_client_usr_activate_app(pkgmgr_client *pc, const char *appid, uid_t uid);</text:p>
          </table:table-cell>
          <table:table-cell office:value-type="string">
            <text:p>int pkgmgr_client_activate_app(pkgmgr_client *pc, const char *appid);</text:p>
          </table:table-cell>
        </table:table-row>
        <table:table-row table:style-name="ro1">
          <table:table-cell office:value-type="string">
            <text:p>int pkgmgr_client_usr_activate_appv(pkgmgr_client * pc, const char *appid, char *const argv[], uid_t uid);</text:p>
          </table:table-cell>
          <table:table-cell office:value-type="string">
            <text:p>int pkgmgr_client_activate_appv(pkgmgr_client * pc, const char *appid, char *const argv[]);</text:p>
          </table:table-cell>
        </table:table-row>
        <table:table-row table:style-name="ro1">
          <table:table-cell office:value-type="string">
            <text:p>int pkgmgr_client_usr_deactivate_app(pkgmgr_client *pc, const char *appid, uid_t uid);</text:p>
          </table:table-cell>
          <table:table-cell office:value-type="string">
            <text:p>int pkgmgr_client_deactivate_app(pkgmgr_client *pc, const char *appid);</text:p>
          </table:table-cell>
        </table:table-row>
        <table:table-row table:style-name="ro1">
          <table:table-cell office:value-type="string">
            <text:p>int pkgmgr_client_usr_clear_user_data(pkgmgr_client *pc, const char *pkg_type, const char *appid, pkgmgr_mode mode, uid_t uid);</text:p>
          </table:table-cell>
          <table:table-cell office:value-type="string">
            <text:p>int pkgmgr_client_clear_user_data(pkgmgr_client *pc, const char *pkg_type, const char *appid, pkgmgr_mode mode);</text:p>
          </table:table-cell>
        </table:table-row>
        <table:table-row table:style-name="ro1">
          <table:table-cell office:value-type="string">
            <text:p>int pkgmgr_client_usr_request_service(pkgmgr_request_service_type service_type, int service_mode, pkgmgr_client * pc, const char *pkg_type, const char *pkgid, uid_t uid, const char *custom_info, pkgmgr_handler event_cb, void *data);</text:p>
          </table:table-cell>
          <table:table-cell office:value-type="string">
            <text:p>int pkgmgr_client_request_service(pkgmgr_request_service_type service_type, int service_mode, pkgmgr_client * pc, const char *pkg_type, const char *pkgid, const char *custom_info, pkgmgr_handler event_cb, void *data);</text:p>
          </table:table-cell>
        </table:table-row>
        <table:table-row table:style-name="ro1">
          <table:table-cell office:value-type="string">
            <text:p>int pkgmgr_client_usr_get_size(pkgmgr_client * pc, const char *pkgid, pkgmgr_getsize_type get_type, pkgmgr_handler event_cb, void *data, uid_t uid);</text:p>
          </table:table-cell>
          <table:table-cell office:value-type="string">
            <text:p>int pkgmgr_client_get_size(pkgmgr_client * pc, const char *pkgid, pkgmgr_getsize_type get_type, pkgmgr_handler event_cb, void *data);</text:p>
          </table:table-cell>
        </table:table-row>
        <table:table-row table:style-name="ro1">
          <table:table-cell office:value-type="string">
            <text:p>pkgmgr_info * pkgmgr_info_usr_new(const char *pkg_type, const char *pkgid, uid_t uid);</text:p>
          </table:table-cell>
          <table:table-cell office:value-type="string">
            <text:p>pkgmgr_info * pkgmgr_info_new(const char *pkg_type, const char *pkgid);</text:p>
          </table:table-cell>
        </table:table-row>
        <table:table-row table:style-name="ro1">
          <table:table-cell office:value-type="string">
            <text:p>int pkgmgr_pkginfo_get_usr_list(pkgmgr_info_pkg_list_cb pkg_list_cb, void *user_data, uid_t uid);</text:p>
          </table:table-cell>
          <table:table-cell office:value-type="string">
            <text:p>int pkgmgr_pkginfo_get_list(pkgmgr_info_pkg_list_cb pkg_list_cb, void *user_data);</text:p>
          </table:table-cell>
        </table:table-row>
        <table:table-row table:style-name="ro1">
          <table:table-cell office:value-type="string">
            <text:p>int pkgmgr_pkginfo_get_usr_pkginfo(const char *pkgid, uid_t uid,pkgmgr_pkginfo_h *handle);</text:p>
          </table:table-cell>
          <table:table-cell office:value-type="string">
            <text:p>int pkgmgr_pkginfo_get_pkginfo(const char *pkgid,pkgmgr_pkginfo_h *handle);</text:p>
          </table:table-cell>
        </table:table-row>
        <table:table-row table:style-name="ro1">
          <table:table-cell office:value-type="string">
            <text:p>int pkgmgr_appinfo_get_usr_list(pkgmgr_pkginfo_h handle, pkgmgr_app_component component, pkgmgr_info_app_list_cb app_func, void *user_data, uid_t uid);</text:p>
          </table:table-cell>
          <table:table-cell office:value-type="string">
            <text:p>int pkgmgr_appinfo_get_list(pkgmgr_pkginfo_h handle, pkgmgr_app_component component, pkgmgr_info_app_list_cb app_func, void *user_data);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ail</text:p>
          </table:table-cell>
          <table:table-cell/>
        </table:table-row>
        <table:table-row table:style-name="ro1">
          <table:table-cell office:value-type="string">
            <text:p>ail_error_e ail_filter_list_usr_appinfo_foreach(ail_filter_h filter, ail_list_appinfo_cb appinfo_func, void *user_data, uid_t uid);</text:p>
          </table:table-cell>
          <table:table-cell office:value-type="string">
            <text:p>ail_error_e ail_filter_list_appinfo_foreach(ail_filter_h filter, ail_list_appinfo_cb appinfo_func, void *user_data);</text:p>
          </table:table-cell>
        </table:table-row>
        <table:table-row table:style-name="ro1">
          <table:table-cell office:value-type="string">
            <text:p>ail_error_e ail_filter_count_usr_appinfo(ail_filter_h filter, int *count, uid_t uid);</text:p>
          </table:table-cell>
          <table:table-cell office:value-type="string">
            <text:p>ail_error_e ail_filter_count_appinfo(ail_filter_h filter, int *count);</text:p>
          </table:table-cell>
        </table:table-row>
        <table:table-row table:style-name="ro1">
          <table:table-cell office:value-type="string">
            <text:p>ail_error_e ail_package_get_usr_appinfo(const char *package, uid_t uid, ail_appinfo_h *handle) __attribute__((deprecated));</text:p>
          </table:table-cell>
          <table:table-cell office:value-type="string">
            <text:p>ail_error_e ail_package_get_appinfo(const char *package, ail_appinfo_h *handle) __attribute__((deprecated));</text:p>
          </table:table-cell>
        </table:table-row>
        <table:table-row table:style-name="ro1">
          <table:table-cell office:value-type="string">
            <text:p>ail_error_e ail_get_usr_appinfo(const char *appid, uid_t uid, ail_appinfo_h *handle);</text:p>
          </table:table-cell>
          <table:table-cell office:value-type="string">
            <text:p>ail_error_e ail_get_appinfo(const char *appid, ail_appinfo_h *handle);</text:p>
          </table:table-cell>
        </table:table-row>
        <table:table-row table:style-name="ro1">
          <table:table-cell office:value-type="string">
            <text:p>ail_error_e ail_appinfo_get_usr_str(const ail_appinfo_h handle, const char *property, uid_t uid, char **str);</text:p>
          </table:table-cell>
          <table:table-cell office:value-type="string">
            <text:p>ail_error_e ail_appinfo_get_str(const ail_appinfo_h handle, const char *property, char **str);</text:p>
          </table:table-cell>
        </table:table-row>
        <table:table-row table:style-name="ro1">
          <table:table-cell office:value-type="string">
            <text:p>ail_error_e ail_usr_desktop_add(const char *appid, uid_t uid);</text:p>
          </table:table-cell>
          <table:table-cell office:value-type="string">
            <text:p>ail_error_e ail_desktop_add(const char *appid);</text:p>
          </table:table-cell>
        </table:table-row>
        <table:table-row table:style-name="ro1">
          <table:table-cell office:value-type="string">
            <text:p>ail_error_e ail_usr_desktop_update(const char *appid, uid_t uid);</text:p>
          </table:table-cell>
          <table:table-cell office:value-type="string">
            <text:p>ail_error_e ail_desktop_update(const char *appid);</text:p>
          </table:table-cell>
        </table:table-row>
        <table:table-row table:style-name="ro1">
          <table:table-cell office:value-type="string">
            <text:p>ail_error_e ail_usr_desktop_remove(const char *appid, uid_t uid);</text:p>
          </table:table-cell>
          <table:table-cell office:value-type="string">
            <text:p>ail_error_e ail_desktop_remove(const char *appid);</text:p>
          </table:table-cell>
        </table:table-row>
        <table:table-row table:style-name="ro1">
          <table:table-cell office:value-type="string">
            <text:p>ail_error_e ail_usr_desktop_clean(const char *pkgid, uid_t uid);</text:p>
          </table:table-cell>
          <table:table-cell office:value-type="string">
            <text:p>ail_error_e ail_desktop_clean(const char *pkgid);</text:p>
          </table:table-cell>
        </table:table-row>
        <table:table-row table:style-name="ro1">
          <table:table-cell office:value-type="string">
            <text:p>ail_error_e ail_usr_desktop_fota(const char *appid, uid_t uid);</text:p>
          </table:table-cell>
          <table:table-cell office:value-type="string">
            <text:p>ail_error_e ail_desktop_fota(const char *appid);</text:p>
          </table:table-cell>
        </table:table-row>
        <table:table-row table:style-name="ro1">
          <table:table-cell office:value-type="string">
            <text:p>ail_error_e ail_desktop_appinfo_modify_usr_str(const char *appid, uid_t uid, const char *property, const char *value, bool broadcast);</text:p>
          </table:table-cell>
          <table:table-cell office:value-type="string">
            <text:p>ail_error_e ail_desktop_appinfo_modify_str(const char *appid, const char *property, const char *value, bool broadcast);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Pkgmgr-info</text:p>
          </table:table-cell>
          <table:table-cell/>
        </table:table-row>
        <table:table-row table:style-name="ro1">
          <table:table-cell office:value-type="string">
            <text:p>int pkgmgr_parser_parse_usr_manifest_for_installation(const char *manifest, uid_t uid, char *const tagv[]);</text:p>
          </table:table-cell>
          <table:table-cell office:value-type="string">
            <text:p>int pkgmgr_parser_parse_manifest_for_installation(const char *manifest, char *const tagv[]);</text:p>
          </table:table-cell>
        </table:table-row>
        <table:table-row table:style-name="ro1">
          <table:table-cell office:value-type="string">
            <text:p>int pkgmgr_parser_parse_usr_manifest_for_upgrade(const char *manifest, uid_t uid, char *const tagv[]);</text:p>
          </table:table-cell>
          <table:table-cell office:value-type="string">
            <text:p>int pkgmgr_parser_parse_manifest_for_upgrade(const char *manifest, char *const tagv[]);</text:p>
          </table:table-cell>
        </table:table-row>
        <table:table-row table:style-name="ro1">
          <table:table-cell office:value-type="string">
            <text:p>int pkgmgr_parser_parse_usr_manifest_for_uninstallation(const char *manifest, uid_t uid, char *const tagv[]);</text:p>
          </table:table-cell>
          <table:table-cell office:value-type="string">
            <text:p>int pkgmgr_parser_parse_manifest_for_uninstallation(const char *manifest, char *const tagv[]);</text:p>
          </table:table-cell>
        </table:table-row>
        <table:table-row table:style-name="ro1">
          <table:table-cell office:value-type="string">
            <text:p>int pkgmgr_parser_parse_usr_manifest_for_preload(uid_t uid);</text:p>
          </table:table-cell>
          <table:table-cell office:value-type="string">
            <text:p>int pkgmgr_parser_parse_manifest_for_preload(uid_t uid);</text:p>
          </table:table-cell>
        </table:table-row>
        <table:table-row table:style-name="ro1">
          <table:table-cell office:value-type="string">
            <text:p>manifest_x *pkgmgr_parser_usr_process_manifest_xml(const char *manifest, uid_t uid);</text:p>
          </table:table-cell>
          <table:table-cell office:value-type="string">
            <text:p>manifest_x *pkgmgr_parser_process_manifest_xml(const char *manifest);</text:p>
          </table:table-cell>
        </table:table-row>
        <table:table-row table:style-name="ro1">
          <table:table-cell office:value-type="string">
            <text:p>int pkgmgr_parser_create_usr_desktop_file(manifest_x *mfx, uid_t uid);</text:p>
          </table:table-cell>
          <table:table-cell office:value-type="string">
            <text:p>int pkgmgr_parser_create_desktop_file(manifest_x *mfx);</text:p>
          </table:table-cell>
        </table:table-row>
        <table:table-row table:style-name="ro1">
          <table:table-cell office:value-type="string">
            <text:p>int pkgmgr_parser_insert_manifest_info_in_usr_db(manifest_x *mfx, uid_t uid);</text:p>
          </table:table-cell>
          <table:table-cell office:value-type="string">
            <text:p>int pkgmgr_parser_insert_manifest_info_in_db(manifest_x *mfx);</text:p>
          </table:table-cell>
        </table:table-row>
        <table:table-row table:style-name="ro1">
          <table:table-cell office:value-type="string">
            <text:p>int pkgmgr_parser_update_manifest_info_in_usr_db(manifest_x *mfx, uid_t uid);</text:p>
          </table:table-cell>
          <table:table-cell office:value-type="string">
            <text:p>int pkgmgr_parser_update_manifest_info_in_db(manifest_x *mfx);</text:p>
          </table:table-cell>
        </table:table-row>
        <table:table-row table:style-name="ro1">
          <table:table-cell office:value-type="string">
            <text:p>int pkgmgr_parser_delete_manifest_info_from_usr_db(manifest_x *mfx, uid_t uid);</text:p>
          </table:table-cell>
          <table:table-cell office:value-type="string">
            <text:p>int pkgmgr_parser_delete_manifest_info_from_db(manifest_x *mfx);</text:p>
          </table:table-cell>
        </table:table-row>
        <table:table-row table:style-name="ro1">
          <table:table-cell office:value-type="string">
            <text:p>int pkgmgr_parser_update_preload_info_in_usr_db(uid_t uid);</text:p>
          </table:table-cell>
          <table:table-cell office:value-type="string">
            <text:p>int pkgmgr_parser_update_preload_info_in_db(uid_t uid);</text:p>
          </table:table-cell>
        </table:table-row>
        <table:table-row table:style-name="ro1">
          <table:table-cell office:value-type="string">
            <text:p>int pkgmgrinfo_pkginfo_get_usr_list(pkgmgrinfo_pkg_list_cb pkg_list_cb, void *user_data, uid_t uid);</text:p>
          </table:table-cell>
          <table:table-cell office:value-type="string">
            <text:p>int pkgmgrinfo_pkginfo_get_list(pkgmgrinfo_pkg_list_cb pkg_list_cb, void *user_data);</text:p>
          </table:table-cell>
        </table:table-row>
        <table:table-row table:style-name="ro1">
          <table:table-cell office:value-type="string">
            <text:p>int pkgmgrinfo_pkginfo_get_usr_pkginfo(const char *pkgid, uid_t uid, pkgmgrinfo_pkginfo_h *handle);</text:p>
          </table:table-cell>
          <table:table-cell office:value-type="string">
            <text:p>int pkgmgrinfo_pkginfo_get_pkginfo(const char *pkgid, pkgmgrinfo_pkginfo_h *handle);</text:p>
          </table:table-cell>
        </table:table-row>
        <table:table-row table:style-name="ro1">
          <table:table-cell office:value-type="string">
            <text:p>int pkgmgrinfo_pkginfo_compare_usr_pkg_cert_info(const char *lhs_package_id, const char *rhs_package_id, uid_t uid, pkgmgrinfo_cert_compare_result_type_e *compare_result);</text:p>
          </table:table-cell>
          <table:table-cell office:value-type="string">
            <text:p>int pkgmgrinfo_pkginfo_compare_pkg_cert_info(const char *lhs_package_id, const char *rhs_package_id, pkgmgrinfo_cert_compare_result_type_e *compare_result);</text:p>
          </table:table-cell>
        </table:table-row>
        <table:table-row table:style-name="ro1">
          <table:table-cell office:value-type="string">
            <text:p>int pkgmgrinfo_pkginfo_compare_usr_app_cert_info(const char *lhs_app_id, const char *rhs_app_id, uid_t uid, pkgmgrinfo_cert_compare_result_type_e *compare_result);</text:p>
          </table:table-cell>
          <table:table-cell office:value-type="string">
            <text:p>int pkgmgrinfo_pkginfo_compare_app_cert_info(const char *lhs_app_id, const char *rhs_app_id, pkgmgrinfo_cert_compare_result_type_e *compare_result);</text:p>
          </table:table-cell>
        </table:table-row>
        <table:table-row table:style-name="ro1">
          <table:table-cell office:value-type="string">
            <text:p>int pkgmgrinfo_pkginfo_usr_filter_foreach_pkginfo(pkgmgrinfo_pkginfo_filter_h handle, pkgmgrinfo_pkg_list_cb pkg_cb, void *user_data, uid_t uid);</text:p>
          </table:table-cell>
          <table:table-cell office:value-type="string">
            <text:p>int pkgmgrinfo_pkginfo_filter_foreach_pkginfo(pkgmgrinfo_pkginfo_filter_h handle, pkgmgrinfo_pkg_list_cb pkg_cb, void *user_data);</text:p>
          </table:table-cell>
        </table:table-row>
        <table:table-row table:style-name="ro1">
          <table:table-cell office:value-type="string">
            <text:p>int pkgmgrinfo_pkginfo_usr_filter_count(pkgmgrinfo_pkginfo_filter_h handle, int *count, uid_t uid);</text:p>
          </table:table-cell>
          <table:table-cell office:value-type="string">
            <text:p>int pkgmgrinfo_pkginfo_filter_count(pkgmgrinfo_pkginfo_filter_h handle, int *count);</text:p>
          </table:table-cell>
        </table:table-row>
        <table:table-row table:style-name="ro1">
          <table:table-cell office:value-type="string">
            <text:p>int pkgmgrinfo_appinfo_get_usr_list(pkgmgrinfo_pkginfo_h handle, pkgmgrinfo_app_component component, pkgmgrinfo_app_list_cb app_func, void *user_data, uid_t uid);</text:p>
          </table:table-cell>
          <table:table-cell office:value-type="string">
            <text:p>int pkgmgrinfo_appinfo_get_list(pkgmgrinfo_pkginfo_h handle, pkgmgrinfo_app_component component, pkgmgrinfo_app_list_cb app_func, void *user_data);</text:p>
          </table:table-cell>
        </table:table-row>
        <table:table-row table:style-name="ro1">
          <table:table-cell office:value-type="string">
            <text:p>int pkgmgrinfo_appinfo_get_usr_install_list(pkgmgrinfo_app_list_cb app_func, uid_t uid, void *user_data);</text:p>
          </table:table-cell>
          <table:table-cell office:value-type="string">
            <text:p>int pkgmgrinfo_appinfo_get_install_list(pkgmgrinfo_app_list_cb app_func, void *user_data);</text:p>
          </table:table-cell>
        </table:table-row>
        <table:table-row table:style-name="ro1">
          <table:table-cell office:value-type="string">
            <text:p>int pkgmgrinfo_appinfo_get_usr_installed_list(pkgmgrinfo_app_list_cb app_func, uid_t uid, void *user_data);</text:p>
          </table:table-cell>
          <table:table-cell office:value-type="string">
            <text:p>int pkgmgrinfo_appinfo_get_installed_list(pkgmgrinfo_app_list_cb app_func, void *user_data);</text:p>
          </table:table-cell>
        </table:table-row>
        <table:table-row table:style-name="ro1">
          <table:table-cell office:value-type="string">
            <text:p>int pkgmgrinfo_appinfo_get_usr_appinfo(const char *appid, uid_t uid, pkgmgrinfo_appinfo_h *handle);</text:p>
          </table:table-cell>
          <table:table-cell office:value-type="string">
            <text:p>int pkgmgrinfo_appinfo_get_appinfo(const char *appid, pkgmgrinfo_appinfo_h *handle);</text:p>
          </table:table-cell>
        </table:table-row>
        <table:table-row table:style-name="ro1">
          <table:table-cell office:value-type="string">
            <text:p>int pkgmgrinfo_usr_appinfo_foreach_appcontrol(pkgmgrinfo_appinfo_h handle, pkgmgrinfo_app_control_list_cb appcontrol_func, void *user_data, uid_t uid);</text:p>
          </table:table-cell>
          <table:table-cell office:value-type="string">
            <text:p>int pkgmgrinfo_appinfo_foreach_appcontrol(pkgmgrinfo_appinfo_h handle, pkgmgrinfo_app_control_list_cb appcontrol_func, void *user_data);</text:p>
          </table:table-cell>
        </table:table-row>
        <table:table-row table:style-name="ro1">
          <table:table-cell office:value-type="string">
            <text:p>int pkgmgrinfo_appinfo_usr_filter_foreach_appinfo(pkgmgrinfo_appinfo_filter_h handle, pkgmgrinfo_app_list_cb app_cb, void *user_data, uid_t uid);</text:p>
          </table:table-cell>
          <table:table-cell office:value-type="string">
            <text:p>int pkgmgrinfo_appinfo_filter_foreach_appinfo(pkgmgrinfo_appinfo_filter_h handle, pkgmgrinfo_app_list_cb app_cb, void *user_data);</text:p>
          </table:table-cell>
        </table:table-row>
        <table:table-row table:style-name="ro1">
          <table:table-cell office:value-type="string">
            <text:p>int pkgmgrinfo_appinfo_usr_filter_count(pkgmgrinfo_appinfo_filter_h handle, int *count, uid_t uid);</text:p>
          </table:table-cell>
          <table:table-cell office:value-type="string">
            <text:p>int pkgmgrinfo_appinfo_filter_count(pkgmgrinfo_appinfo_filter_h handle, int *count);</text:p>
          </table:table-cell>
        </table:table-row>
        <table:table-row table:style-name="ro1">
          <table:table-cell office:value-type="string">
            <text:p>int pkgmgrinfo_appinfo_usr_metadata_filter_foreach(pkgmgrinfo_appinfo_metadata_filter_h handle, pkgmgrinfo_app_list_cb app_cb, void *user_data, uid_t uid);</text:p>
          </table:table-cell>
          <table:table-cell office:value-type="string">
            <text:p>int pkgmgrinfo_appinfo_metadata_filter_foreach(pkgmgrinfo_appinfo_metadata_filter_h handle, pkgmgrinfo_app_list_cb app_cb, void *user_data);</text:p>
          </table:table-cell>
        </table:table-row>
        <table:table-row table:style-name="ro1">
          <table:table-cell office:value-type="string">
            <text:p><text:s/>int pkgmgrinfo_delete_usr_certinfo(const char *pkgid, uid_t uid);</text:p>
          </table:table-cell>
          <table:table-cell office:value-type="string">
            <text:p><text:s/>int pkgmgrinfo_delete_certinfo(const char *pkgid);</text:p>
          </table:table-cell>
        </table:table-row>
        <table:table-row table:style-name="ro1">
          <table:table-cell office:value-type="string">
            <text:p><text:s/>int pkgmgrinfo_appinfo_set_usr_guestmode_visibility(pkgmgrinfo_appinfo_h handle, uid_t uid, bool status);</text:p>
          </table:table-cell>
          <table:table-cell office:value-type="string">
            <text:p><text:s/>int pkgmgrinfo_appinfo_set_guestmode_visibility(pkgmgrinfo_appinfo_h handle, bool status);</text:p>
          </table:table-cell>
        </table:table-row>
        <table:table-row table:style-name="ro1" table:number-rows-repeated="104849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T19:22: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sdi2 </meta:initial-creator>
    <meta:creation-date>2014-09-18T18:47:06</meta:creation-date>
    <dc:date>2014-09-18T19:38:59</dc:date>
    <dc:creator>baillaw </dc:creator>
    <meta:editing-duration>PT12M52S</meta:editing-duration>
    <meta:editing-cycles>2</meta:editing-cycles>
    <meta:generator>LibreOffice/3.6$Linux_X86_64 LibreOffice_project/360m1$Build-304</meta:generator>
    <meta:document-statistic meta:table-count="1" meta:cell-count="109" meta:object-count="0"/>
  </office:meta>
</office:document-meta>
</file>