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eetings,</text:p>
      <text:p text:style-name="Standard"/>
      <text:p text:style-name="Standard"><text:span text:style-name="T1">I am representing Paradox-Neo company, which is vendor of EastLinux distribution, and we willing to translate OpenOffice.org to Uzbek</text:span> <text:span text:style-name="T1">language.</text:span></text:p>
      <text:p text:style-name="P1">Uzbek is currently used by more than 30 Million people all over the world - mostly Asia.</text:p>
      <text:p text:style-name="P1">Uzbek is official language of the Republic of Uzbekistan.</text:p>
      <text:p text:style-name="P1">Uzbek has Cyrillic based alphabet, and has its own locale (language already added in some Linux distributions and locale also supported in Windows).</text:p>
      <text:p text:style-name="P1">Our group is currently working on EastLinux distro, KDE, Gnome and some other products translation into Uzbek.</text:p>
      <text:p text:style-name="P1">Currently, we have finished about 65% OpenOffice translation and we're willing to share this data to the community and continue translation process with help of volunteers. </text:p>
      <text:p text:style-name="Standard"/>
      <text:p text:style-name="P1">Part of the OpenOffice Uzbek language translation was made by coordinator of KDE Uzbek localization team Mashrab Kuvatov.</text:p>
      <text:p text:style-name="Standard"/>
      <text:p text:style-name="P1">I request OOo community to approve Uzbek Language project.</text:p>
      <text:p text:style-name="Standard"/>
      <text:p text:style-name="P1">Thanks,</text:p>
      <text:p text:style-name="Standard"/>
      <text:p text:style-name="Standard">Nurali Abdurahmono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7$Build-9118</meta:generator>
    <meta:initial-creator>Кирилл Новиков</meta:initial-creator>
    <meta:creation-date>2007-04-10T16:30:03</meta:creation-date>
    <dc:creator>Кирилл Новиков</dc:creator>
    <dc:date>2007-04-10T16:55:27</dc:date>
    <dc:language>ru-RU</dc:language>
    <meta:editing-cycles>2</meta:editing-cycles>
    <meta:editing-duration>PT6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43" meta:character-count="935"/>
  </office:meta>
</office:document-meta>
</file>