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T1"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ogle Summer of Code – 2013</text:p>
      <text:p text:style-name="Standard"/>
      <text:p text:style-name="Standard">Name : Rajath S</text:p>
      <text:p text:style-name="Standard">Age: 18yrs</text:p>
      <text:p text:style-name="Standard">E-mail Address: <text:a xlink:type="simple" xlink:href="mailto:rajaths.rajaths@gmail.com">rajaths.rajaths@gmail.com</text:a></text:p>
      <text:p text:style-name="Standard"><text:tab/><text:tab/> <text:s text:c="2"/><text:a xlink:type="simple" xlink:href="mailto:rajaths589@hotmail.com">rajaths589@hotmail.com</text:a></text:p>
      <text:p text:style-name="Standard">Nationality: Indian</text:p>
      <text:p text:style-name="Standard">Studying: M.Sc(Hons.) Physics + B.E.(Hons.) at Birla Institute of Technology and Science, Pilani, India</text:p>
      <text:p text:style-name="Standard">Preferred Communication Language: English</text:p>
      <text:p text:style-name="Standard">Time Zone: UTC+05:30</text:p>
      <text:p text:style-name="Standard"/>
      <text:p text:style-name="Standard">About Me:</text:p>
      <text:p text:style-name="Standard"><text:tab/>Programming Languages that I know: Java,Python,C,C++</text:p>
      <text:p text:style-name="Standard"><text:tab/>Projects that I have worked on/currently working on: </text:p>
      <text:list xml:id="list234239594016038468" text:style-name="L1">
        <text:list-item>
          <text:list>
            <text:list-item>
              <text:list>
                <text:list-item>
                  <text:list>
                    <text:list-item>
                      <text:list>
                        <text:list-item>
                          <text:p text:style-name="P1">Project SmartLab – This is an alumni funded project under the guidance of a professor which aims at developing automation systems by using embedded systems such as Beagleboard. The current modules that we have worked on are: i. Image Processing: Two cameras used to imitate the human stereoscopic vision producing a depth map of moving blobs in the room so as to precisely locate the objcect in the x-y-z plane with origin centered in beween the cameras. ii. Speech Recognition: Use of “Julian”-speech recognition engine to detect commands to turn on/off electrical appliances. Iii. Login terminal – A python script to poll for infrared interrupts to keep track of people entering and leaving the room and <text:s/>a login and logout service. Built using PyQt. iv. Embedded C coding – to control lights across the room using Xbee wireless communication.v. Cross Compilation and Linux concepts – All the programs developed on an Intel based development machine was cross-compiled to ARM based beagleboard's processor architechture. We also have stripped off all the unnecessary features of Angstrom distribution of Linux to make the processing faster on beagleboard.</text:p>
                        </text:list-item>
                        <text:list-item>
                          <text:p text:style-name="P1">Android Applications – i. An app through which children can learn writing “Hindi” by tracing over the alphabets repeatedly. For each correct trace, the app speaks out the letter so that children can associate the sound with the alphabet- (Google Social Hackathon). ii. Making an Image Processing application which tags multiple targets in its view(Bull's eye). - Using android phone as the main processing unit for a robot and interfacing it with a arduino to control the movements of robot using FSK and TRRS protocol.</text:p>
                          <text:p text:style-name="P1">Iii. An app through which silent mode,vibration mode and flight mode can be scheduled. </text:p>
                        </text:list-item>
                        <text:list-item>
                          <text:p text:style-name="P1">Some of my Highschool and middleschool projects: i.Sudoku Solver(11<text:span text:style-name="T1">th</text:span> grade) – solves any 9X9 sudoku ii. Developed my own Square Root function in Java for any floating point number using the division method of finding square root. Also ported this function to C++(9<text:span text:style-name="T1">th</text:span> Grade).</text:p>
                        </text:list-item>
                      </text:list>
                    </text:list-item>
                  </text:list>
                </text:list-item>
              </text:list>
            </text:list-item>
          </text:list>
        </text:list-item>
      </text:list>
      <text:p text:style-name="Standard"/>
      <text:p text:style-name="Standard"><text:tab/><text:tab/>Familier Python/Java/C++ Modules:</text:p>
      <text:p text:style-name="Standard"><text:tab/><text:tab/>GUI : PyGTK, PyQt</text:p>
      <text:p text:style-name="Standard"><text:tab/><text:tab/>Database: SQLite3</text:p>
      <text:p text:style-name="Standard"><text:tab/><text:tab/>Image Processing: OpenCV</text:p>
      <text:p text:style-name="Standard"/>
      <text:p text:style-name="Standard"><text:tab/>I think the essential skill for being successful in GSOC is to be able to quickly grasp code <text:tab/>and understand how to code using Documentation and example code. I think I have this skill <text:soft-page-break/><text:tab/>inherently.I have pursued programming not as a hobbie but as a full-time passionate job. I <text:tab/>am keen on learning new things and I think GSOC will provide me a wonderful platform. I <text:tab/>believe in the OpenSource philosophy and would like to continuously contribute quality <text:tab/>code to the comunity. I am commited and I'll definitely maintain a good relationship with the <text:tab/>mentor and other developers to complete the project in time.</text:p>
      <text:p text:style-name="Standard"><text:tab/></text:p>
      <text:p text:style-name="Standard"><text:tab/>I have been in touch with the OpenOffice Community for the past 2-3 weeks. I have <text:tab/>received a few useful advices from the developer community. I have got used to the massive <text:tab/>codebase. I attempted to solve a few bugs – [119445] <text:s/>and [121546]. I had a series of <text:tab/>converstaions about these bugs with the developer commuity and partially solved the bug <text:tab/>119445 along with my busy schedule of exams going on. I have also edited the wikipage of <text:tab/>setting up build environment in linux. I have setup the build environment for Google API's <text:tab/>for Java to be used in this project.</text:p>
      <text:p text:style-name="Standard"/>
      <text:p text:style-name="Standard"><text:tab/>No commitments during summer.</text:p>
      <text:p text:style-name="Standard"/>
      <text:p text:style-name="Standard">Project Description:</text:p>
      <text:p text:style-name="Standard">Ideas page link:</text:p>
      <text:p text:style-name="Standard"><text:a xlink:type="simple" xlink:href="https://issues.apache.org/jira/browse/COMDEV-80">https://issues.apache.org/jira/browse/COMDEV-80</text:a></text:p>
      <text:p text:style-name="Standard"/>
      <text:p text:style-name="Standard">Problem Statement:</text:p>
      <text:p text:style-name="Standard"><text:tab/>An extension which can import various database and spreadsheet formats to OpenOffice Database format(.odf). The import wizard must clarify the datatype,column name of coulmns and primary key of each rows. This extension also serves as a gateway to cloud storage.</text:p>
      <text:p text:style-name="Standard"/>
      <text:p text:style-name="Standard">My Solution:</text:p>
      <text:p text:style-name="Standard"/>
      <text:p text:style-name="Standard">Programming Language to be used:</text:p>
      <text:p text:style-name="Standard">Java – OpenOffice API's and Google SpreadSheets API's</text:p>
      <text:p text:style-name="Standard"/>
      <text:p text:style-name="Standard">Features:</text:p>
      <text:p text:style-name="Standard"><text:tab/>Formats to be under import:</text:p>
      <text:list xml:id="list7071591033135657391" text:style-name="L2">
        <text:list-item>
          <text:list>
            <text:list-item>
              <text:list>
                <text:list-item>
                  <text:list>
                    <text:list-item>
                      <text:list>
                        <text:list-item>
                          <text:list>
                            <text:list-item>
                              <text:p text:style-name="P2">.xls/.xlsx(Microsoft Spreadsheet Format)</text:p>
                            </text:list-item>
                            <text:list-item>
                              <text:p text:style-name="P2">.ods(OpenOffice spreadsheet format)</text:p>
                            </text:list-item>
                            <text:list-item>
                              <text:p text:style-name="P2">.sxc(OpenOffice 1 spreadsheet format)</text:p>
                            </text:list-item>
                            <text:list-item>
                              <text:p text:style-name="P2">.dbf(Database format)</text:p>
                            </text:list-item>
                            <text:list-item>
                              <text:p text:style-name="P2">.csv (Comma-separated values)</text:p>
                            </text:list-item>
                            <text:list-item>
                              <text:p text:style-name="P2">Google Spreadsheets document.</text:p>
                            </text:list-item>
                          </text:list>
                        </text:list-item>
                      </text:list>
                    </text:list-item>
                  </text:list>
                </text:list-item>
              </text:list>
            </text:list-item>
          </text:list>
        </text:list-item>
      </text:list>
      <text:p text:style-name="Standard"><text:tab/>Export to Google Spreadsheets*:</text:p>
      <text:list xml:id="list984951104520946473" text:style-name="L3">
        <text:list-item>
          <text:list>
            <text:list-item>
              <text:list>
                <text:list-item>
                  <text:list>
                    <text:list-item>
                      <text:list>
                        <text:list-item>
                          <text:list>
                            <text:list-item>
                              <text:p text:style-name="P3">Upload of openoffice native formats to Google Drive.</text:p>
                            </text:list-item>
                            <text:list-item>
                              <text:p text:style-name="P3">Export to Google Spreadsheets.</text:p>
                            </text:list-item>
                          </text:list>
                        </text:list-item>
                      </text:list>
                    </text:list-item>
                  </text:list>
                </text:list-item>
              </text:list>
            </text:list-item>
          </text:list>
        </text:list-item>
      </text:list>
      <text:p text:style-name="Standard"/>
      <text:p text:style-name="Standard"><text:tab/>Intelligent module to automatically select the dataset:</text:p>
      <text:list xml:id="list8993252531592707385" text:style-name="L4">
        <text:list-item>
          <text:list>
            <text:list-item>
              <text:list>
                <text:list-item>
                  <text:list>
                    <text:list-item>
                      <text:list>
                        <text:list-item>
                          <text:list>
                            <text:list-item>
                              <text:p text:style-name="P4">Some columns/rows are linked by a formula. This formula must also be imported so that any new row added to database, this row/column is automatically updated. e.g. Total row at the end of spreadsheet. Total must be automatically updated after addition of new row.</text:p>
                            </text:list-item>
                            <text:list-item>
                              <text:p text:style-name="P4">Some charts/titles are contained in spreadsheet files which cannot be included in the database which must be removed.</text:p>
                            </text:list-item>
                            <text:list-item>
                              <text:p text:style-name="P4">Manual select to select the cells which form the database.(Only for spreadsheet formats). <text:s text:c="28"/></text:p>
                            </text:list-item>
                          </text:list>
                        </text:list-item>
                      </text:list>
                    </text:list-item>
                  </text:list>
                </text:list-item>
              </text:list>
            </text:list-item>
          </text:list>
        </text:list-item>
      </text:list>
      <text:list xml:id="list5771735218245305881" text:style-name="L5">
        <text:list-item>
          <text:list>
            <text:list-item>
              <text:list>
                <text:list-item>
                  <text:list>
                    <text:list-item>
                      <text:list>
                        <text:list-item>
                          <text:list>
                            <text:list-item>
                              <text:p text:style-name="P5">Files like .csv have no fixed format. So, a module to determine the <text:soft-page-break/>delimitor of the .csv files.</text:p>
                            </text:list-item>
                          </text:list>
                        </text:list-item>
                      </text:list>
                    </text:list-item>
                  </text:list>
                </text:list-item>
              </text:list>
            </text:list-item>
          </text:list>
        </text:list-item>
      </text:list>
      <text:p text:style-name="Standard"/>
      <text:p text:style-name="Standard"><text:tab/>Good interface to allow easy importing of spreadsheets:</text:p>
      <text:p text:style-name="Standard"><text:tab/><text:tab/><text:tab/>A user-friendly wizard is created to allow the user to easily perform the <text:tab/><text:tab/><text:tab/><text:tab/>import.</text:p>
      <text:p text:style-name="Standard"><text:tab/><text:tab/></text:p>
      <text:p text:style-name="Standard"><text:tab/>For Google Spreadsheet import and Export:</text:p>
      <text:p text:style-name="Standard"><text:tab/><text:tab/><text:tab/>A Oauth2.0 secure authentication is performed to access the Google <text:tab/><text:tab/><text:tab/><text:tab/>Spreadsheet by logging into Google Account. Google API's will be used to <text:tab/><text:tab/><text:tab/>access the cells of Google Spreadsheets to import it.</text:p>
      <text:p text:style-name="Standard"/>
      <text:p text:style-name="Standard"><text:tab/>* - Optional Module. Implemented only if time permits.</text:p>
      <text:p text:style-name="Standard"><text:tab/></text:p>
      <text:p text:style-name="Standard"><text:tab/>Deliverables:</text:p>
      <text:p text:style-name="Standard"><text:tab/>An extension which can be used to import loose database formats to OpenOffice Native <text:tab/>Database format.</text:p>
      <text:p text:style-name="Standard"/>
      <text:p text:style-name="Standard"><text:tab/>Approximate Schedule of my project:</text:p>
      <text:p text:style-name="Standard"><text:tab/>1<text:span text:style-name="T1">st</text:span> Week:</text:p>
      <text:p text:style-name="Standard"><text:tab/><text:tab/>Code which implements import of .dbf files – Straight forward as .dbf is not a loose <text:tab/><text:tab/>database format. Things like primary key, column names etc. Have already been <text:tab/><text:tab/><text:tab/>defined. -- (Coding, documentation)</text:p>
      <text:p text:style-name="Standard"/>
      <text:p text:style-name="Standard"><text:tab/><text:tab/>Staring developments of intelligent module(discussed above) for loose spreadsheet <text:tab/><text:tab/>documents like .xls, .sxc, .ods. - Removal of charts and headings.[1]</text:p>
      <text:p text:style-name="Standard"><text:tab/></text:p>
      <text:p text:style-name="Standard"><text:tab/>2<text:span text:style-name="T1">nd</text:span> Week:</text:p>
      <text:p text:style-name="Standard"><text:tab/><text:tab/>([1] continued).</text:p>
      <text:p text:style-name="Standard"><text:tab/><text:tab/>Module to suggest possible column names and their datatypes.[2]</text:p>
      <text:p text:style-name="Standard"/>
      <text:p text:style-name="Standard"><text:tab/>3<text:span text:style-name="T1">rd</text:span> Week:</text:p>
      <text:p text:style-name="Standard"><text:tab/><text:tab/>([2] continued).</text:p>
      <text:p text:style-name="Standard"><text:tab/><text:tab/>Starting to import the formulas from spreadsheet documents.[3]</text:p>
      <text:p text:style-name="Standard"><text:tab/>4<text:span text:style-name="T1">th</text:span> Week:</text:p>
      <text:p text:style-name="Standard"><text:tab/><text:tab/>([3] continued.)</text:p>
      <text:p text:style-name="Standard"><text:tab/><text:tab/>Documentation fo above developed code.</text:p>
      <text:p text:style-name="Standard"><text:tab/>5<text:span text:style-name="T1">th</text:span> Week:</text:p>
      <text:p text:style-name="Standard"><text:tab/><text:tab/>import of .csv files – finding delimitor, getting column names. [4]</text:p>
      <text:p text:style-name="Standard"><text:tab/>6<text:span text:style-name="T1">th</text:span> Week:</text:p>
      <text:p text:style-name="Standard"><text:tab/><text:tab/>([4] contined.)</text:p>
      <text:p text:style-name="Standard"><text:tab/><text:tab/>Google Spreadsheets import.</text:p>
      <text:p text:style-name="Standard"><text:tab/>7<text:span text:style-name="T1">th</text:span> Week:</text:p>
      <text:p text:style-name="Standard"><text:tab/><text:tab/>Document above Code.</text:p>
      <text:p text:style-name="Standard"><text:tab/><text:tab/>Building the wizard for import. [5]</text:p>
      <text:p text:style-name="Standard"><text:tab/>8<text:span text:style-name="T1">th</text:span> Week:</text:p>
      <text:p text:style-name="Standard"><text:tab/><text:tab/>[5] continued.</text:p>
      <text:p text:style-name="Standard"><text:tab/><text:tab/>Linking individual modules with the wizard.</text:p>
      <text:p text:style-name="Standard"><text:tab/><text:tab/>(Coding Stopped).</text:p>
      <text:p text:style-name="Standard"><text:tab/><text:tab/>Debugging started.[6]</text:p>
      <text:p text:style-name="Standard"><text:tab/>9<text:span text:style-name="T1">th</text:span> Week:</text:p>
      <text:p text:style-name="Standard"><text:tab/><text:tab/>[6] continued.</text:p>
      <text:p text:style-name="Standard"><text:tab/><text:tab/>Starting to Write Final Documentation. </text:p>
      <text:p text:style-name="Standard"><text:soft-page-break/></text:p>
      <text:p text:style-name="Standard"><text:tab/>10<text:span text:style-name="T1">th</text:span> Week:</text:p>
      <text:p text:style-name="Standard"><text:tab/><text:tab/>Working on optional components.</text:p>
      <text:p text:style-name="Standard"><text:tab/><text:tab/>Final Debuging – Review by OpenOffice Developers.</text:p>
      <text:p text:style-name="Standard"/>
      <text:p text:style-name="Standard"><text:tab/>(GsoC Done!!!)</text:p>
      <text:p text:style-name="Standard"/>
      <text:p text:style-name="Standard"><text:tab/>After 10<text:span text:style-name="T1">th</text:span> Week - </text:p>
      <text:p text:style-name="Standard"><text:tab/><text:tab/>Finishing the optional components in 1-2 weeks and patching it up with the <text:tab/><text:tab/><text:tab/>previously produced exten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5T03:06:28.02</meta:creation-date>
    <dc:date>2013-04-25T04:02:10.24</dc:date>
    <meta:editing-duration>PT3M31S</meta:editing-duration>
    <meta:editing-cycles>2</meta:editing-cycles>
    <meta:generator>OpenOffice.org/3.4$Win32 OpenOffice.org_project/340m1$Build-9590</meta:generator>
    <meta:document-statistic meta:table-count="0" meta:image-count="0" meta:object-count="0" meta:page-count="4" meta:paragraph-count="93" meta:word-count="1089" meta:character-count="7109"/>
  </office:meta>
</office:document-meta>
</file>