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3366" draw:textarea-horizontal-align="center" draw:textarea-vertical-align="middle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fill-color="#0066cc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1.322cm"/>
    </style:style>
    <style:style style:name="gr7" style:family="graphic" style:parent-style-name="standard">
      <style:graphic-properties draw:stroke="none" svg:stroke-color="#000000" draw:fill="none" draw:fill-color="#ffffff" fo:min-height="0.862cm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0.51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43cm" svg:height="22.03cm" svg:x="2.444cm" svg:y="1.135cm">
          <text:p text:style-name="P2"/>
        </draw:rect>
        <draw:rect draw:style-name="gr2" draw:text-style-name="P1" draw:layer="layout" svg:width="16.968cm" svg:height="6.859cm" svg:x="2.204cm" svg:y="13.79cm">
          <text:p text:style-name="P2"/>
        </draw:rect>
        <draw:custom-shape draw:style-name="gr3" draw:text-style-name="P1" draw:layer="layout" svg:width="1.148cm" svg:height="6.89cm" svg:x="1.035cm" svg:y="13.874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1" draw:layer="layout" svg:width="2.301cm" svg:height="17.49cm" draw:transform="rotate (1.5707963267946) translate (1.994cm 25.698cm)">
          <text:p text:style-name="P2"/>
          <draw:enhanced-geometry svg:viewBox="0 0 21600 21600" draw:mirror-vertical="false" draw:glue-points="21600 0 0 10800 21600 21600" draw:text-areas="13800 ?f9 21600 ?f10" draw:type="left-brace" draw:modifiers="1800 10128.08783165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" draw:text-style-name="P1" draw:layer="layout" svg:width="1.148cm" svg:height="10.853cm" svg:x="1.235cm" svg:y="1.955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1" draw:layer="layout" svg:width="15.817cm" svg:height="10.814cm" svg:x="2.819cm" svg:y="1.84cm"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" draw:layer="layout" svg:width="0.938cm" svg:height="0.988cm" svg:x="0.433cm" svg:y="6.887cm">
          <draw:text-box>
            <text:p text:style-name="P2">A</text:p>
          </draw:text-box>
        </draw:frame>
        <draw:frame draw:style-name="gr6" draw:text-style-name="P2" draw:layer="layout" svg:width="1.123cm" svg:height="1.572cm" svg:x="0.4cm" svg:y="16.645cm">
          <draw:text-box>
            <text:p text:style-name="P2">B</text:p>
          </draw:text-box>
        </draw:frame>
        <draw:frame draw:style-name="gr5" draw:layer="layout" svg:width="0.947cm" svg:height="0.988cm" svg:x="9.836cm" svg:y="25.985cm">
          <draw:text-box>
            <text:p text:style-name="P2">C</text:p>
          </draw:text-box>
        </draw:frame>
        <draw:frame draw:style-name="gr7" draw:text-style-name="P2" draw:layer="layout" svg:width="0.851cm" svg:height="1.112cm" svg:x="20.174cm" svg:y="14.422cm">
          <draw:text-box>
            <text:p text:style-name="P2">D</text:p>
          </draw:text-box>
        </draw:frame>
        <draw:g>
          <draw:custom-shape draw:style-name="gr8" draw:text-style-name="P1" draw:layer="layout" svg:width="14.877cm" svg:height="1.208cm" svg:x="3.644cm" svg:y="14.096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3.804cm" svg:y="14.268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5.905cm" svg:y="14.2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8.005cm" svg:y="14.2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0.105cm" svg:y="14.2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2.205cm" svg:y="14.2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4.305cm" svg:y="14.2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6.405cm" svg:y="14.2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>
          <draw:custom-shape draw:style-name="gr8" draw:text-style-name="P1" draw:layer="layout" svg:width="14.877cm" svg:height="1.208cm" svg:x="3.645cm" svg:y="15.396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3.805cm" svg:y="15.568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5.906cm" svg:y="15.5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8.006cm" svg:y="15.5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0.106cm" svg:y="15.5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2.206cm" svg:y="15.5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4.306cm" svg:y="15.5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6.406cm" svg:y="15.5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>
          <draw:custom-shape draw:style-name="gr8" draw:text-style-name="P1" draw:layer="layout" svg:width="14.877cm" svg:height="1.208cm" svg:x="3.645cm" svg:y="16.696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3.805cm" svg:y="16.868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5.906cm" svg:y="16.8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8.006cm" svg:y="16.8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0.106cm" svg:y="16.8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2.206cm" svg:y="16.8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4.306cm" svg:y="16.8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9" draw:text-style-name="P1" draw:layer="layout" svg:width="1.891cm" svg:height="0.921cm" svg:x="16.406cm" svg:y="16.869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>
          <draw:custom-shape draw:style-name="gr8" draw:text-style-name="P1" draw:layer="layout" svg:width="14.877cm" svg:height="2.135cm" svg:x="3.646cm" svg:y="17.996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3.806cm" svg:y="18.3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5.907cm" svg:y="18.302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8.007cm" svg:y="18.302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10.107cm" svg:y="18.302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12.207cm" svg:y="18.302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14.307cm" svg:y="18.302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0" draw:text-style-name="P1" draw:layer="layout" svg:width="1.891cm" svg:height="1.628cm" svg:x="16.407cm" svg:y="18.302cm">
            <text:p text:style-name="P2"/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ustom-shape draw:style-name="gr3" draw:text-style-name="P1" draw:layer="layout" svg:width="0.806cm" svg:height="1.783cm" svg:x="19.371cm" svg:y="18.233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1" draw:layer="layout" svg:width="0.806cm" svg:height="1.161cm" svg:x="19.386cm" svg:y="14.234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0.866cm" svg:height="0.988cm" svg:x="20.119cm" svg:y="18.793cm">
          <draw:text-box>
            <text:p text:style-name="P2">F</text:p>
          </draw:text-box>
        </draw:frame>
        <draw:custom-shape draw:style-name="gr3" draw:text-style-name="P1" draw:layer="layout" svg:width="1.348cm" svg:height="1.602cm" draw:transform="rotate (1.5707963267946) translate (5.993cm 21.997cm)">
          <text:p text:style-name="P2"/>
          <draw:enhanced-geometry svg:viewBox="0 0 21600 21600" draw:mirror-vertical="false" draw:glue-points="21600 0 0 10800 21600 21600" draw:text-areas="13800 ?f9 21600 ?f10" draw:type="left-brace" draw:modifiers="1800 10128.08783165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2" draw:layer="layout" svg:width="1.15cm" svg:height="0.988cm" svg:x="6.369cm" svg:y="22.141cm">
          <draw:text-box>
            <text:p text:style-name="P2">E</text:p>
          </draw:text-box>
        </draw:frame>
        <draw:custom-shape draw:style-name="gr3" draw:text-style-name="P1" draw:layer="layout" svg:width="0.402cm" svg:height="3.738cm" svg:x="2.934cm" svg:y="14.207cm">
          <text:p text:style-name="P2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0.993cm" svg:height="0.988cm" svg:x="2.128cm" svg:y="15.645cm">
          <draw:text-box>
            <text:p text:style-name="P2">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alden Longhurst</meta:initial-creator>
    <meta:creation-date>2006-04-03T12:08:31</meta:creation-date>
    <dc:creator>Valden Longhurst</dc:creator>
    <dc:date>2006-04-04T11:56:05</dc:date>
    <dc:language>en-US</dc:language>
    <meta:editing-cycles>6</meta:editing-cycles>
    <meta:editing-duration>PT1H16M34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