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list-style-name="L1"/>
    <style:style style:name="P3" style:family="paragraph" style:parent-style-name="Text_20_body" style:list-style-name="L2"/>
    <style:style style:name="P4" style:family="paragraph" style:parent-style-name="Standard" style:list-style-name="L3"/>
    <style:style style:name="P5" style:family="paragraph" style:parent-style-name="Standard"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Standard">
      <style:paragraph-properties fo:margin-left="0.4925in" fo:margin-right="0in" fo:text-indent="0in" style:auto-text-indent="false"/>
      <style:text-properties fo:font-weight="bold" style:font-weight-asian="bold" style:font-weight-complex="bold"/>
    </style:style>
    <style:style style:name="P9" style:family="paragraph" style:parent-style-name="Standard">
      <style:paragraph-properties fo:margin-left="0.9846in" fo:margin-right="0in" fo:text-indent="0in" style:auto-text-indent="false"/>
      <style:text-properties fo:font-weight="bold" style:font-weight-asian="bold" style:font-weight-complex="bold"/>
    </style:style>
    <style:style style:name="P10" style:family="paragraph" style:parent-style-name="Standard" style:list-style-name="L7"/>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fr1" style:family="graphic" style:parent-style-name="OLE">
      <style:graphic-properties style:vertical-pos="top" style:vertical-rel="paragraph" style:horizontal-pos="center" style:horizontal-rel="paragraph"/>
    </style:style>
    <text:list-style style:name="L1">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bullet text:level="3" text:style-name="Bullet_20_Symbols" text:bullet-char="■">
        <style:list-level-properties text:space-before="0.75in" text:min-label-width="0.25in"/>
        <style:text-properties style:font-name="StarSymbol"/>
      </text:list-level-style-bullet>
      <text:list-level-style-number text:level="4" text:style-name="Numbering_20_Symbols"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bullet text:level="3" text:style-name="Bullet_20_Symbols" text:bullet-char="■">
        <style:list-level-properties text:space-before="0.75in" text:min-label-width="0.25in"/>
        <style:text-properties style:font-name="StarSymbol"/>
      </text:list-level-style-bullet>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bullet text:level="3" text:style-name="Bullet_20_Symbols" text:bullet-char="■">
        <style:list-level-properties text:space-before="0.75in" text:min-label-width="0.25in"/>
        <style:text-properties style:font-name="StarSymbol"/>
      </text:list-level-style-bullet>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bullet text:level="3" text:style-name="Bullet_20_Symbols" text:bullet-char="■">
        <style:list-level-properties text:space-before="0.75in" text:min-label-width="0.25in"/>
        <style:text-properties style:font-name="StarSymbol"/>
      </text:list-level-style-bullet>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bullet text:level="3" text:style-name="Bullet_20_Symbols" text:bullet-char="■">
        <style:list-level-properties text:space-before="0.75in" text:min-label-width="0.25in"/>
        <style:text-properties style:font-name="StarSymbol"/>
      </text:list-level-style-bullet>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a">
        <style:list-level-properties text:space-before="0.5in" text:min-label-width="0.25in"/>
      </text:list-level-style-number>
      <text:list-level-style-bullet text:level="3" text:style-name="Bullet_20_Symbols" text:bullet-char="■">
        <style:list-level-properties text:space-before="0.75in" text:min-label-width="0.25in"/>
        <style:text-properties style:font-name="StarSymbol"/>
      </text:list-level-style-bullet>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plementing Document Restrictions in Star Office and Open Office</text:p>
      <text:p text:style-name="Standard"/>
      <text:p text:style-name="Standard">This paper focuses on SO/OOo accomplishing the key component of securing any information exchange—ensuring information is viewable to only those who have been identified, authenticated, and authorized. <text:s/>There are other security components that a company/individual may consider important such as audit trails, more robust time restrictions, role-based access control, and policy assurance tracking. <text:s/>If the goal is to gain these additional restrictions, then another alternative is needed. <text:s/>Some possibilites might be OpenAFS, Kerberos, or SESAME (which can be used also outside the USA and is fully compatible with Kerberos version 5).</text:p>
      <text:p text:style-name="Standard"/>
      <text:p text:style-name="Standard">Regardless of the cryptographic technique implemented, the software developers must be aware of the legalities and possible national export restrictions. <text:s/>Because various nations have various restrictions, it will be necessary for SO/OOo to have the ability to use various cryptographic techniques. <text:s/>One suggestion might be to enable SO/OOo to use a combination of techniques. <text:s/>Maybe we can deliver SO/OOo with the ability to use various APIs for whatever technique the document creator chooses. <text:s/>The below proposal might be called the “Symasym” technique.</text:p>
      <text:p text:style-name="Standard"/>
      <text:p text:style-name="Standard">This “Symasym” technique uses both symmetric and asymmetric encryption to create an encrypted and signed SO/OOo document. <text:s/>This process is often referred to as a “digital envelope” or “cryptolope.” <text:s/>The policy is that every permission not explicitly allowed is denyed.</text:p>
      <text:p text:style-name="Standard"/>
      <text:p text:style-name="Standard">When a SO/OOo user (called “originator”) authors a file to enforce these restrictions upon the viewer (“recipient”), this is a user-centric (versus a server- or vendor- or company-centric) way of enforcing what might erroneously be called Digital Rights Management (“DRM”). <text:s/>An appropriate way to describe what is going on is to call it Digital Restrictions Management and would result in the originator delivering a confidential (encrypted), integritable (unchanged), signed (originator has indeed created the document), tailored-made document (“restricted document”) to a wide variety of recipients with a wide variety of options.</text:p>
      <text:p text:style-name="Standard"/>
      <text:h text:style-name="Heading_20_1" text:outline-level="1">General Details</text:h>
      <text:p text:style-name="Standard">The following diagram identifies key components of the proposal and will help in identifying subcomponents.</text:p>
      <text:p text:style-name="Standard"><draw:frame draw:style-name="fr1" draw:name="Object1" text:anchor-type="paragraph" svg:width="4.1591in" svg:height="3.6362in" draw:z-index="0"><draw:object xlink:href="../Drawing.odg" xlink:type="simple" xlink:show="embed" xlink:actuate="onLoad"/><draw:image xlink:href="./ObjectReplacements/Object 1" xlink:type="simple" xlink:show="embed" xlink:actuate="onLoad"/></draw:frame>Following are descriptions of what is referenced to in the diagram</text:p>
      <text:list text:style-name="L1">
        <text:list-item>
          <text:p text:style-name="P2">This is the set of XML documents (SO/OOo calls its main XML file “content.xml” but the set referred to includes “content.xml,” all sub-documents, drawings, metadata, etc.) that are compressed into one file and then encrypted twice—once using a single key symmetric cipher and once using a single key CRC checksum cipher.<text:note text:id="ftn1" text:note-class="footnote"><text:note-citation>1</text:note-citation><text:note-body><text:p text:style-name="Footnote">We would need to look at national export restrictions as well as patents. <text:s/>Single key encryption methods are fast and efficient (especially for large amounts of data). <text:s/>The largest amount of data would be the XML part of the ODT file. <text:s/>So using a fast algorithm on the XML data and a slower algorithm on the grant access control matrix is a good compromise.</text:p></text:note-body></text:note> <text:s/>Some symmetric ciphers that might be used are</text:p>
          <text:list>
            <text:list-item>
              <text:p text:style-name="P2">blowfish</text:p>
            </text:list-item>
            <text:list-item>
              <text:p text:style-name="P2">twofish</text:p>
            </text:list-item>
            <text:list-item>
              <text:p text:style-name="P2">3DES</text:p>
            </text:list-item>
            <text:list-item>
              <text:p text:style-name="P2">serpent</text:p>
            </text:list-item>
            <text:list-item>
              <text:p text:style-name="P2">RIJNDAEL</text:p>
            </text:list-item>
            <text:list-item>
              <text:p text:style-name="P2">MARS</text:p>
            </text:list-item>
            <text:list-item>
              <text:p text:style-name="P2">IDEA</text:p>
            </text:list-item>
            <text:list-item>
              <text:p text:style-name="P2">Rivest (RC2, RC4, RC5)</text:p>
            </text:list-item>
            <text:list-item>
              <text:p text:style-name="P2">SEAL</text:p>
            </text:list-item>
            <text:list-item>
              <text:p text:style-name="P2">WAKE</text:p>
            </text:list-item>
            <text:list-item>
              <text:p text:style-name="P2">A5</text:p>
            </text:list-item>
            <text:list-item>
              <text:p text:style-name="P2">etc.</text:p>
            </text:list-item>
          </text:list>
        </text:list-item>
        <text:list-item>
          <text:p text:style-name="P2">This is the “grant access control matrix.” <text:s/>It contains various components grouped together into lists. <text:s/>These lists contain asymmetrically encrypted content. <text:s/>The asymmetrical encryption uses a public/private key algorithm <text:s/>(such as openpgp). <text:s/>The recipient's public key would have to be obtained by the document originator. <text:s/>Checksums of the list contents could be calculated using</text:p>
          <text:list>
            <text:list-item>
              <text:p text:style-name="P2">md2</text:p>
            </text:list-item>
            <text:list-item>
              <text:p text:style-name="P2">md4</text:p>
            </text:list-item>
            <text:list-item>
              <text:p text:style-name="P2">md5</text:p>
            </text:list-item>
            <text:list-item>
              <text:p text:style-name="P2">sha</text:p>
            </text:list-item>
            <text:list-item>
              <text:p text:style-name="P2">sha-1</text:p>
            </text:list-item>
            <text:list-item>
              <text:p text:style-name="P2">sha-2 (256, 384, 512)</text:p>
            </text:list-item>
            <text:list-item>
              <text:p text:style-name="P2">PANAMA</text:p>
            </text:list-item>
            <text:list-item>
              <text:p text:style-name="P2">TIGER</text:p>
            </text:list-item>
            <text:list-item>
              <text:p text:style-name="P2">ADLER32</text:p>
            </text:list-item>
            <text:list-item>
              <text:p text:style-name="P2">CRC32</text:p>
            </text:list-item>
            <text:list-item>
              <text:p text:style-name="P2">ripe-md160</text:p>
            </text:list-item>
            <text:list-item>
              <text:p text:style-name="P2">etc.</text:p>
            </text:list-item>
          </text:list>
        </text:list-item>
        <text:list-item>
          <text:p text:style-name="P2">This is the complete SO/OOo document (the final file having the ODT extension).</text:p>
        </text:list-item>
        <text:list-item>
          <text:p text:style-name="P2">This is one “access control grant list” out of a few. <text:s/>A few of these make up the grant access control matrix. <text:s/>Each list (shown as a horizontal line of green boxes) provides a recipient a particular type of access to the XML document set. <text:s/>The type of access is granted by the document creator. <text:s/>Each block in encrypted with the recipient's public key.</text:p>
        </text:list-item>
        <text:list-item>
          <text:p text:style-name="P2">These bits make up access control grant lists. <text:s/>The bits are composed of:</text:p>
          <text:list>
            <text:list-item>
              <text:p text:style-name="P2"><text:span text:style-name="T1">Identification</text:span> This is the identity of the recipient of the restricted document. <text:s/>This is found in the recipient's public key that the originator had when making the restricted document and is commonly called the “Recipient-ID”. <text:s/>This should be a mandatory entry.</text:p>
            </text:list-item>
            <text:list-item>
              <text:p text:style-name="P2"><text:span text:style-name="T1">Access</text:span> This details the accesses allowed for this XML document. <text:s/>This should be a mandatory entry. <text:s/>Some actions could be</text:p>
              <text:list>
                <text:list-item>
                  <text:p text:style-name="P2">Printing</text:p>
                </text:list-item>
                <text:list-item>
                  <text:p text:style-name="P2">Editing</text:p>
                </text:list-item>
                <text:list-item>
                  <text:p text:style-name="P2">etc.</text:p>
                </text:list-item>
              </text:list>
            </text:list-item>
            <text:list-item>
              <text:p text:style-name="P2"><text:span text:style-name="T1">Date</text:span> This is the date or range of dates the action is to be allowed (such as January 1, 2007). <text:s/>This is an optional entry.</text:p>
            </text:list-item>
            <text:list-item>
              <text:p text:style-name="P2"><text:span text:style-name="T1">Time</text:span> This is the time or range of times the action is to be allowed (such as from 8:00 – 17:00). <text:s/>This is an optional entry.</text:p>
            </text:list-item>
            <text:list-item>
              <text:p text:style-name="P2"><text:span text:style-name="T1">TimeServer</text:span> This is a (list) of time servers to use. <text:s/>Because we can not trust that the time on the client machine has not been tampered with. <text:s/>This is an optional entry.</text:p>
            </text:list-item>
            <text:list-item>
              <text:p text:style-name="P2"><text:span text:style-name="T1">XMLChecksum</text:span> This is the checksum (or digest or hash) of the properly-formatted, plaintext XML (before any encryption is applied to it). <text:s/>This will be used to ensure data integrity of the properly-formatted XML document set.</text:p>
            </text:list-item>
            <text:list-item>
              <text:p text:style-name="P2"><text:span text:style-name="T1">EncryptPassphrase</text:span> This is a pseudo-random, computer-generated passphrase that will be used to initially encrypt/decrypt the XML document set. <text:s/>SO/OOo should ensure there is at least one number, and one lower-case letter, and one upper-case letter, and one symbol in this passphrase.</text:p>
            </text:list-item>
            <text:list-item>
              <text:p text:style-name="P2"><text:span text:style-name="T1">Cipher</text:span> This is the user-defined algorithm that will be used to initially encrypt/decrypt the XML document set.</text:p>
            </text:list-item>
          </text:list>
        </text:list-item>
        <text:list-item>
          <text:p text:style-name="P2"><text:s/>This is still part of the grant access control matrix but a separate grant access control grant list reserved for only the document originator. <text:s/>It has the same bits of information as a recipient's (E 1-8) in addition to</text:p>
          <text:list>
            <text:list-item>
              <text:p text:style-name="P2"><text:span text:style-name="T1">CRCDataSetSize</text:span> This is a pseudo-random, computer-generated number that will be used with the Cyclic Redundancy Checksum cipher to produce a polynomial checksum.</text:p>
            </text:list-item>
            <text:list-item>
              <text:p text:style-name="P2"><text:span text:style-name="T1">CRCSum</text:span> This polynomial checksum is used to ensure data integrity of the recipient's (“D”) access control grant list.<text:note text:id="ftn0" text:note-class="footnote"><text:note-citation>2</text:note-citation><text:note-body><text:p text:style-name="Footnote">This will help the document originator know if someone tried to alter permissions she assigned as well as create more entropy within her access control list. <text:s/>This is calculated by dividing the recipient's granted access control list into smaller sets (size determined by CRCDataSetSize) and a CRC checksum is calculateed for each set. <text:s/>The CRCs of all the sets are then added together and SO/OOo calls this the “CRCSum.” <text:s/>By using a random set size, a recipient is less likely to be able to circumvent this encryption.</text:p></text:note-body></text:note></text:p>
            </text:list-item>
            <text:list-item>
              <text:p text:style-name="P2"><text:span text:style-name="T1">RecipientAccessGrants</text:span> This is an exact (but unencrypted) copy of “G” which the originator can reference in order to alter access grants already given to recipients.</text:p>
            </text:list-item>
          </text:list>
        </text:list-item>
        <text:list-item>
          <text:p text:style-name="P2">This is considered part of the grant access control matrix but contains only the various access control grant lists for the document recipients. <text:s/>It does not contain the access control grant list for the originator.</text:p>
        </text:list-item>
      </text:list>
      <text:h text:style-name="Heading_20_1" text:outline-level="1">Creating the restricted SO/OOo document<text:span text:style-name="T2"> (Sally will create a document with various restrictions in it.)</text:span></text:h>
      <text:list text:style-name="L2">
        <text:list-item>
          <text:p text:style-name="P3">Sally obtains and installs SO/OOo.</text:p>
        </text:list-item>
        <text:list-item>
          <text:p text:style-name="P3">She then clicks Tools and then Options and then Security and chooses the algorithm (“twofish” in this example) she wants to use to encrypt the XML document set, where SO/OOo is to find her various recipient's public keys, where SO/OOo is to find her private key, and what time server she would like to use<text:note text:id="ftn3" text:note-class="footnote"><text:note-citation>3</text:note-citation><text:note-body><text:p text:style-name="Footnote">This may be a list (one or more) of company ntp servers or servers somewhere on the internet. <text:s/>By using more than one server, we can compare one time server against another.</text:p></text:note-body></text:note>.</text:p>
        </text:list-item>
        <text:list-item>
          <text:p text:style-name="P3">She begins a new ODT document and then tells SO/OOo to apply restriction policies.</text:p>
        </text:list-item>
        <text:list-item>
          <text:p text:style-name="P3">SO/OOo opens a window that shows which public keys from various recipients, departments, etc. it knows about.</text:p>
        </text:list-item>
        <text:list-item>
          <text:p text:style-name="P3">SO/OOo then walks her through a wizard on what restrictions for whom she wants applied to her document. <text:s/>This wizard may be run multiple times if she wants to include various restrictions for multiple people. <text:s/>If Sally wants to have Dave have view access only and no print access, then SO/OOo creates an access control (label “E” in diagram) that says view enabled and everything else disabled. <text:s/>If Sally wants to have Sales Department have view and edit access, then SO/OOo creates an access control that says view and edit enabled and everything else disabled.</text:p>
        </text:list-item>
        <text:list-item>
          <text:p text:style-name="P3">Sally elects to save the ODT document</text:p>
        </text:list-item>
        <text:list-item>
          <text:p text:style-name="P3">SO/OOo compresses all sub-documents, picture, etc. files into one XML document set using its internal pkzip utility.</text:p>
        </text:list-item>
        <text:list-item>
          <text:p text:style-name="P3">SO/OOo takes each access control that Sally defined and writes out an access control grant list for each recipient (label “G” in diagram). This includes</text:p>
          <text:list>
            <text:list-item>
              <text:p text:style-name="P3">Identification of recipient (obtained from recipient's public key). <text:s/>This is called “Identification.”</text:p>
            </text:list-item>
            <text:list-item>
              <text:p text:style-name="P3">Access that Sally grants recipient. <text:s/>This is called “Access.”</text:p>
            </text:list-item>
            <text:list-item>
              <text:p text:style-name="P3">Date(s) that Sally grants recipient to have the specified access. <text:s/>This is called “Date”</text:p>
            </text:list-item>
            <text:list-item>
              <text:p text:style-name="P3">Time(s) that Sally grants recipient to have the specified access. <text:s/>This is called “Time.”</text:p>
            </text:list-item>
            <text:list-item>
              <text:p text:style-name="P3">Time server that Sally specified. <text:s/>This is called “TimeServer.”</text:p>
            </text:list-item>
            <text:list-item>
              <text:p text:style-name="P3">SO/OOo generates an md5sum of the zipped XML document set (label “A” in diagram before it is encrypted). <text:s/>It calls this the “XMLChecksum”.</text:p>
            </text:list-item>
            <text:list-item>
              <text:p text:style-name="P3">SO/OOo generates a random set of bits for the passphrase of the twofish encryption algorithm. <text:s/>It calls this the “EncryptPassphrase”.<text:note text:id="ftn4" text:note-class="footnote"><text:note-citation>4</text:note-citation><text:note-body><text:p text:style-name="Footnote">A symmetric key's function is to provide a high-level of encryption of the XML data that makes up the SO/OOo document. <text:s/>This symmetric key must be DIFFERENT FOR EVERY newly-created SO/OOo document.</text:p></text:note-body></text:note></text:p>
            </text:list-item>
            <text:list-item>
              <text:p text:style-name="P3">SO/OOo then identifies the user-defined cipher as “Cipher” (in this case Sally chose the twofish encryption algorithm) to be used for encryption/decryption.</text:p>
            </text:list-item>
          </text:list>
        </text:list-item>
        <text:list-item>
          <text:p text:style-name="P3">SO/OOo takes the access control grant list that belongs to Dave and asymmetrically encrypts it using Dave's public key (label “D” in diagram). <text:s/>SO/OOo takes the access control grant list that belongs to the Sales Department and asymmetrically encrypts it using the Sales Department's public key. SO/OOo continues this for all access control grant lists that Sally wants (label “G” in diagram).</text:p>
        </text:list-item>
        <text:list-item>
          <text:p text:style-name="P3">SO/OOo creates an access control grant list for her that includes (label “F” in diagram)</text:p>
          <text:list>
            <text:list-item>
              <text:p text:style-name="P3">Identification of originator (obtained from Sally's public key). <text:s/>This is called “Identification.”</text:p>
            </text:list-item>
            <text:list-item>
              <text:p text:style-name="P3">Access that Sally grants herself (full access). <text:s/>This is called “Access.”</text:p>
            </text:list-item>
            <text:list-item>
              <text:p text:style-name="P3">Date(s) that Sally grants herself to have the specified access (all dates). <text:s/>This is called “Date”</text:p>
            </text:list-item>
            <text:list-item>
              <text:p text:style-name="P3">Time(s) that Sally grants herself to have the specified access (all times). <text:s/>This is called “Time.”</text:p>
            </text:list-item>
            <text:list-item>
              <text:p text:style-name="P3">Time server that Sally wants to use. <text:s/>This is called “TimeServer.”</text:p>
            </text:list-item>
            <text:list-item>
              <text:p text:style-name="P3">SO/OOo already has the generated md5sum of the properly formatted XML document set (label “A” in diagram before it is encrypted). <text:s/>It calls this the “XMLChecksum”.</text:p>
            </text:list-item>
            <text:list-item>
              <text:p text:style-name="P3">SO/OOo already has the generated random set of bits for the passphrase of the twofish encryption algorithm. <text:s/>It calls this the “EncryptPassphrase”.</text:p>
            </text:list-item>
            <text:list-item>
              <text:p text:style-name="P3">SO/OOo already has what Sally has chosen as the cipher she wants to use as “Cipher” (in this case Sally chose the twofish encryption algorithm) to be used for encryption/decryption of the XML document set.</text:p>
            </text:list-item>
            <text:list-item>
              <text:p text:style-name="P3">SO/OOo then generates a pseudo-random number for each recipient's access control grant list. <text:s/>It calls this the “CRCDataSetSize.”</text:p>
            </text:list-item>
            <text:list-item>
              <text:p text:style-name="P3">SO/OOo then generates a CRC checksum for each recipient using the CRCDataSetSize of each of the recipient's access control grant lists (excluding her access control grant list) and calls this the “CRCSum.”<text:note text:id="ftn5" text:note-class="footnote"><text:note-citation>5</text:note-citation><text:note-body><text:p text:style-name="Footnote">This is a different checksum than the md5sum used elsewhere. <text:s/></text:p></text:note-body></text:note></text:p>
            </text:list-item>
            <text:list-item>
              <text:p text:style-name="P3">SO/OOo then includes a unencrypted copy of the access grants Sally has granted to the recipients as well as the CRCDataSetSize for each recipient as well as the CRCSum for each recipient's asymmetrically encrypted grant list and calls this the “RecipientAccessGrants.”<text:note text:id="ftn6" text:note-class="footnote"><text:note-citation>6</text:note-citation><text:note-body><text:p text:style-name="Footnote">This will allow Sally to do a couple of things. She may later want to alter any access she has granted to a recipient. <text:s/>If she does alter access, then SO/OOo will need to regenerate and re-encrypt the access grant lists. <text:s/>She may also perform a validation upon the access grant lists using her CRCSum to ensure a recipient hasn't tried to alter his access grant list.</text:p></text:note-body></text:note></text:p>
            </text:list-item>
          </text:list>
        </text:list-item>
        <text:list-item>
          <text:p text:style-name="P3">SO/OOo then uses Sally's public key to asymmetrically encrypt her access control grant list.</text:p>
        </text:list-item>
        <text:list-item>
          <text:p text:style-name="P3">SO/OOo considers all the access control grant lists as one unit and calls this the access control matrix (label “B” in diagram).</text:p>
        </text:list-item>
        <text:list-item>
          <text:p text:style-name="P3">SO/OOo uses the twofish cipher along with the already-generated truly random set of bits (called “EncryptedPassphrase”) to finally symmetrically encrypt the XML document set (label “A” in diagram after it is encrypted).</text:p>
        </text:list-item>
        <text:list-item>
          <text:p text:style-name="P3">SO/OOo generates an md5sum of Sally's access control grant list.</text:p>
        </text:list-item>
        <text:list-item>
          <text:p text:style-name="P3">SO/OOo uses this md5sum to once again encrypt the XML document set.<text:note text:id="ftn7" text:note-class="footnote"><text:note-citation>7</text:note-citation><text:note-body><text:p text:style-name="Footnote">This creates a dependency tree that locks the access grants to the XML data. <text:s/>The access controls that Sally grants the recipients has a CRC checksum stored in Sally's access control grant list. <text:s/>An md5sum is calculated on her access control grant list. <text:s/>This md5sum is used to re-encrypt the encrypted XML data. <text:s/>The intent is to prevent Dave from changing his access from what Sally wanted them to be.</text:p></text:note-body></text:note></text:p>
        </text:list-item>
        <text:list-item>
          <text:p text:style-name="P3">SO/OOo then compresses all data, access control matrix, and metadata into one ODT document (label “C” in diagram) as usual.</text:p>
        </text:list-item>
      </text:list>
      <text:h text:style-name="Heading_20_1" text:outline-level="1">Recipient viewing the restricted SO/OOo document<text:span text:style-name="T2"> (Sally granted Dave permissions to view the document, Dave will view the document.)</text:span></text:h>
      <text:list text:style-name="L3">
        <text:list-item>
          <text:p text:style-name="P4">Dave obtains and installs SO/OOo.</text:p>
        </text:list-item>
        <text:list-item>
          <text:p text:style-name="P4">He then clicks Tools and then Options and then Security and tells SO/OOo where to find his various public keys, and where SO/OOo is to find his private key.<text:note text:id="ftn8" text:note-class="footnote"><text:note-citation>8</text:note-citation><text:note-body><text:p text:style-name="Footnote">The private key should probably be copied to a randomly generated subdirectory within SO/OOo's user directory structure.</text:p></text:note-body></text:note></text:p>
        </text:list-item>
        <text:list-item>
          <text:p text:style-name="P4">He tells SO/OOo to open the document Sally sent him.</text:p>
        </text:list-item>
        <text:list-item>
          <text:p text:style-name="P4">SO/OOo uncompresses all data and metadata into their components as usual.</text:p>
        </text:list-item>
        <text:list-item>
          <text:p text:style-name="P4">SO/OOo sees that the document contains encrypted contents and looks for the grant access control matrix.</text:p>
        </text:list-item>
        <text:list-item>
          <text:p text:style-name="P4">SO/OOo locates the directory containing Dave's private key.</text:p>
        </text:list-item>
        <text:list-item>
          <text:p text:style-name="P4">SO/OOo runs each access control grant list (all “D”s as well as “F”) through Dave's private key and looks for his (decipherable) access control grant list.</text:p>
        </text:list-item>
        <text:list-item>
          <text:p text:style-name="P4">SO/OOo uses the decipherable access control grant list to read a few things</text:p>
          <text:list>
            <text:list-item>
              <text:p text:style-name="P4">The access Sally granted Dave. <text:s/>This is called “Access.”</text:p>
            </text:list-item>
            <text:list-item>
              <text:p text:style-name="P4">The dates Sally granted this particular access. <text:s/>This is called “Date”</text:p>
            </text:list-item>
            <text:list-item>
              <text:p text:style-name="P4">The times Sally granted this particular access. <text:s/>This is called “Time.”</text:p>
            </text:list-item>
            <text:list-item>
              <text:p text:style-name="P4">The time server Sally wants used. <text:s/>This is called “TimeServer.”</text:p>
            </text:list-item>
            <text:list-item>
              <text:p text:style-name="P4">The decrypted XML checksum. <text:s/>This is called the “XMLChecksum.”</text:p>
            </text:list-item>
            <text:list-item>
              <text:p text:style-name="P4">The password to more fully decrypt the XML document set. <text:s/>This is called the “EncryptPassphrase.”</text:p>
            </text:list-item>
            <text:list-item>
              <text:p text:style-name="P4">The cipher used to decrypt the XML document set (in this case it is twofish). This is called “Cipher.”</text:p>
            </text:list-item>
          </text:list>
        </text:list-item>
        <text:list-item>
          <text:p text:style-name="P4">SO/OOo then enforces the time restrictions by contacting the time server specified</text:p>
        </text:list-item>
        <text:list-item>
          <text:p text:style-name="P4">SO/OOo calculates the md5sum of Sally's access control grant list.<text:note text:id="ftn9" text:note-class="footnote"><text:note-citation>9</text:note-citation><text:note-body><text:p text:style-name="Footnote">It should be the largest access control grant list of the matrix or the last one in the matrix.</text:p></text:note-body></text:note></text:p>
        </text:list-item>
        <text:list-item>
          <text:p text:style-name="P4">SO/OOo then partially decrypts the XML document set using this md5sum</text:p>
        </text:list-item>
        <text:list-item>
          <text:p text:style-name="P4">SO/OOo then fully decrypts the XML document set using the “Cipher” and the “EncryptPassphrase” found in step 8.</text:p>
        </text:list-item>
        <text:list-item>
          <text:p text:style-name="P4">SO/OOo then has access to the XML document set and verifies the XML document set integrity using the “XMLChecksum”</text:p>
        </text:list-item>
        <text:list-item>
          <text:p text:style-name="P4">SO/OOo then uncompresses the XML document set into individual XML files.</text:p>
        </text:list-item>
        <text:list-item>
          <text:p text:style-name="P4">SO/OOo displays the properly-formatted XML data on screen for Dave</text:p>
        </text:list-item>
        <text:list-item>
          <text:p text:style-name="P4">SO/OOo sets up the GUI to follow the accesses allowed to him by Sally.<text:note text:id="ftn10" text:note-class="footnote"><text:note-citation>10</text:note-citation><text:note-body><text:p text:style-name="Footnote">We take the stance that once any good cracker can see the properly-formatted XML data, all bets are off for preventing printing, photographing the screen, telling others by word of mouth, creating a simular document from reading the restricted document, etc. <text:s/>That is the case for any DRM solution. <text:s/>So, SO/OOo's GUI simply disables the accesses Sally hasn't granted.</text:p></text:note-body></text:note></text:p>
        </text:list-item>
      </text:list>
      <text:p text:style-name="Standard"/>
      <text:h text:style-name="Heading_20_1" text:outline-level="1">Originator viewing the restricted SO/OOo document<text:span text:style-name="T2"> (Sally granted herself permissions to view the document, Sally saved the document, Sally will open it again.)</text:span></text:h>
      <text:list text:style-name="L4">
        <text:list-item>
          <text:p text:style-name="P5">Sally tells SO/OOo to open the previously-created restricted document.</text:p>
        </text:list-item>
        <text:list-item>
          <text:p text:style-name="P5">SO/OOo uncompresses all data into their components as usual.</text:p>
        </text:list-item>
        <text:list-item>
          <text:p text:style-name="P5">SO/OOo sees that the document contains encrypted contents and looks for her grant access control matrix.</text:p>
        </text:list-item>
        <text:list-item>
          <text:p text:style-name="P5">SO/OOo locates the directory containing Sally's private key.</text:p>
        </text:list-item>
        <text:list-item>
          <text:p text:style-name="P5">SO/OOo runs each access control grant list (all “D” as well as “F”) through Sally's private key and looks for her (decipherable) access control grant list.</text:p>
        </text:list-item>
        <text:list-item>
          <text:p text:style-name="P5">SO/OOo uses the decipherable access control grant list to read a few things</text:p>
          <text:list>
            <text:list-item>
              <text:p text:style-name="P5">The access Sally granted herself (all access). <text:s/>This is called “Access.”</text:p>
            </text:list-item>
            <text:list-item>
              <text:p text:style-name="P5">The dates Sally granted this particular access (all dates). <text:s/>This is called “Date”</text:p>
            </text:list-item>
            <text:list-item>
              <text:p text:style-name="P5">The times Sally granted this particular access (all times). <text:s/>This is called “Time.”</text:p>
            </text:list-item>
            <text:list-item>
              <text:p text:style-name="P5">The time server Sally specified be used. <text:s/>This is called “TimeServer.”</text:p>
            </text:list-item>
            <text:list-item>
              <text:p text:style-name="P5">The decrypted XML checksum. <text:s/>This is called the “XMLChecksum.”</text:p>
            </text:list-item>
            <text:list-item>
              <text:p text:style-name="P5">The passphrase to more fully decrypt the XML document set. <text:s/>This is called the “EncryptPassphrase.”</text:p>
            </text:list-item>
            <text:list-item>
              <text:p text:style-name="P5">The cipher used to decrypt the XML document set (in this case it is twofish). This is called “Cipher.”</text:p>
            </text:list-item>
            <text:list-item>
              <text:p text:style-name="P5">The CRC data set size for each recipient. <text:s/>This is called“CRCDataSetSize”.</text:p>
            </text:list-item>
            <text:list-item>
              <text:p text:style-name="P5">The CRC check sum for each recipient. <text:s/>This is called “CRCSum.”</text:p>
            </text:list-item>
            <text:list-item>
              <text:p text:style-name="P5">The unencrypted copy of the access grants Sally has granted to the recipients. <text:s/>This is called “RecipientAccessGrants.”</text:p>
            </text:list-item>
          </text:list>
        </text:list-item>
        <text:list-item>
          <text:p text:style-name="P5">SO/OOo then enforces the time restrictions by contacting the time server specified</text:p>
        </text:list-item>
        <text:list-item>
          <text:p text:style-name="P5">SO/OOo calculates the md5sum of her access control grant list.</text:p>
        </text:list-item>
        <text:list-item>
          <text:p text:style-name="P5">SO/OOo then partially decrypts the XML document set using this md5sum</text:p>
        </text:list-item>
        <text:list-item>
          <text:p text:style-name="P5">SO/OOo then verifies the integrity of each recipients encrypted access control grants list using CRCBlockSize and CRCSum numbers.<text:note text:id="ftn11" text:note-class="footnote"><text:note-citation>11</text:note-citation><text:note-body><text:p text:style-name="Footnote">This ensures that Dave has not attempted to alter his access controls and then resave them as well as Dave removing the entire access control matrix and building a new one for himself.</text:p></text:note-body></text:note> <text:s/>SO/OOo tells Sally if there are any discrepancies.</text:p>
        </text:list-item>
        <text:list-item>
          <text:p text:style-name="P5">SO/OOo then fully decrypts the XML document set using the “Cipher” and the “EncryptPassphrase.”</text:p>
        </text:list-item>
        <text:list-item>
          <text:p text:style-name="P5">SO/OOo then has access to the XML document set and verifies the XML data integrity using the “XMLChecksum.”</text:p>
        </text:list-item>
        <text:list-item>
          <text:p text:style-name="P5">SO/OOo then uncompresses the XML document set into individual XML files.</text:p>
        </text:list-item>
        <text:list-item>
          <text:p text:style-name="P5">SO/OOo displays the properly-formatted XML data on screen for Sally</text:p>
        </text:list-item>
        <text:list-item>
          <text:p text:style-name="P5">SO/OOo sets up the GUI to follow the accesses allowed to her.</text:p>
        </text:list-item>
      </text:list>
      <text:h text:style-name="Heading_20_1" text:outline-level="1">Recipient editing the restricted SO/OOo document<text:span text:style-name="T2"> (Sally granted Dave permissions to edit the document, Dave edited the document, Dave will save the edited document.)</text:span></text:h>
      <text:list text:style-name="L5">
        <text:list-item>
          <text:p text:style-name="P6">Everything works as shown in the “Recipient viewing the restricted document” section and Sally's granted access allows Dave to edit it.</text:p>
        </text:list-item>
        <text:list-item>
          <text:p text:style-name="P6">Dave elects to saves the ODT document.</text:p>
        </text:list-item>
        <text:list-item>
          <text:p text:style-name="P6">SO/OOo uses the already-determined “Cipher” along with the already-determined “EncryptPassphrase” to encrypt the XML document set.</text:p>
        </text:list-item>
        <text:list-item>
          <text:p text:style-name="P6">SO/OOo uses the already-calculated md5sum of Sally's access control grant list to again encrypt the XML document set.</text:p>
        </text:list-item>
        <text:list-item>
          <text:p text:style-name="P6">SO/OOo then compresses all data and access control matrix into one ODT document as usual.</text:p>
        </text:list-item>
      </text:list>
      <text:h text:style-name="Heading_20_1" text:outline-level="1">Originator viewing the restricted SO/OOo document after recipient edited it <text:span text:style-name="T2">(Sally granted Dave permissions to edit the document, Dave edited the document, Dave saved the edited document, Sally will open it again.)</text:span></text:h>
      <text:list text:style-name="L6">
        <text:list-item>
          <text:p text:style-name="P7">Everything works as shown in the “Recipient editing the restricted SO/OOo document” section and Dave has saved the document.</text:p>
        </text:list-item>
        <text:list-item>
          <text:p text:style-name="P7">Sally tells SO/OOo to open the previously-created and edited restricted document.</text:p>
        </text:list-item>
        <text:list-item>
          <text:p text:style-name="P7">SO/OOo uncompresses all data into their components as usual.</text:p>
        </text:list-item>
        <text:list-item>
          <text:p text:style-name="P7">SO/OOo sees that the document contains encrypted contents and looks for the grant access control matrix.</text:p>
        </text:list-item>
        <text:list-item>
          <text:p text:style-name="P7">SO/OOo locates the directory containing Sally's private key.</text:p>
        </text:list-item>
        <text:list-item>
          <text:p text:style-name="P7">SO/OOo runs each access control grant list (all “D” as well as “F”) through Sally's private key and looks for her (decipherable) access control grant list.</text:p>
        </text:list-item>
        <text:list-item>
          <text:p text:style-name="P7">SO/OOo uses the decipherable access control grant list to read a few things</text:p>
          <text:list>
            <text:list-item>
              <text:p text:style-name="P7">The access Sally granted herself (all access). <text:s/>This is called “Access.”</text:p>
            </text:list-item>
            <text:list-item>
              <text:p text:style-name="P7">The dates Sally granted this particular access (all dates). <text:s/>This is called “Date”</text:p>
            </text:list-item>
            <text:list-item>
              <text:p text:style-name="P7">The times Sally granted this particular access (all times). <text:s/>This is called “Time.”</text:p>
            </text:list-item>
            <text:list-item>
              <text:p text:style-name="P7">The time server Sally specified be used. <text:s/>This is called “TimeServer.”</text:p>
            </text:list-item>
            <text:list-item>
              <text:p text:style-name="P7">The decrypted XML checksum. <text:s/>This is called the “XMLChecksum.”</text:p>
            </text:list-item>
            <text:list-item>
              <text:p text:style-name="P7">The passphrase to more fully decrypt the XML document set. <text:s/>This is called the “EncryptPassphrase.”</text:p>
            </text:list-item>
            <text:list-item>
              <text:p text:style-name="P7">The cipher used to decrypt the XML document set (in this case it is twofish). This is called “Cipher.”</text:p>
            </text:list-item>
            <text:list-item>
              <text:p text:style-name="P7">The CRC data set size for each recipient. <text:s/>This is called“CRCDataSetSize”.</text:p>
            </text:list-item>
            <text:list-item>
              <text:p text:style-name="P7">The CRC check sum for each recipient. <text:s/>This is called “CRCSum.”</text:p>
            </text:list-item>
            <text:list-item>
              <text:p text:style-name="P7">The unencrypted copy of the access grants Sally has granted to the recipients. <text:s/>This is called “RecipientAccessGrants.”</text:p>
            </text:list-item>
          </text:list>
        </text:list-item>
        <text:list-item>
          <text:p text:style-name="P7">SO/OOo then enforces the time restrictions by contacting the time server specified</text:p>
        </text:list-item>
        <text:list-item>
          <text:p text:style-name="P7">SO/OOo calculates the md5sum of her access control grant list.</text:p>
        </text:list-item>
        <text:list-item>
          <text:p text:style-name="P7">SO/OOo then partially decrypts the XML document set using this md5sum</text:p>
        </text:list-item>
        <text:list-item>
          <text:p text:style-name="P7">SO/OOo then verifies the integrity of each recipients encrypted access control grants list using CRCBlockSize and CRCSum numbers.<text:note text:id="ftn12" text:note-class="footnote"><text:note-citation>12</text:note-citation><text:note-body><text:p text:style-name="Footnote">When SO/OOo looks for the CRCSum, it tests to verify this sum is accurate. <text:s/>This prohibits a recipient from trying to alter his access control grant list to include the words “CRCDataSetSize” and “CRCSum” as well as providing the locking link between the XML data and the access grants.</text:p></text:note-body></text:note> <text:s/>SO/OOo tells Sally if there are any discrepancies.</text:p>
        </text:list-item>
        <text:list-item>
          <text:p text:style-name="P7">SO/OOo then fully decrypts the XML document set using the “Cipher” and the “EncryptPassphrase.”</text:p>
        </text:list-item>
        <text:list-item>
          <text:p text:style-name="P7">SO/OOo then has access to the properly-formatted XML data and FAILS to verify the XML data integrity using the “XMLChecksum.”</text:p>
        </text:list-item>
        <text:list-item>
          <text:p text:style-name="P7">SO/OOo NOTIFIES SALLY THAT THE DOCUMENT TEXT HAS BEEN ALTERED.<text:note text:id="ftn13" text:note-class="footnote"><text:note-citation>13</text:note-citation><text:note-body><text:p text:style-name="Footnote">Maybe we can determine who altered the document and report that to Sally.</text:p></text:note-body></text:note></text:p>
        </text:list-item>
        <text:list-item>
          <text:p text:style-name="P7">SO/OOo displays the altered XML data on screen for Sally<text:note text:id="ftn2" text:note-class="footnote"><text:note-citation>14</text:note-citation><text:note-body><text:p text:style-name="Footnote">Maybe SO/OOo can also show the changes that Dave made. <text:s/>If we chose this, then we would need to keep the original document that Sally sent out somewhere safe like in Sally's grant list.</text:p></text:note-body></text:note></text:p>
        </text:list-item>
        <text:list-item>
          <text:p text:style-name="P7">SO/OOo knows this is a restricted documentation</text:p>
        </text:list-item>
        <text:list-item>
          <text:p text:style-name="P7">SO/OOo now knows that Sally is the rights granter.</text:p>
        </text:list-item>
        <text:list-item>
          <text:p text:style-name="P7">SO/OOo sets up the GUI to follow the accesses allowed to her.</text:p>
        </text:list-item>
        <text:list-item>
          <text:p text:style-name="P7">Sally elects to change the access grants.</text:p>
        </text:list-item>
        <text:list-item>
          <text:p text:style-name="P7">SO/OOo accesses the “RecipientAccessGrants” and opens a window showing these settings.</text:p>
        </text:list-item>
        <text:list-item>
          <text:p text:style-name="P7">Sally makes any access grant changes/additions she wants.</text:p>
        </text:list-item>
        <text:list-item>
          <text:p text:style-name="P7">Sally elects to save the ODT document</text:p>
        </text:list-item>
        <text:list-item>
          <text:p text:style-name="P7">SO/OOo drops the old “RecipientAccessGrants” information and applies the new/changed/additional access grants.</text:p>
        </text:list-item>
        <text:list-item>
          <text:p text:style-name="P7">SO/OOo starts the encryption process anew as shown in the “Creating the restricted SO/OOo document” beginning on step seven.</text:p>
        </text:list-item>
      </text:list>
      <text:h text:style-name="Heading_20_1" text:outline-level="1">General Notes</text:h>
      <text:p text:style-name="Standard">We want to allow SO/OOo to handle multiple hash algorithms (called “Cipher”) to encrypt the grant access control matrix. <text:s/>These should be chosen by the user (possibly within the Tools | Options | Security window). <text:s/>This will allow SO/OOo to be more versatile and the user to choose a different algorithm if the default one gets cracked. <text:s/>For example, SHA-1 is already broken.</text:p>
      <text:p text:style-name="Standard"/>
      <text:p text:style-name="Standard">An example of a decrypted access control grant list for a recipient (Dave) allowing him view access only when Sally (the originator) chose to use twofish might be:</text:p>
      <text:p text:style-name="P8">Identification:Dave Wasson(dave.wasson@sun.com) ;</text:p>
      <text:p text:style-name="P8">Access:view ;</text:p>
      <text:p text:style-name="P8">Date: 2006-01-01—2007-12-31 ;</text:p>
      <text:p text:style-name="P8">Time: 0:00—24:59 ;</text:p>
      <text:p text:style-name="P8">TimeServer: ntp://time.sun.com</text:p>
      <text:p text:style-name="P8">XMLChecksum:fsd5FGds6HfE ;</text:p>
      <text:p text:style-name="P8">EncryptPassphrase:F34F3fas$0VS$FD23gsfdsfdR3453Fdsa34f ;</text:p>
      <text:p text:style-name="P8">Cipher: twofish</text:p>
      <text:p text:style-name="Standard">then Sally would almost surely have an access control grant list that looks like</text:p>
      <text:p text:style-name="P8">Identification:Sally Slamon(sally.slamon@sun.com) ;</text:p>
      <text:p text:style-name="P8">Access:view,edit,print ;</text:p>
      <text:p text:style-name="P8">Date: 2000-01-01—2999-12-31 ;</text:p>
      <text:p text:style-name="P8">Time: 0:00—24:59 ;</text:p>
      <text:p text:style-name="P8">TimeServer: ntp://time.sun.com</text:p>
      <text:p text:style-name="P8">XMLChecksum:fsd5FGds6HfE ;</text:p>
      <text:p text:style-name="P8">EncryptPassphrase:F34F3fas$0VS$FD23gsfdsfdR3453Fdsa34f ;</text:p>
      <text:p text:style-name="P8">Cipher: twofish ;</text:p>
      <text:p text:style-name="P8">CRCDataSetSize: 23 ;</text:p>
      <text:p text:style-name="P8">CRCSum: 1827095768 ;</text:p>
      <text:p text:style-name="P8">RecipientAccessGrants:</text:p>
      <text:p text:style-name="P9">Identification:Dave Wasson(dave.wasson@sun.com) ;</text:p>
      <text:p text:style-name="P9">Access:view ;</text:p>
      <text:p text:style-name="P9">Date: 2006-01-01—2007-12-31 ;</text:p>
      <text:p text:style-name="P9">Time: 0:00—24:59 ;</text:p>
      <text:p text:style-name="P9">TimeServer: ntp://time.sun.com</text:p>
      <text:p text:style-name="P9">XMLChecksum:fsd5FGds6HfE ;</text:p>
      <text:p text:style-name="P9">EncryptPassphrase:F34F3fas$0VS$FD23gsfdsfdR3453Fdsa34f ;</text:p>
      <text:p text:style-name="P9">Cipher:twofish ;</text:p>
      <text:p text:style-name="P9">CRCDataSetSize: 3 ;</text:p>
      <text:p text:style-name="P9">CRCSum: $d4@25AR45s23o45</text:p>
      <text:p text:style-name="Standard"/>
      <text:p text:style-name="Standard">SO/OOo should perform a sanity check to ensure the originator was given full access to her document as well as a sanity check preventing an impossible situation such as allowing a recipient to edit the document but not view it. <text:s/>If SO/OOo changes these accesses in order to prevent this situation, then it needs to tell the originator of the changes it made.</text:p>
      <text:p text:style-name="Standard"/>
      <text:p text:style-name="Standard">Hopefully there is no negative interaction between different cyphers that opens up an anomaly hole.</text:p>
      <text:p text:style-name="Standard"/>
      <text:p text:style-name="Standard">If a cracker tried to inject characters into the XML document, then the extraction would fail. <text:s/>Is this a form of denial of service? <text:s/>I would not consider it that because anyone can inject any characters into any document once that have the document.</text:p>
      <text:p text:style-name="Standard"/>
      <text:p text:style-name="Standard">The digital signing is currently implemented in that the recipient can't successfully decrypt the XML with anything but the originator's public key. <text:s/>We can tighten the digital signature even more if we want to. <text:s/>Here is how:</text:p>
      <text:list text:style-name="L7">
        <text:list-item>
          <text:p text:style-name="P10">For Sally, SO/OOo encrypts the XMLChecksum using her private key</text:p>
        </text:list-item>
        <text:list-item>
          <text:p text:style-name="P10">SO/OOo attaches this signature to the document</text:p>
        </text:list-item>
        <text:list-item>
          <text:p text:style-name="P10">SO/OOo attaches Sally's public key to the document</text:p>
        </text:list-item>
        <text:list-item>
          <text:p text:style-name="P10">Sally saves the document</text:p>
        </text:list-item>
        <text:list-item>
          <text:p text:style-name="P10">Dave opens the document</text:p>
        </text:list-item>
        <text:list-item>
          <text:p text:style-name="P10">SO/OOs decrypts this signature using Sally's public key</text:p>
        </text:list-item>
        <text:list-item>
          <text:p text:style-name="P10">SO/OOo compares this result with XMLChecksum</text:p>
        </text:list-item>
        <text:list-item>
          <text:p text:style-name="P10">SO/OOo finds them to be the same and knows the document was originated by Sally and that nobody else has altered it</text:p>
        </text:list-item>
      </text:list>
      <text:p text:style-name="Standard"/>
      <text:p text:style-name="Standard"/>
      <text:p text:style-name="Standard"/>
      <text:p text:style-name="Standard"/>
      <text:p text:style-name="Standard">The above is only a suggestion of possibilities by Valden Longhur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Valden Longhurst</meta:initial-creator>
    <meta:creation-date>2006-04-03T10:56:56</meta:creation-date>
    <dc:creator>Valden Longhurst</dc:creator>
    <dc:date>2006-04-18T10:50:12</dc:date>
    <meta:printed-by>Valden Longhurst</meta:printed-by>
    <meta:print-date>2006-04-06T11:06:43</meta:print-date>
    <dc:language>en-US</dc:language>
    <meta:editing-cycles>61</meta:editing-cycles>
    <meta:editing-duration>PT19H40M54S</meta:editing-duration>
    <meta:user-defined meta:name="Info 1"/>
    <meta:user-defined meta:name="Info 2"/>
    <meta:user-defined meta:name="Info 3"/>
    <meta:user-defined meta:name="Info 4"/>
    <meta:document-statistic meta:table-count="0" meta:image-count="0" meta:object-count="1" meta:page-count="12" meta:paragraph-count="240" meta:word-count="4207" meta:character-count="25433"/>
  </office:meta>
</office:document-meta>
</file>