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creation-date>2008-02-09T19:34:0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5" meta:paragraph-count="21" meta:word-count="0" meta:character-count="200308"/>
  </office:meta>
</office:document-meta>
</file>