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Geneva" svg:font-family="Geneva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cm"/>
    </style:style>
    <style:style style:name="co2" style:family="table-column">
      <style:table-column-properties fo:break-before="auto" style:column-width="4.644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145cm"/>
    </style:style>
    <style:style style:name="co9" style:family="table-column">
      <style:table-column-properties fo:break-before="auto" style:column-width="2.792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1.91cm"/>
    </style:style>
    <style:style style:name="co13" style:family="table-column">
      <style:table-column-properties fo:break-before="auto" style:column-width="4.292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10.71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2.71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1.78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PageStyle_5f_balance">
      <style:table-properties table:display="true" style:writing-mode="lr-tb"/>
    </style:style>
    <style:style style:name="ta2" style:family="table" style:master-page-name="PageStyle_5f_Trésorerie">
      <style:table-properties table:display="true" style:writing-mode="lr-tb"/>
    </style:style>
    <style:style style:name="ta3" style:family="table" style:master-page-name="PageStyle_5f_donnée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2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4" style:family="table-cell" style:parent-style-name="Pilote_20_de_20_données_20_-_20_Champ">
      <style:table-cell-properties fo:border-bottom="0.035cm solid #000000" fo:border-left="0.035cm solid #000000" fo:border-right="0.071cm solid #000000" fo:border-top="0.071cm solid #000000"/>
    </style:style>
    <style:style style:name="ce5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6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7" style:family="table-cell" style:parent-style-name="Pilote_20_de_20_données_20_-_20_Titre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Pilote_20_de_20_données_20_-_20_Résultat">
      <style:table-cell-properties fo:border-bottom="0.035cm solid #000000" fo:border-left="0.035cm solid #000000" fo:border-right="0.071cm solid #000000" fo:border-top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1" style:family="table-cell" style:parent-style-name="Default" style:data-style-name="N36"/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0" style:family="table-cell" style:parent-style-name="Default" style:data-style-name="N2"/>
    <style:style style:name="ce21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4" style:family="table-cell" style:parent-style-name="Default" style:data-style-name="N2">
      <style:text-properties fo:color="#339966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5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0.035cm solid #000000"/>
      <style:text-properties fo:color="#339966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6" style:family="table-cell" style:parent-style-name="Default">
      <style:text-properties fo:color="#339966" style:text-outline="false" style:text-line-through-styl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339966" style:text-outline="false" style:text-line-through-style="none" style:font-name="Geneva" fo:font-size="9pt" fo:font-style="italic" fo:text-shadow="none" style:text-underline-style="none" fo:font-weight="bold" style:font-size-asian="9pt" style:font-style-asian="italic" style:font-weight-asian="bold" style:font-name-complex="Geneva" style:font-size-complex="9pt" style:font-style-complex="italic" style:font-weight-complex="bold"/>
    </style:style>
    <style:style style:name="ce29" style:family="table-cell" style:parent-style-name="Default" style:data-style-name="N2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Segoe Script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Segoe Script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800080" style:font-name="Segoe Script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33cc66" style:font-name="Segoe Script"/>
    </style:style>
    <style:style style:name="ce34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fo:color="#0047ff" style:font-name="Segoe Scri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color="#33cc66" style:font-name="Segoe Script"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bal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>
            <text:p>Somme - ttc</text:p>
          </table:table-cell>
          <table:table-cell table:style-name="ce4" office:value-type="string">
            <text:p>moi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lasse</text:p>
          </table:table-cell>
          <table:table-cell table:style-name="ce5" office:value-type="string">
            <text:p>Total Résultat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Total Résultat</text:p>
          </table:table-cell>
          <table:table-cell table:style-name="ce6"/>
          <table:table-cell table:number-columns-repeated="254"/>
        </table:table-row>
        <table:table-row table:style-name="ro1" table:number-rows-repeated="65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résorerie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7" table:number-columns-repeated="24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ce1"/>
          <table:table-cell table:style-name="ce4" office:value-type="string">
            <text:p>mois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classe</text:p>
          </table:table-cell>
          <table:table-cell table:style-name="ce5" office:value-type="string">
            <text:p>Total Résultat</text:p>
          </table:table-cell>
          <table:table-cell table:number-columns-repeated="254"/>
        </table:table-row>
        <table:table-row table:style-name="ro1">
          <table:table-cell table:style-name="ce7" office:value-type="string">
            <text:p>Total Somme - banque</text:p>
          </table:table-cell>
          <table:table-cell table:style-name="ce8"/>
          <table:table-cell table:number-columns-repeated="254"/>
        </table:table-row>
        <table:table-row table:style-name="ro1">
          <table:table-cell table:style-name="ce7" office:value-type="string">
            <text:p>Total Somme - espèces</text:p>
          </table:table-cell>
          <table:table-cell table:style-name="ce8"/>
          <table:table-cell table:number-columns-repeated="254"/>
        </table:table-row>
        <table:table-row table:style-name="ro1">
          <table:table-cell table:style-name="ce3" office:value-type="string">
            <text:p>Total Somme - perso</text:p>
          </table:table-cell>
          <table:table-cell table:style-name="ce6"/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onnées" table:style-name="ta3" table:print="false">
        <office:forms form:automatic-focus="false" form:apply-design-mode="false"/>
        <table:table-column table:style-name="co7" table:default-cell-style-name="Default"/>
        <table:table-column table:style-name="co12" table:default-cell-style-name="ce15"/>
        <table:table-column table:style-name="co13" table:default-cell-style-name="Default"/>
        <table:table-column table:style-name="co14" table:default-cell-style-name="Default"/>
        <table:table-column table:style-name="co12" table:default-cell-style-name="ce20"/>
        <table:table-column table:style-name="co12" table:number-columns-repeated="3" table:default-cell-style-name="ce26"/>
        <table:table-column table:style-name="co7" table:number-columns-repeated="248" table:default-cell-style-name="Default"/>
        <table:table-row table:style-name="ro1">
          <table:table-cell table:style-name="ce9" office:value-type="string" table:number-columns-spanned="5" table:number-rows-spanned="1">
            <text:p>MOUVEMENTS</text:p>
          </table:table-cell>
          <table:covered-table-cell table:number-columns-repeated="3" table:style-name="ce13"/>
          <table:covered-table-cell table:style-name="ce18"/>
          <table:table-cell table:style-name="ce22" office:value-type="string" table:number-columns-spanned="3" table:number-rows-spanned="1">
            <text:p>REGLEMENTS</text:p>
          </table:table-cell>
          <table:covered-table-cell table:style-name="ce27"/>
          <table:covered-table-cell table:style-name="ce28"/>
          <table:table-cell table:number-columns-repeated="248"/>
        </table:table-row>
        <table:table-row table:style-name="ro1">
          <table:table-cell table:style-name="ce10" office:value-type="string">
            <text:p>date</text:p>
          </table:table-cell>
          <table:table-cell table:style-name="ce14" office:value-type="string">
            <text:p>classe</text:p>
          </table:table-cell>
          <table:table-cell table:style-name="ce10" office:value-type="string">
            <text:p>libellé</text:p>
          </table:table-cell>
          <table:table-cell table:style-name="ce10" office:value-type="string">
            <text:p>tiers</text:p>
          </table:table-cell>
          <table:table-cell table:style-name="ce19" office:value-type="string">
            <text:p>ttc</text:p>
          </table:table-cell>
          <table:table-cell table:style-name="ce23" office:value-type="string">
            <text:p>banque</text:p>
          </table:table-cell>
          <table:table-cell table:style-name="ce23" office:value-type="string">
            <text:p>espèces</text:p>
          </table:table-cell>
          <table:table-cell table:style-name="ce23" office:value-type="string">
            <text:p>perso</text:p>
          </table:table-cell>
          <table:table-cell table:style-name="ce10" office:value-type="string">
            <text:p>mois</text:p>
          </table:table-cell>
          <table:table-cell table:style-name="ce10"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3]=&quot;&quot;;&quot;&quot;;MONTH([.A3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4]=&quot;&quot;;&quot;&quot;;MONTH([.A4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5]=&quot;&quot;;&quot;&quot;;MONTH([.A5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6]=&quot;&quot;;&quot;&quot;;MONTH([.A6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7]=&quot;&quot;;&quot;&quot;;MONTH([.A7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8]=&quot;&quot;;&quot;&quot;;MONTH([.A8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9]=&quot;&quot;;&quot;&quot;;MONTH([.A9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0]=&quot;&quot;;&quot;&quot;;MONTH([.A10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1]=&quot;&quot;;&quot;&quot;;MONTH([.A11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2]=&quot;&quot;;&quot;&quot;;MONTH([.A12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3]=&quot;&quot;;&quot;&quot;;MONTH([.A13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4]=&quot;&quot;;&quot;&quot;;MONTH([.A14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5]=&quot;&quot;;&quot;&quot;;MONTH([.A15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6]=&quot;&quot;;&quot;&quot;;MONTH([.A16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7]=&quot;&quot;;&quot;&quot;;MONTH([.A17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8]=&quot;&quot;;&quot;&quot;;MONTH([.A18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19]=&quot;&quot;;&quot;&quot;;MONTH([.A19]))">
            <text:p/>
          </table:table-cell>
          <table:table-cell table:number-columns-repeated="247"/>
        </table:table-row>
        <table:table-row table:style-name="ro1">
          <table:table-cell table:style-name="ce11"/>
          <table:table-cell table:number-columns-repeated="2"/>
          <table:table-cell table:style-name="ce11"/>
          <table:table-cell/>
          <table:table-cell table:style-name="ce24" table:number-columns-repeated="3"/>
          <table:table-cell table:formula="oooc:=IF([.A20]=&quot;&quot;;&quot;&quot;;MONTH([.A20]))">
            <text:p/>
          </table:table-cell>
          <table:table-cell table:number-columns-repeated="247"/>
        </table:table-row>
        <table:table-row table:style-name="ro1">
          <table:table-cell/>
          <table:table-cell table:number-columns-repeated="4"/>
          <table:table-cell table:style-name="ce24" table:number-columns-repeated="3"/>
          <table:table-cell table:formula="oooc:=IF([.A21]=&quot;&quot;;&quot;&quot;;MONTH([.A21]))">
            <text:p/>
          </table:table-cell>
          <table:table-cell table:number-columns-repeated="247"/>
        </table:table-row>
        <table:table-row table:style-name="ro1">
          <table:table-cell/>
          <table:table-cell table:number-columns-repeated="4"/>
          <table:table-cell table:style-name="ce24" table:number-columns-repeated="3"/>
          <table:table-cell table:formula="oooc:=IF([.A22]=&quot;&quot;;&quot;&quot;;MONTH([.A22]))">
            <text:p/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24" table:number-columns-repeated="3"/>
          <table:table-cell table:number-columns-repeated="248"/>
        </table:table-row>
        <table:table-row table:style-name="ro1">
          <table:table-cell table:style-name="ce12" office:value-type="string">
            <text:p>TOTAUX</text:p>
          </table:table-cell>
          <table:table-cell table:style-name="ce16"/>
          <table:table-cell table:style-name="ce17" table:number-columns-repeated="2"/>
          <table:table-cell table:style-name="ce21" table:formula="oooc:=SUM([.E3:.E23])" office:value-type="float" office:value="0">
            <text:p>0,00</text:p>
          </table:table-cell>
          <table:table-cell table:style-name="ce25" table:formula="oooc:=SUM([.F3:.F23])" office:value-type="float" office:value="0">
            <text:p>0,00</text:p>
          </table:table-cell>
          <table:table-cell table:style-name="ce25" table:formula="oooc:=SUM([.G3:.G23])" office:value-type="float" office:value="0">
            <text:p>0,00</text:p>
          </table:table-cell>
          <table:table-cell table:style-name="ce25" table:formula="oooc:=SUM([.H3:.H23])" office:value-type="float" office:value="0">
            <text:p>0,00</text:p>
          </table:table-cell>
          <table:table-cell table:style-name="ce29" table:formula="oooc:=SUM([.F24:.H24])" office:value-type="float" office:value="0">
            <text:p>0,00</text:p>
          </table:table-cell>
          <table:table-cell table:number-columns-repeated="247"/>
        </table:table-row>
        <table:table-row table:style-name="ro1" table:number-rows-repeated="24">
          <table:table-cell table:number-columns-repeated="5"/>
          <table:table-cell table:style-name="ce24" table:number-columns-repeated="3"/>
          <table:table-cell table:number-columns-repeated="248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FOS" table:style-name="ta4" table:print="false">
        <office:forms form:automatic-focus="false" form:apply-design-mode="false"/>
        <table:table-column table:style-name="co15" table:default-cell-style-name="ce30"/>
        <table:table-column table:style-name="co16" table:default-cell-style-name="ce31"/>
        <table:table-column table:style-name="co13" table:default-cell-style-name="ce30"/>
        <table:table-column table:style-name="co14" table:default-cell-style-name="ce30"/>
        <table:table-column table:style-name="co12" table:number-columns-repeated="4" table:default-cell-style-name="ce30"/>
        <table:table-column table:style-name="co7" table:number-columns-repeated="248" table:default-cell-style-name="ce30"/>
        <table:table-row table:style-name="ro2">
          <table:table-cell table:number-columns-repeated="256"/>
        </table:table-row>
        <table:table-row table:style-name="ro3">
          <table:table-cell/>
          <table:table-cell table:style-name="ce32" office:value-type="string">
            <text:p>Pour vos questions et commentaires, contactez moi sur « lau.pinguet@free.fr », merci</text:p>
          </table:table-cell>
          <table:table-cell table:number-columns-repeated="254"/>
        </table:table-row>
        <table:table-row table:style-name="ro4">
          <table:table-cell/>
          <table:table-cell table:style-name="ce33" office:value-type="string">
            <text:p>C'est une grille de compta élaborée par une comptable, à usage personnel ou de petite entreprise ou association</text:p>
          </table:table-cell>
          <table:table-cell table:number-columns-repeated="254"/>
        </table:table-row>
        <table:table-row table:style-name="ro5">
          <table:table-cell/>
          <table:table-cell table:style-name="ce34" office:value-type="string">
            <text:p>Fonctionnement : saisir les lignes d'information dans la feuille « données », en respectant les comptes de la comptabilité, puis récapituler dans les feuilles « balance » et « trésorerie » en actionnant la fonction « actualiser » du pilote de données (comme un tableau croisé dynamique)</text:p>
          </table:table-cell>
          <table:table-cell table:number-columns-repeated="254"/>
        </table:table-row>
        <table:table-row table:style-name="ro6">
          <table:table-cell/>
          <table:table-cell table:style-name="ce34" office:value-type="string">
            <text:p>Lorsque vous rajoutez des lignes dans « données », n'oubliez pas de recopier la formule de calcul du mois et de toujours laisser des lignes vierges avant la ligne de total</text:p>
          </table:table-cell>
          <table:table-cell table:number-columns-repeated="254"/>
        </table:table-row>
        <table:table-row table:style-name="ro7">
          <table:table-cell/>
          <table:table-cell table:style-name="ce34" office:value-type="string">
            <text:p>Vous pouvez bien sûr adapter à vos besoins, modifier les entêtes de colonnes et ajouter des colonnes pour un suivi analytique</text:p>
          </table:table-cell>
          <table:table-cell table:number-columns-repeated="254"/>
        </table:table-row>
        <table:table-row table:style-name="ro8">
          <table:table-cell/>
          <table:table-cell table:style-name="ce35" office:value-type="string">
            <text:p>Bon travail !</text:p>
          </table:table-cell>
          <table:table-cell table:number-columns-repeated="254"/>
        </table:table-row>
        <table:table-row table:style-name="ro2" table:number-rows-repeated="65528">
          <table:table-cell table:number-columns-repeated="256"/>
        </table:table-row>
        <table:table-row table:style-name="ro2">
          <table:table-cell table:number-columns-repeated="256"/>
        </table:table-row>
      </table:table>
      <table:data-pilot-tables>
        <table:data-pilot-table table:name="Tableau croisé dynamique1" table:application-data="" table:target-range-address="balance.A1:balance.B3" table:buttons="balance.A2 balance.B1" table:ignore-empty-rows="true" table:identify-categories="true" table:show-filter-button="false">
          <table:source-cell-range table:cell-range-address="données.A2:données.I23"/>
          <table:data-pilot-field table:source-field-name="class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tt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bellé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chats de marchandises" table:display="true" table:show-details="true"/>
                <table:data-pilot-member table:name="Apport personnel" table:display="true" table:show-details="true"/>
                <table:data-pilot-member table:name="Déplacement" table:display="true" table:show-details="true"/>
                <table:data-pilot-member table:name="Documentation" table:display="true" table:show-details="true"/>
                <table:data-pilot-member table:name="Emprunt" table:display="true" table:show-details="true"/>
                <table:data-pilot-member table:name="Frais postaux et télécom" table:display="true" table:show-details="true"/>
                <table:data-pilot-member table:name="remboursement" table:display="true" table:show-details="true"/>
                <table:data-pilot-member table:name="Reprise de soldes" table:display="true" table:show-details="true"/>
                <table:data-pilot-member table:name="Subvention" table:display="true" table:show-details="true"/>
                <table:data-pilot-member table:name="travaux" table:display="true" table:show-details="true"/>
                <table:data-pilot-member table:name="Ventes magasin" table:display="true" table:show-details="true"/>
                <table:data-pilot-member table:name="Voyages prospection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tt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iers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AGEFIPH" table:display="true" table:show-details="true"/>
                <table:data-pilot-member table:name="ANFAT" table:display="true" table:show-details="true"/>
                <table:data-pilot-member table:name="Artisanat tunisie" table:display="true" table:show-details="true"/>
                <table:data-pilot-member table:name="ATIRE" table:display="true" table:show-details="true"/>
                <table:data-pilot-member table:name="Autoroute" table:display="true" table:show-details="true"/>
                <table:data-pilot-member table:name="CCIV" table:display="true" table:show-details="true"/>
                <table:data-pilot-member table:name="CIC" table:display="true" table:show-details="true"/>
                <table:data-pilot-member table:name="clients" table:display="true" table:show-details="true"/>
                <table:data-pilot-member table:name="IK" table:display="true" table:show-details="true"/>
                <table:data-pilot-member table:name="Laurence" table:display="true" table:show-details="true"/>
                <table:data-pilot-member table:name="lettres et décors" table:display="true" table:show-details="true"/>
                <table:data-pilot-member table:name="Timbres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tt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is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ttc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t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banqu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spè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rs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tc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  <table:data-pilot-table table:name="Tableau croisé dynamique1" table:application-data="" table:target-range-address="Trésorerie.A3:Trésorerie.B7" table:buttons="Trésorerie.A4 Trésorerie.B3" table:ignore-empty-rows="true" table:identify-categories="true" table:show-filter-button="false">
          <table:source-cell-range table:cell-range-address="données.A2:données.I23"/>
          <table:data-pilot-field table:source-field-name="classe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banqu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ois" table:orientation="colum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display-info table:enabled="false" table:display-member-mode="from-top" table:member-count="10" table:data-field="banque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ibellé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er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tc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banque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spèc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rso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banque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espèces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perso" table:orientation="data" table:used-hierarchy="-1" table:function="sum">
            <table:data-pilot-level table:show-empty="false">
              <table:data-pilot-subtotals>
                <table:data-pilot-subtotal table:function="auto"/>
              </table:data-pilot-subtotal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F</number:text>
    </number:number-style>
    <number:number-style style:name="N107">
      <number:text>-</number:text>
      <number:number number:decimal-places="0" number:min-integer-digits="1" number:grouping="true"/>
      <number:text> F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F </number:text>
    </number:number-style>
    <number:number-style style:name="N112P1" style:volatile="true">
      <number:text>-</number:text>
      <number:number number:decimal-places="0" number:min-integer-digits="1" number:grouping="true"/>
      <number:text> F </number:text>
    </number:number-style>
    <number:number-style style:name="N112P2" style:volatile="true">
      <number:text> - F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F </number:text>
    </number:number-style>
    <number:number-style style:name="N114P1" style:volatile="true">
      <number:text>-</number:text>
      <number:number number:decimal-places="2" number:min-integer-digits="1" number:grouping="true"/>
      <number:text> F </number:text>
    </number:number-style>
    <number:number-style style:name="N114P2" style:volatile="true">
      <number:text> -</number:text>
      <number:number number:decimal-places="0" number:min-integer-digits="0"/>
      <number:text> F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6">16/09/2008</text:date>, <text:time>21:1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" style:display-name="PageStyle_balanc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résorerie" style:display-name="PageStyle_Trésoreri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onnées" style:display-name="PageStyle_donné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acquin</meta:initial-creator>
    <meta:creation-date>2007-07-13T20:01:21</meta:creation-date>
    <dc:creator>Laurence Pinguet</dc:creator>
    <dc:date>2008-09-16T21:10:22</dc:date>
    <meta:editing-cycles>1</meta:editing-cycles>
    <meta:editing-duration>PT17M42S</meta:editing-duration>
    <meta:user-defined meta:name="Info 1"/>
    <meta:user-defined meta:name="Info 2"/>
    <meta:user-defined meta:name="Info 3"/>
    <meta:user-defined meta:name="Info 4"/>
    <meta:document-statistic meta:table-count="4" meta:cell-count="74"/>
  </office:meta>
</office:document-meta>
</file>