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533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1.70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Zen Hei" style:font-name-complex="Lohit Devanagari"/>
    </style:style>
    <style:style style:name="T1" style:family="text">
      <style:text-properties style:font-name="Liberation Sans" style:font-name-asian="WenQuanYi Zen Hei" style:font-name-complex="Lohit Devanagari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office:value-type="string">
            <text:p>VM1</text:p>
          </table:table-cell>
          <table:table-cell/>
          <table:table-cell office:value-type="string">
            <text:p>VM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th0 : 192.168.2.1</text:p>
          </table:table-cell>
          <table:table-cell/>
          <table:table-cell office:value-type="string">
            <text:p>eth0 : 192.168.2.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th0.3 : 192.168.3.1</text:p>
          </table:table-cell>
          <table:table-cell/>
          <table:table-cell office:value-type="string">
            <text:p>eth0:3 : 192.168.3.2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PING IP.2</text:p>
          </table:table-cell>
          <table:table-cell office:value-type="string">
            <text:p>PING IP.3</text:p>
          </table:table-cell>
          <table:table-cell office:value-type="string">
            <text:p>RESULT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/>
          <table:table-cell office:value-type="string">
            <text:p>empty</text:p>
          </table:table-cell>
          <table:table-cell/>
          <table:table-cell office:value-type="string">
            <text:p>OK</text:p>
          </table:table-cell>
          <table:table-cell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/>
          <table:table-cell office:value-type="string">
            <text:p>empty</text:p>
          </table:table-cell>
          <table:table-cell office:value-type="string">
            <text:p>tag=2</text:p>
          </table:table-cell>
          <table:table-cell table:number-columns-repeated="2"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/>
          <table:table-cell office:value-type="string">
            <text:p>empty</text:p>
          </table:table-cell>
          <table:table-cell table:style-name="ce1" office:value-type="string">
            <text:p>tag=3</text:p>
          </table:table-cell>
          <table:table-cell office:value-type="string">
            <text:p>KO</text:p>
          </table:table-cell>
          <table:table-cell office:value-type="string">
            <text:p>OK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table:style-name="ce1" office:value-type="string">
            <text:p><text:span text:style-name="T1">trunks="[1,2,3]"</text:span></text:p>
          </table:table-cell>
          <table:table-cell office:value-type="string">
            <text:p>empty</text:p>
          </table:table-cell>
          <table:table-cell table:style-name="ce1" office:value-type="string">
            <text:p>tag=3</text:p>
          </table:table-cell>
          <table:table-cell office:value-type="string">
            <text:p>KO</text:p>
          </table:table-cell>
          <table:table-cell office:value-type="string">
            <text:p>OK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table:style-name="ce1" office:value-type="string">
            <text:p><text:span text:style-name="T1">trunks="[1,2,3]"</text:span></text:p>
          </table:table-cell>
          <table:table-cell office:value-type="string">
            <text:p>empty</text:p>
          </table:table-cell>
          <table:table-cell/>
          <table:table-cell table:number-columns-repeated="2"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table:style-name="ce1" office:value-type="string">
            <text:p><text:span text:style-name="T1">trunks="[0,1,2,3]"</text:span></text:p>
          </table:table-cell>
          <table:table-cell office:value-type="string">
            <text:p>empty</text:p>
          </table:table-cell>
          <table:table-cell/>
          <table:table-cell office:value-type="string">
            <text:p>OK</text:p>
          </table:table-cell>
          <table:table-cell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table:style-name="ce1"/>
          <table:table-cell office:value-type="string">
            <text:p>access</text:p>
          </table:table-cell>
          <table:table-cell table:style-name="ce1" office:value-type="string">
            <text:p>tag=3</text:p>
          </table:table-cell>
          <table:table-cell office:value-type="string">
            <text:p>KO</text:p>
          </table:table-cell>
          <table:table-cell office:value-type="string">
            <text:p>OK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/>
          <table:table-cell office:value-type="string">
            <text:p>access</text:p>
          </table:table-cell>
          <table:table-cell office:value-type="string">
            <text:p>tag=2</text:p>
          </table:table-cell>
          <table:table-cell table:number-columns-repeated="2"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table:style-name="ce1" office:value-type="string">
            <text:p><text:span text:style-name="T1">trunks="[1,2,3]"</text:span></text:p>
          </table:table-cell>
          <table:table-cell office:value-type="string">
            <text:p>access</text:p>
          </table:table-cell>
          <table:table-cell table:style-name="ce1" office:value-type="string">
            <text:p>tag=2</text:p>
          </table:table-cell>
          <table:table-cell table:number-columns-repeated="2"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table:style-name="ce1" office:value-type="string">
            <text:p><text:span text:style-name="T1">trunks="[1,2,3]"</text:span></text:p>
          </table:table-cell>
          <table:table-cell office:value-type="string">
            <text:p>access</text:p>
          </table:table-cell>
          <table:table-cell table:style-name="ce1" office:value-type="string">
            <text:p>tag=3</text:p>
          </table:table-cell>
          <table:table-cell office:value-type="string">
            <text:p>KO</text:p>
          </table:table-cell>
          <table:table-cell office:value-type="string">
            <text:p>OK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empty</text:p>
          </table:table-cell>
          <table:table-cell table:style-name="ce1" office:value-type="string">
            <text:p><text:span text:style-name="T1">trunks="[1,2]"</text:span></text:p>
          </table:table-cell>
          <table:table-cell office:value-type="string">
            <text:p>access</text:p>
          </table:table-cell>
          <table:table-cell table:style-name="ce1" office:value-type="string">
            <text:p>tag=3</text:p>
          </table:table-cell>
          <table:table-cell table:number-columns-repeated="2"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trunk</text:p>
          </table:table-cell>
          <table:table-cell table:style-name="ce1" office:value-type="string">
            <text:p><text:span text:style-name="T1">trunks="[1,2,3]"</text:span></text:p>
          </table:table-cell>
          <table:table-cell office:value-type="string">
            <text:p>access</text:p>
          </table:table-cell>
          <table:table-cell table:style-name="ce1" office:value-type="string">
            <text:p>tag=3</text:p>
          </table:table-cell>
          <table:table-cell office:value-type="string">
            <text:p>KO</text:p>
          </table:table-cell>
          <table:table-cell office:value-type="string">
            <text:p>OK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trunk</text:p>
          </table:table-cell>
          <table:table-cell table:style-name="ce1" office:value-type="string">
            <text:p><text:span text:style-name="T1">trunks="[1,2]"</text:span></text:p>
          </table:table-cell>
          <table:table-cell office:value-type="string">
            <text:p>access</text:p>
          </table:table-cell>
          <table:table-cell table:style-name="ce1" office:value-type="string">
            <text:p>tag=3</text:p>
          </table:table-cell>
          <table:table-cell table:number-columns-repeated="2"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native-untagged</text:p>
          </table:table-cell>
          <table:table-cell office:value-type="string">
            <text:p>tag=2,trunks="[1,2,3]"</text:p>
          </table:table-cell>
          <table:table-cell office:value-type="string">
            <text:p>native-untagged</text:p>
          </table:table-cell>
          <table:table-cell office:value-type="string">
            <text:p>tag=3;trunks="[2,3]"</text:p>
          </table:table-cell>
          <table:table-cell office:value-type="string">
            <text:p>KO</text:p>
          </table:table-cell>
          <table:table-cell office:value-type="string">
            <text:p>OK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native-untagged</text:p>
          </table:table-cell>
          <table:table-cell office:value-type="string">
            <text:p>tag=3,trunks="[1,2,3]"</text:p>
          </table:table-cell>
          <table:table-cell office:value-type="string">
            <text:p>native-untagged</text:p>
          </table:table-cell>
          <table:table-cell office:value-type="string">
            <text:p>tag=3;trunks="[2,3]"</text:p>
          </table:table-cell>
          <table:table-cell office:value-type="string">
            <text:p>OK</text:p>
          </table:table-cell>
          <table:table-cell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native-untagged</text:p>
          </table:table-cell>
          <table:table-cell office:value-type="string">
            <text:p>tag=2,trunks="[1,2,3]"</text:p>
          </table:table-cell>
          <table:table-cell office:value-type="string">
            <text:p>native-untagged</text:p>
          </table:table-cell>
          <table:table-cell office:value-type="string">
            <text:p>tag=2;trunks="[2,3]"</text:p>
          </table:table-cell>
          <table:table-cell office:value-type="string">
            <text:p>OK</text:p>
          </table:table-cell>
          <table:table-cell office:value-type="string">
            <text:p>KO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trunk</text:p>
          </table:table-cell>
          <table:table-cell table:style-name="ce1" office:value-type="string">
            <text:p><text:span text:style-name="T1">trunks="[1,2,3]"</text:span></text:p>
          </table:table-cell>
          <table:table-cell office:value-type="string">
            <text:p>native-untagged</text:p>
          </table:table-cell>
          <table:table-cell office:value-type="string">
            <text:p>tag=3;trunks="[2,3]"</text:p>
          </table:table-cell>
          <table:table-cell office:value-type="string">
            <text:p>KO</text:p>
          </table:table-cell>
          <table:table-cell office:value-type="string">
            <text:p>OK</text:p>
          </table:table-cell>
          <table:table-cell office:value-type="string">
            <text:p>PASSED</text:p>
          </table:table-cell>
          <table:table-cell/>
        </table:table-row>
        <table:table-row table:style-name="ro2">
          <table:table-cell office:value-type="string">
            <text:p>trunk</text:p>
          </table:table-cell>
          <table:table-cell table:style-name="ce1" office:value-type="string">
            <text:p><text:span text:style-name="T1">trunks="[1,2,3]"</text:span></text:p>
          </table:table-cell>
          <table:table-cell office:value-type="string">
            <text:p>native-untagged</text:p>
          </table:table-cell>
          <table:table-cell office:value-type="string">
            <text:p>tag=2;trunks="[2,3]"</text:p>
          </table:table-cell>
          <table:table-cell table:number-columns-repeated="2" office:value-type="string">
            <text:p>KO</text:p>
          </table:table-cell>
          <table:table-cell office:value-type="string">
            <text:p>PASSED</text:p>
          </table:table-cell>
          <table:table-cell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3">23/08/2011</text:date>, <text:time>00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Jung</meta:initial-creator>
    <meta:creation-date>2011-08-10T18:44:31</meta:creation-date>
    <dc:date>2011-08-23T00:24:59</dc:date>
    <dc:creator>Philippe Jung</dc:creator>
    <meta:editing-duration>P4DT18H40M33S</meta:editing-duration>
    <meta:editing-cycles>12</meta:editing-cycles>
    <meta:generator>OpenOffice.org/3.3$Unix OpenOffice.org_project/330m20$Build-9567</meta:generator>
    <meta:document-statistic meta:table-count="3" meta:cell-count="127" meta:object-count="0"/>
  </office:meta>
</office:document-meta>
</file>