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'OOo QA Reloaded' Onepager</text:span> </text:p>
      <text:p text:style-name="P2">by Chris Lukasiak</text:p>
      <text:p text:style-name="P3"/>
      <text:p text:style-name="P4"><text:span text:style-name="T1">motivation</text:span>: support vibrant community &amp; improve oo qa process on oo</text:p>
      <text:p text:style-name="P4">(qa is the most vibrating part of oo, so it should get more popular / visible)</text:p>
      <text:p text:style-name="P5">support/reorganize community + improve qa process -&gt; create new test cycle</text:p>
      <text:p text:style-name="P6">(to establish similar structure like proven in so qa)</text:p>
      <text:p text:style-name="P3"/>
      <text:p text:style-name="P5">support/reorganize community</text:p>
      <text:p text:style-name="P4">(get new user / support old qa members)</text:p>
      <text:p text:style-name="P3"/>
      <text:p text:style-name="P3"><text:tab/><text:tab/>make test process easier and more transparent</text:p>
      <text:p text:style-name="P3"><text:tab/><text:tab/>pick up unexperienced user</text:p>
      <text:p text:style-name="P3"><text:s text:c="8"/><text:tab/><text:tab/>establish qa participation steps (report bugs/execute ts/join qa)</text:p>
      <text:p text:style-name="P3"><text:s text:c="8"/><text:tab/><text:tab/>make project more popular / visible</text:p>
      <text:p text:style-name="P3"><text:tab/><text:tab/>give qa more structure, clear responsibility (hierarchy?)</text:p>
      <text:p text:style-name="P3"><text:tab/><text:tab/>bind older qa member in new roles / reorganize qa members in app. chapters</text:p>
      <text:p text:style-name="P3"/>
      <text:p text:style-name="P3"/>
      <text:p text:style-name="P5">improve qa process </text:p>
      <text:p text:style-name="P3"><text:s text:c="8"/><text:tab/></text:p>
      <text:p text:style-name="P3"><text:tab/> <text:s text:c="7"/><text:tab/>define test process (something between so qa and oo language testing)</text:p>
      <text:p text:style-name="P3"><text:tab/><text:tab/>connect single parts (from ts to green state of tested version)</text:p>
      <text:p text:style-name="P3"><text:s text:c="8"/><text:tab/><text:tab/>give testcase specification (like used in in so qa)</text:p>
      <text:p text:style-name="P3"><text:s text:c="8"/><text:tab/><text:tab/>give further info (to have a main info point for everything)</text:p>
      <text:p text:style-name="P3"><text:s text:c="8"/><text:tab/><text:tab/>fit tcm tool (is designed for language testing and must be reworked)</text:p>
      <text:p text:style-name="P3"><text:tab/><text:tab/>give better overview of teststate / issues etc. (at the moment only at the tcm tool)</text:p>
      <text:p text:style-name="P3"/>
      <text:p text:style-name="P3"/>
      <text:p text:style-name="P5">establish new test cycle</text:p>
      <text:p text:style-name="P7"/>
      <text:p text:style-name="P4">(similar to so qa test process <text:span text:style-name="T2">release)</text:span></text:p>
      <text:p text:style-name="P4">new version available</text:p>
      <text:p text:style-name="P4">qa leads trigger qa team members</text:p>
      <text:p text:style-name="P4">qa team members execute defined tests</text:p>
      <text:p text:style-name="P4">qa team members give result in tooling (tcm?)</text:p>
      <text:p text:style-name="P4">results can be seen in overview matrix (todo check)</text:p>
      <text:p text:style-name="P4">version is rateable if deliverable or not</text:p>
      <text:p text:style-name="P4">qa lead can acknowledge</text:p>
      <text:p text:style-name="P8"/>
      <text:p text:style-name="P8"/>
      <text:p text:style-name="P5">project in five steps</text:p>
      <text:p text:style-name="P3"/>
      <text:p text:style-name="P3"><text:tab/><text:tab/><text:tab/>1. restructure QA starter page</text:p>
      <text:p text:style-name="P3"><text:tab/><text:tab/><text:tab/>2. establish testplan specifications on oo wicki</text:p>
      <text:p text:style-name="P3"><text:tab/><text:tab/><text:tab/>3. prepare TCM for testplan specification and QA process</text:p>
      <text:p text:style-name="P3"><text:tab/><text:tab/><text:tab/>4. create overview matrix</text:p>
      <text:p text:style-name="P3"><text:tab/><text:tab/><text:tab/>5. make project more popular</text:p>
      <text:p text:style-name="P5">1. new structure of oo starter page</text:p>
      <text:p text:style-name="P3"/>
      <text:p text:style-name="P7">Intention: </text:p>
      <text:p text:style-name="P7"/>
      <text:p text:style-name="P3">- take newbies by the hand (clear structure and not too much info at the start – no info overload)</text:p>
      <text:p text:style-name="P3">- nicer and brighter (make look more modern and friendly)</text:p>
      <text:p text:style-name="P3">- understandable hirarhical structure and better overview (instead of historical growed)</text:p>
      <text:p text:style-name="P3">- structure from important to less important (what user can want to do, especially newbies)</text:p>
      <text:p text:style-name="P3">- no links hidden in text (where you have to read all and still do not know where you get)</text:p>
      <text:p text:style-name="P3">- all info you need from one point (links to everything what is relevant)</text:p>
      <text:p text:style-name="P3">- better coverage with so-qa structure (easier to handle &amp; experienced structure)</text:p>
      <text:p text:style-name="P3">- navigation structure on oo, documents on wicki (better formatable, administrable)</text:p>
      <text:p text:style-name="P7"/>
      <text:p text:style-name="P3"><text:span text:style-name="T1">Starter page structure:</text:span> Quality Assurance – dialog title</text:p>
      <text:p text:style-name="P3"/>
      <text:p text:style-name="P3"><text:s text:c="8"/>Report Bugs</text:p>
      <text:p text:style-name="P3"><text:s text:c="8"/>Manual Testing</text:p>
      <text:p text:style-name="P3"><text:s text:c="8"/>Join oo QA Team</text:p>
      <text:p text:style-name="P3"><text:s text:c="8"/>---</text:p>
      <text:p text:style-name="P3"><text:s text:c="8"/>Team QA Writer</text:p>
      <text:p text:style-name="P3"><text:s text:c="8"/>Team QA Calc</text:p>
      <text:p text:style-name="P3"><text:s text:c="8"/>Team QA Draw/Impress</text:p>
      <text:p text:style-name="P3"><text:s text:c="8"/>Team QA Base</text:p>
      <text:p text:style-name="P3"/>
      <text:p text:style-name="P3"><text:s text:c="8"/>Team QA Framework</text:p>
      <text:p text:style-name="P3"><text:s text:c="8"/>Team QA Automation</text:p>
      <text:p text:style-name="P3"><text:s text:c="8"/>Team QA Localisation/Docu</text:p>
      <text:p text:style-name="P3"><text:s text:c="8"/>Special QA Teams (Mac Group etc.)</text:p>
      <text:p text:style-name="P3"><text:s text:c="8"/>---</text:p>
      <text:p text:style-name="P3"><text:s text:c="8"/>Misc (general Tips, Rules, Info etc.)</text:p>
      <text:p text:style-name="P3"/>
      <text:p text:style-name="P3">- the first part are the participation steps for pretty new user (from beginner to experienced qa member)</text:p>
      <text:p text:style-name="P3">- the middle part are the links to the single qa team sides and application structure (improve the responsibility, concern and adressability) and it starts with something people know (app. names)</text:p>
      <text:p text:style-name="P3">- at the end the general stuff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339in" fo:margin-left="0in" fo:margin-right="0in" fo:margin-top="0.4335in" style:dynamic-spacing="false"/>
      </style:footer-style>
    </style:page-layout>
    <number:date-style style:name="N39" number:automatic-order="true">
      <number:month number:textual="true"/>
      <number:text> </number:text>
      <number:day/>
      <number:text>, </number:text>
      <number:year/>
    </number:date-style>
  </office:automatic-styles>
  <office:master-styles>
    <style:master-page style:name="Standard" style:page-layout-name="pm1">
      <style:footer>
        <text:p text:style-name="P1"><text:modification-date style:data-style-name="N39">Jan 10, 07</text:modification-date> - <text:file-name text:display="full">D:\aaDatabase\sonst\QA-Reloaded\QA-Reloaded-OOo.odt</text:file-name><text:tab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7$Build-9075</meta:generator>
    <meta:creation-date>2006-11-13T11:46:51</meta:creation-date>
    <dc:date>2007-01-10T18:39:02</dc:date>
    <meta:printed-by>frzttr hjghjug</meta:printed-by>
    <meta:print-date>2006-12-12T14:39:30</meta:print-date>
    <dc:language>en-US</dc:language>
    <meta:editing-cycles>123</meta:editing-cycles>
    <meta:editing-duration>PT15H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483" meta:character-count="3167"/>
  </office:meta>
</office:document-meta>
</file>