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2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175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">
      <style:text-properties fo:font-size="9pt" style:font-size-asian="9pt" style:font-size-complex="9pt"/>
    </style:style>
    <style:style style:name="ce4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/>
    <style:style style:name="ce6" style:family="table-cell" style:parent-style-name="Default" style:data-style-name="N36"/>
    <style:style style:name="ce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Default" style:data-style-name="N36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4">
      <style:text-properties fo:font-weight="bold" style:font-weight-asian="bold" style:font-weight-complex="bold"/>
    </style:style>
    <style:style style:name="ce13" style:family="table-cell" style:parent-style-name="Default" style:data-style-name="N104"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4"/>
    <style:style style:name="ce1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4">
      <style:table-cell-properties fo:border-bottom="0.105cm double #000000" style:border-line-width-bottom="0.035cm 0.035cm 0.035cm" fo:border-left="none" fo:border-right="none" fo:border-top="0.035cm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75"/>
    <style:style style:name="ce21" style:family="table-cell" style:parent-style-name="Default" style:data-style-name="N104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" table:number-columns-repeated="1016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>
            <text:p>STATEMENT OF ACCOUNT – RCCS</text:p>
          </table:table-cell>
          <table:table-cell/>
          <table:table-cell table:style-name="Default" table:number-columns-repeated="3"/>
          <table:table-cell table:style-name="ce20" table:formula="of:=TODAY()" office:value-type="date" office:date-value="2008-12-10">
            <text:p>10 Dec 200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Line description</text:p>
          </table:table-cell>
          <table:table-cell/>
          <table:table-cell table:style-name="ce7" office:value-type="string">
            <text:p>Deliverable 1 – RCCS SUN – Nov 07 to Dec 08</text:p>
          </table:table-cell>
          <table:table-cell table:style-name="ce13" table:number-columns-repeated="4"/>
          <table:table-cell table:style-name="ce1"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8"/>
          <table:table-cell table:style-name="ce13"/>
          <table:table-cell table:style-name="ce17"/>
          <table:table-cell table:style-name="ce13"/>
          <table:table-cell table:style-name="ce17"/>
          <table:table-cell table:style-name="ce13" table:number-columns-repeated="2"/>
          <table:table-cell table:style-name="ce1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>
            <text:p>PBMR PO Date</text:p>
          </table:table-cell>
          <table:table-cell table:style-name="ce9" office:value-type="string">
            <text:p>Invoice Date</text:p>
          </table:table-cell>
          <table:table-cell table:style-name="ce14" office:value-type="string">
            <text:p>Invoice No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Tax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Received</text:p>
          </table:table-cell>
          <table:table-cell table:style-name="ce18" office:value-type="string">
            <text:p>Balance</text:p>
          </table:table-cell>
          <table:table-cell table:style-name="ce2"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3" office:value-type="string">
            <text:p>Dec '07</text:p>
          </table:table-cell>
          <table:table-cell table:style-name="ce10" office:value-type="date" office:date-value="2007-12-10">
            <text:p>2007/12/10</text:p>
          </table:table-cell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2">
          <table:table-cell table:style-name="ce3" office:value-type="string">
            <text:p>Feb '08</text:p>
          </table:table-cell>
          <table:table-cell table:style-name="ce10" office:value-type="date" office:date-value="2008-03-13">
            <text:p>2008/03/13</text:p>
          </table:table-cell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2">
          <table:table-cell table:style-name="ce3" office:value-type="string">
            <text:p>Apr '08</text:p>
          </table:table-cell>
          <table:table-cell table:style-name="ce10" office:value-type="date" office:date-value="2008-06-13">
            <text:p>2008/06/13</text:p>
          </table:table-cell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5">
          <table:table-cell table:style-name="ce3" office:value-type="string">
            <text:p>Jul '08</text:p>
          </table:table-cell>
          <table:table-cell table:style-name="ce10" office:value-type="date" office:date-value="2008-09-18">
            <text:p>2008/09/18</text:p>
          </table:table-cell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2">
          <table:table-cell table:style-name="ce3" office:value-type="string">
            <text:p>Oct '08</text:p>
          </table:table-cell>
          <table:table-cell table:style-name="ce10" office:value-type="date" office:date-value="2008-11-05">
            <text:p>2008/11/05</text:p>
          </table:table-cell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2">
          <table:table-cell table:style-name="ce3" office:value-type="string">
            <text:p>Dec '08</text:p>
          </table:table-cell>
          <table:table-cell table:style-name="ce10" office:value-type="date" office:date-value="2008-12-15">
            <text:p>2008/12/15</text:p>
          </table:table-cell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6">
          <table:table-cell table:style-name="ce3"/>
          <table:table-cell table:style-name="ce10"/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1">
          <table:table-cell table:style-name="ce4"/>
          <table:table-cell table:style-name="ce11" office:value-type="string">
            <text:p>Totals</text:p>
          </table:table-cell>
          <table:table-cell table:style-name="ce15"/>
          <table:table-cell table:style-name="ce19" table:formula="of:=SUM([.D19:.D24])" office:value-type="currency" office:currency="ZAR" office:value="0">
            <text:p>R 0.00</text:p>
          </table:table-cell>
          <table:table-cell table:style-name="ce19" table:formula="of:=SUM([.E19:.E24])" office:value-type="currency" office:currency="ZAR" office:value="0">
            <text:p>R 0.00</text:p>
          </table:table-cell>
          <table:table-cell table:style-name="ce19" table:formula="of:=SUM([.F19:.F24])" office:value-type="currency" office:currency="ZAR" office:value="0">
            <text:p>R 0.00</text:p>
          </table:table-cell>
          <table:table-cell table:style-name="ce19" table:formula="of:=SUM([.G19:.G24])" office:value-type="currency" office:currency="ZAR" office:value="0">
            <text:p>R 0.00</text:p>
          </table:table-cell>
          <table:table-cell table:style-name="ce21"/>
          <table:table-cell table:style-name="ce15" table:number-columns-repeated="1016"/>
        </table:table-row>
        <table:table-row table:style-name="ro2" table:number-rows-repeated="2">
          <table:table-cell table:style-name="ce3"/>
          <table:table-cell table:style-name="ce10"/>
          <table:table-cell table:style-name="ce1"/>
          <table:table-cell table:style-name="ce13" table:number-columns-repeated="5"/>
          <table:table-cell table:style-name="ce1" table:number-columns-repeated="1016"/>
        </table:table-row>
        <table:table-row table:style-name="ro1">
          <table:table-cell table:style-name="ce1"/>
          <table:table-cell table:style-name="ce7"/>
          <table:table-cell/>
          <table:table-cell table:style-name="ce7"/>
          <table:table-cell table:style-name="ce13" table:number-columns-repeated="4"/>
          <table:table-cell table:style-name="ce1" table:number-columns-repeated="1016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1" office:value-type="string">
            <text:p>Purchase Order 2 Value</text:p>
          </table:table-cell>
          <table:table-cell table:style-name="ce8"/>
          <table:table-cell table:style-name="ce13"/>
          <table:table-cell table:style-name="ce17"/>
          <table:table-cell table:style-name="ce13"/>
          <table:table-cell table:style-name="ce17"/>
          <table:table-cell table:style-name="ce13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2"/>
          <table:table-cell table:style-name="ce9"/>
          <table:table-cell table:style-name="ce14"/>
          <table:table-cell table:style-name="ce18" table:number-columns-repeated="5"/>
          <table:table-cell table:number-columns-repeated="1016"/>
        </table:table-row>
        <table:table-row table:style-name="ro1" table:number-rows-repeated="10">
          <table:table-cell table:style-name="ce5"/>
          <table:table-cell table:number-columns-repeated="1023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  <style:style style:name="MT2" style:family="text">
      <style:text-properties fo:color="#000000" fo:font-size="8pt" style:font-size-complex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span text:style-name="MT1">Departement Meganiese &amp; Megatroniese Ingenieurswese</text:span></text:p>
          <text:p><text:span text:style-name="MT1">Privaatsak X1 </text:span><text:span text:style-name="MT1"><text:line-break/></text:span><text:span text:style-name="MT1">7602 MATIELAND </text:span><text:span text:style-name="MT1"><text:line-break/></text:span><text:span text:style-name="MT1">Suid-Afrika </text:span></text:p>
          <text:p><text:span text:style-name="MT1">Tel: (021) 808 4376 <text:s/>Faks: (021) 808 4958</text:span></text:p>
          <text:p><text:span text:style-name="MT2"><text:s/></text:span><text:span text:style-name="MT2">E-pos: meganies@sun.ac.za</text:span></text:p>
          <text:p/>
        </style:region-left>
        <style:region-center>
          <text:p/>
          <text:p/>
        </style:region-center>
        <style:region-right>
          <text:p><text:span text:style-name="MT1">Department of Mechanical &amp; Mechatronic Engineering</text:span></text:p>
          <text:p><text:span text:style-name="MT1">Private Bag X1 </text:span><text:span text:style-name="MT1"><text:line-break/></text:span><text:span text:style-name="MT1">7602 MATIELAND </text:span><text:span text:style-name="MT1"><text:line-break/></text:span><text:span text:style-name="MT1">South Africa</text:span></text:p>
          <text:p><text:span text:style-name="MT1">Fax: +27 (0) 21 808 4958 <text:s/>Tel: +27 (0) 21 808 4376 <text:s text:c="2"/></text:span></text:p>
          <text:p><text:span text:style-name="MT1">E-mail: meganies@sun.ac.za </text:span></text:p>
          <text:p/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0">2008/12/10</text:date>, <text:time>17:2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Blaine</meta:initial-creator>
    <meta:creation-date>2008-11-04T14:58:53.10</meta:creation-date>
    <dc:date>2008-12-10T17:20:06.09</dc:date>
    <dc:creator>Peter Blaine</dc:creator>
    <meta:editing-duration>PT00H53M22S</meta:editing-duration>
    <meta:editing-cycles>12</meta:editing-cycles>
    <meta:generator>OpenOffice.org/3.0$Win32 OpenOffice.org_project/300m7$Build-9354</meta:generator>
    <meta:printed-by>Peter Blaine</meta:printed-by>
    <meta:print-date>2008-11-06T12:06:27.54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