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application/x-openoffice-wmf;windows_formatname=&quot;Image WMF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wmf;windows_formatname=&quot;Image WMF&quot;" manifest:full-path="ObjectReplacements/Object 4"/>
  <manifest:file-entry manifest:media-type="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3" svg:font-family="Arial" style:font-charset="x-symbol"/>
    <style:font-face style:name="Arial4" svg:font-family="Arial" style:font-family-generic="roman" style:font-charset="x-symbol"/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.849cm"/>
        </style:tab-stops>
      </style:paragraph-properties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paragraph-properties>
        <style:tab-stops>
          <style:tab-stop style:position="1.849cm"/>
        </style:tab-stops>
      </style:paragraph-properties>
      <style:text-properties fo:language="en" fo:country="GB" style:language-asian="zxx" style:country-asian="non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left="0cm" fo:margin-right="0cm" fo:text-indent="1.27cm" style:auto-text-indent="false"/>
    </style:style>
    <style:style style:name="P13" style:family="paragraph" style:parent-style-name="Standard" style:list-style-name="WW8Num2">
      <style:paragraph-properties fo:margin-left="1.905cm" fo:margin-right="0cm" fo:text-align="justify" style:justify-single-word="false" fo:text-indent="-1.27cm" style:auto-text-indent="false"/>
    </style:style>
    <style:style style:name="P14" style:family="paragraph" style:parent-style-name="Standard" style:list-style-name="WW8Num2">
      <style:paragraph-properties fo:margin-left="1.905cm" fo:margin-right="0cm" fo:text-align="justify" style:justify-single-word="false" fo:text-indent="-1.27cm" style:auto-text-indent="false"/>
      <style:text-properties fo:font-weight="bold" style:font-weight-asian="bold"/>
    </style:style>
    <style:style style:name="P1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language="en" fo:country="GB" style:language-asian="zxx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font-name="Symbol"/>
    </style:style>
    <style:style style:name="T5" style:family="text">
      <style:text-properties style:font-name="Symbol" fo:font-style="italic" style:font-style-asian="italic"/>
    </style:style>
    <style:style style:name="T6" style:family="text">
      <style:text-properties style:text-position="super 58%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OLE">
      <style:graphic-properties style:vertical-pos="top" style:vertical-rel="baseline" draw:ole-draw-aspect="1" draw:visible-area-top="0cm" draw:visible-area-width="12.453cm" draw:visible-area-height="0.70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4cm" draw:visible-area-height="0.67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7cm" draw:visible-area-height="0.56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0.70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1cm" draw:visible-area-height="0.636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3cm" draw:visible-area-height="0.63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5cm" draw:visible-area-height="1.728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5cm" draw:visible-area-height="0.49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2cm" draw:visible-area-height="1.72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28cm" draw:visible-area-height="1.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rame3" text:anchor-type="char" svg:x="7.038cm" svg:y="-12.478cm" svg:width="3.429cm" svg:height="0.783cm" draw:z-index="12"><draw:text-box><text:p text:style-name="P3"/></draw:text-box></draw:frame></text:p>
      <text:p text:style-name="Standard"><draw:frame draw:style-name="fr3" draw:name="Object1" text:anchor-type="as-char" svg:width="12.453cm" svg:height="0.70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4" draw:name="Object2" text:anchor-type="as-char" svg:width="2.293cm" svg:height="0.67cm" draw:z-index="1"><draw:object-ole xlink:href="./Object 2" xlink:type="simple" xlink:show="embed" xlink:actuate="onLoad"/><draw:image xlink:href="./ObjectReplacements/Object 2" xlink:type="simple" xlink:show="embed" xlink:actuate="onLoad"/></draw:frame> <text:tab/><text:tab/>where <text:span text:style-name="T2">R</text:span> = 212Ω</text:p>
      <text:p text:style-name="Standard"><draw:frame draw:style-name="fr5" draw:name="Object3" text:anchor-type="as-char" svg:width="1.446cm" svg:height="0.564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6" draw:name="Object4" text:anchor-type="as-char" svg:width="3.457cm" svg:height="0.706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7" draw:name="Object5" text:anchor-type="as-char" svg:width="2.011cm" svg:height="0.635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8" draw:name="Object6" text:anchor-type="as-char" svg:width="3.634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draw:frame draw:style-name="fr9" draw:name="Object7" text:anchor-type="as-char" svg:width="3.916cm" svg:height="1.729cm" draw:z-index="6"><draw:object-ole xlink:href="./Object 7" xlink:type="simple" xlink:show="embed" xlink:actuate="onLoad"/><draw:image xlink:href="./ObjectReplacements/Object 7" xlink:type="simple" xlink:show="embed" xlink:actuate="onLoad"/></draw:frame><text:tab/></text:p>
      <text:p text:style-name="Standard">where <text:tab/><text:span text:style-name="T2">L</text:span><text:span text:style-name="T3">1</text:span> = <text:span text:style-name="T4"></text:span> 0.15m</text:p>
      <text:p text:style-name="P12"><text:span text:style-name="T2">A</text:span><text:span text:style-name="T3">1</text:span> = <text:span text:style-name="T5"></text:span><text:span text:style-name="T2">DL</text:span><text:span text:style-name="T3">1</text:span></text:p>
      <text:p text:style-name="Standard"><text:tab/> <draw:frame draw:style-name="fr10" draw:name="Object8" text:anchor-type="as-char" svg:width="1.164cm" svg:height="0.492cm" draw:z-index="7"><draw:object-ole xlink:href="./Object 8" xlink:type="simple" xlink:show="embed" xlink:actuate="onLoad"/><draw:image xlink:href="./ObjectReplacements/Object 8" xlink:type="simple" xlink:show="embed" xlink:actuate="onLoad"/></draw:frame>W/m<text:span text:style-name="T6">2</text:span>K</text:p>
      <text:p text:style-name="Standard"/>
      <text:p text:style-name="Standard"><draw:frame draw:style-name="fr11" draw:name="Object9" text:anchor-type="as-char" svg:width="4.022cm" svg:height="1.729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Standard">where <text:s/><text:span text:style-name="T2">L</text:span><text:span text:style-name="T3">2</text:span> = 0.05m</text:p>
      <text:p text:style-name="P12"><text:span text:style-name="T2">A</text:span><text:span text:style-name="T3">2</text:span> = <text:span text:style-name="T5"></text:span><text:span text:style-name="T2">DL</text:span><text:span text:style-name="T3">2</text:span></text:p>
      <text:p text:style-name="P12"><text:s/><draw:frame draw:style-name="fr10" draw:name="Object10" text:anchor-type="as-char" svg:width="1.164cm" svg:height="0.492cm" draw:z-index="9"><draw:object-ole xlink:href="./Object 10" xlink:type="simple" xlink:show="embed" xlink:actuate="onLoad"/><draw:image xlink:href="./ObjectReplacements/Object 10" xlink:type="simple" xlink:show="embed" xlink:actuate="onLoad"/></draw:frame>W/m<text:span text:style-name="T6">2</text:span>K</text:p>
      <text:p text:style-name="Standard"/>
      <text:p text:style-name="Standard"><draw:frame draw:style-name="fr12" draw:name="Object11" text:anchor-type="as-char" svg:width="1.799cm" svg:height="0.614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3" svg:font-family="Arial" style:font-charset="x-symbol"/>
    <style:font-face style:name="Arial4" svg:font-family="Arial" style:font-family-generic="roman" style:font-charset="x-symbol"/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axial" draw:start-color="#000000" draw:end-color="#666666" draw:start-intensity="100%" draw:end-intensity="100%" draw:angle="0" draw:border="0%"/>
    <draw:gradient draw:name="Gradient_20_8" draw:display-name="Gradient 8" draw:style="axial" draw:start-color="#cccccc" draw:end-color="#666666" draw:start-intensity="100%" draw:end-intensity="100%" draw:angle="3150" draw:border="0%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1cm" fo:margin-left="0cm" fo:margin-right="0cm" fo:margin-top="0.11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46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paragraph" svg:y="0.002cm" fo:min-width="0.041cm" draw:z-index="11"><draw:text-box fo:min-height="0.37cm"><text:p text:style-name="Header"><text:span text:style-name="Page_20_Number"><text:page-number text:select-page="current">1</text:page-number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actical 4 for Heat Transfer/ Warmteoordrag A414</dc:title>
    <meta:initial-creator>Information Technology</meta:initial-creator>
    <meta:creation-date>2009-03-19T13:42:00</meta:creation-date>
    <dc:creator>Peter Blaine</dc:creator>
    <dc:date>2009-03-20T08:55:34.78</dc:date>
    <meta:print-date>2009-03-04T11:37:00</meta:print-date>
    <meta:editing-cycles>3</meta:editing-cycles>
    <meta:editing-duration>PT00H02M00S</meta:editing-duration>
    <meta:generator>OpenOffice.org/3.0$Win32 OpenOffice.org_project/300m15$Build-9379</meta:generator>
    <meta:document-statistic meta:table-count="0" meta:image-count="0" meta:object-count="11" meta:page-count="1" meta:paragraph-count="16" meta:word-count="24" meta:character-count="97"/>
  </office:meta>
</office:document-meta>
</file>