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Version2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paragraph-properties fo:margin-left="1.9693in" fo:margin-right="0in" fo:text-indent="-0.25in" style:auto-text-indent="false"/>
    </style:style>
    <style:style style:name="P3" style:family="paragraph" style:parent-style-name="Standard" style:list-style-name="L1">
      <style:paragraph-properties fo:margin-left="2.4618in" fo:margin-right="0in" fo:text-indent="-0.25in" style:auto-text-indent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684627" text:style-name="L1">
        <text:list-item>
          <text:p text:style-name="P1">Definitions</text:p>
          <text:list>
            <text:list-item>
              <text:p text:style-name="P1">In this narrative, "this Subject" means the process connecting to qpid.</text:p>
            </text:list-item>
          </text:list>
        </text:list-item>
        <text:list-item>
          <text:p text:style-name="P1">Determine the Action.</text:p>
          <text:list>
            <text:list-item>
              <text:p text:style-name="P1">If ACT_CREATE, ACT_DELETE:</text:p>
              <text:list>
                <text:list-item>
                  <text:p text:style-name="P1">Determine the object type. <text:s/>If OBJ_QUEUE, determine if it is a server-side or client-side queue.</text:p>
                </text:list-item>
                <text:list-item>
                  <text:p text:style-name="P1">Determine if the Context of this Subject permits to CREATE or DELETE Objects in the parent Object? <text:s/>(i.e. are we allowed to create queues <text:s/>in this broker?)</text:p>
                  <text:list>
                    <text:list-item>
                      <text:p text:style-name="P1">Determine this by searching the SELinux context list first by finding the map corresponding to object_type, then the map corresponding to the parent's name. <text:span text:style-name="T1">TODO:</text:span> how do we determine the parent from this object as passed in the Acl::authorise call?)</text:p>
                    </text:list-item>
                    <text:list-item>
                      <text:p text:style-name="P1">If this is not permitted, deny and return.</text:p>
                    </text:list-item>
                  </text:list>
                </text:list-item>
                <text:list-item>
                  <text:p text:style-name="P1">If command is create and Context does permit object creation:</text:p>
                  <text:list>
                    <text:list-item>
                      <text:p text:style-name="P1">If this is OBJ_QUEUE</text:p>
                      <text:list>
                        <text:list-item>
                          <text:p text:style-name="P1">Does the Context of this Subject permit it to CREATE or DELETE queues of the type noted in i above? <text:s/><text:span text:style-name="T1">TODO:</text:span> how do we represent "permitted to create server queue" and "permitted to create client queue" in the SELinux context list?</text:p>
                        </text:list-item>
                        <text:list-item>
                          <text:p text:style-name="P2">If Context does permit creation:</text:p>
                        </text:list-item>
                        <text:list-item>
                          <text:p text:style-name="P3">Add an item in the SELinux context list for this object.</text:p>
                        </text:list-item>
                        <text:list-item>
                          <text:p text:style-name="P3">Inherit this Object's context from the parent, OR</text:p>
                        </text:list-item>
                        <text:list-item>
                          <text:p text:style-name="P3">Label according to the arguments passed in on the create call.</text:p>
                        </text:list-item>
                        <text:list-item>
                          <text:p text:style-name="P3">Create the Object</text:p>
                        </text:list-item>
                        <text:list-item>
                          <text:p text:style-name="P3">Return control</text:p>
                        </text:list-item>
                        <text:list-item>
                          <text:p text:style-name="P2">Otherwise deny creation of object.</text:p>
                        </text:list-item>
                      </text:list>
                    </text:list-item>
                    <text:list-item>
                      <text:p text:style-name="P1">If this is an OBJ_EXCHANGE,</text:p>
                      <text:list>
                        <text:list-item>
                          <text:p text:style-name="P1">Add an item in the SELinux context list for this object.</text:p>
                        </text:list-item>
                        <text:list-item>
                          <text:p text:style-name="P1">Inherit this Object's context from the parent, OR</text:p>
                        </text:list-item>
                        <text:list-item>
                          <text:p text:style-name="P1">Label according to the arguments passed in on the create call.</text:p>
                        </text:list-item>
                        <text:list-item>
                          <text:p text:style-name="P1">Create the Exchange.</text:p>
                        </text:list-item>
                      </text:list>
                    </text:list-item>
                  </text:list>
                </text:list-item>
                <text:list-item>
                  <text:p text:style-name="P1">If command is delete and Context does permit object deletion:</text:p>
                  <text:list>
                    <text:list-item>
                      <text:list>
                        <text:list-item>
                          <text:p text:style-name="P1">Delete object as specified by method call.</text:p>
                        </text:list-item>
                        <text:list-item>
                          <text:p text:style-name="P1">Delete object's reference in the SELinux context list.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">If ACT_CONSUME, ACT_PUBLISH, ACT_ACCESS, ACT_BIND, ACT_UNBIND, <text:s/>ACT_DELETE, ACT_PURGE, ACT_UPDATE:</text:p>
              <text:list>
                <text:list-item>
                  <text:p text:style-name="P1">Determine if the Context of this Subject permits the noted action on the target Object:</text:p>
                  <text:list>
                    <text:list-item>
                      <text:p text:style-name="P1">Search the map of object types; when the target Object's Type is found,</text:p>
                    </text:list-item>
                    <text:list-item>
                      <text:p text:style-name="P1">Search the resulting map for this Object's ID.</text:p>
                    </text:list-item>
                    <text:list-item>
                      <text:p text:style-name="P1">Call security_compute_av to determine if this Subject is permitted to access the target Object with the Subject's context.</text:p>
                    </text:list-item>
                  </text:list>
                </text:list-item>
                <text:list-item>
                  <text:p text:style-name="P1">If Yes: Allow</text:p>
                </text:list-item>
                <text:list-item>
                  <text:p text:style-name="P1">If No: Deny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shua Kramer</meta:initial-creator>
    <meta:creation-date>2009-05-11T12:38:08.20</meta:creation-date>
    <dc:date>2009-05-11T13:09:34.15</dc:date>
    <dc:creator>Joshua Kramer</dc:creator>
    <meta:editing-duration>PT00H16M12S</meta:editing-duration>
    <meta:editing-cycles>4</meta:editing-cycles>
    <meta:generator>OpenOffice.org/3.1$Win32 OpenOffice.org_project/310m11$Build-9399</meta:generator>
    <meta:document-statistic meta:table-count="0" meta:image-count="0" meta:object-count="0" meta:page-count="1" meta:paragraph-count="33" meta:word-count="358" meta:character-count="2103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Removed old formatting and list characters" VL:creator="Joshua Kramer" dc:date-time="2009-05-11T12:59:07"/>
  <VL:version-entry VL:title="Version2" VL:comment="Added proper structure." VL:creator="Joshua Kramer" dc:date-time="2009-05-11T13:09:22"/>
</VL:version-list>
</file>