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71in"/>
    </style:style>
    <style:style style:name="co2" style:family="table-column">
      <style:table-column-properties fo:break-before="auto" style:column-width="0.9173in"/>
    </style:style>
    <style:style style:name="co3" style:family="table-column">
      <style:table-column-properties fo:break-before="auto" style:column-width="0.8736in"/>
    </style:style>
    <style:style style:name="co4" style:family="table-column">
      <style:table-column-properties fo:break-before="auto" style:column-width="1.3102in"/>
    </style:style>
    <style:style style:name="co5" style:family="table-column">
      <style:table-column-properties fo:break-before="auto" style:column-width="1.7583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922in"/>
    </style:style>
    <style:style style:name="co8" style:family="table-column">
      <style:table-column-properties fo:break-before="auto" style:column-width="0.7535in"/>
    </style:style>
    <style:style style:name="co9" style:family="table-column">
      <style:table-column-properties fo:break-before="auto" style:column-width="0.7752in"/>
    </style:style>
    <style:style style:name="co10" style:family="table-column">
      <style:table-column-properties fo:break-before="auto" style:column-width="1.1362in"/>
    </style:style>
    <style:style style:name="co11" style:family="table-column">
      <style:table-column-properties fo:break-before="auto" style:column-width="1.430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fo:font-weight="bold"/>
    </style:style>
  </office:automatic-styles>
  <office:body>
    <office:spreadsheet>
      <table:table table:name="Te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float" office:value="1">
            <text:p>1</text:p>
          </table:table-cell>
          <table:table-cell table:formula="oooc:=[.A1]+900000000" office:value-type="float" office:value="900000001">
            <text:p>900000001</text:p>
          </table:table-cell>
          <table:table-cell table:formula="oooc:=900000000-[.A1]" office:value-type="float" office:value="899999999">
            <text:p>899999999</text:p>
          </table:table-cell>
          <table:table-cell/>
          <table:table-cell table:style-name="ce2" office:value-type="string">
            <text:p>COMPUTED</text:p>
          </table:table-cell>
          <table:table-cell table:style-name="ce2" office:value-type="string">
            <text:p>ACTUAL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2]+900000000" office:value-type="float" office:value="900000002">
            <text:p>900000002</text:p>
          </table:table-cell>
          <table:table-cell table:formula="oooc:=900000000-[.A2]" office:value-type="float" office:value="899999998">
            <text:p>899999998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ooc:=[.A3]+900000000" office:value-type="float" office:value="900000003">
            <text:p>900000003</text:p>
          </table:table-cell>
          <table:table-cell table:formula="oooc:=900000000-[.A3]" office:value-type="float" office:value="899999997">
            <text:p>899999997</text:p>
          </table:table-cell>
          <table:table-cell table:style-name="ce1" office:value-type="string">
            <text:p>CORRELATION</text:p>
          </table:table-cell>
          <table:table-cell table:style-name="ce3" table:formula="oooc:=CORREL([.A1:.A100];[.B1:.B100])" office:value-type="float" office:value="0.920665917921303">
            <text:p>0.920665917921</text:p>
          </table:table-cell>
          <table:table-cell table:style-name="ce2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4]+900000000" office:value-type="float" office:value="900000004">
            <text:p>900000004</text:p>
          </table:table-cell>
          <table:table-cell table:formula="oooc:=900000000-[.A4]" office:value-type="float" office:value="899999996">
            <text:p>899999996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ooc:=[.A5]+900000000" office:value-type="float" office:value="900000005">
            <text:p>900000005</text:p>
          </table:table-cell>
          <table:table-cell table:formula="oooc:=900000000-[.A5]" office:value-type="float" office:value="899999995">
            <text:p>899999995</text:p>
          </table:table-cell>
          <table:table-cell table:number-columns-repeated="2"/>
          <table:table-cell office:value-type="string">
            <text:p>[tested with R]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6]+900000000" office:value-type="float" office:value="900000006">
            <text:p>900000006</text:p>
          </table:table-cell>
          <table:table-cell table:formula="oooc:=900000000-[.A6]" office:value-type="float" office:value="899999994">
            <text:p>899999994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ooc:=[.A7]+900000000" office:value-type="float" office:value="900000007">
            <text:p>900000007</text:p>
          </table:table-cell>
          <table:table-cell table:formula="oooc:=900000000-[.A7]" office:value-type="float" office:value="899999993">
            <text:p>899999993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ooc:=[.A8]+900000000" office:value-type="float" office:value="900000008">
            <text:p>900000008</text:p>
          </table:table-cell>
          <table:table-cell table:formula="oooc:=900000000-[.A8]" office:value-type="float" office:value="899999992">
            <text:p>899999992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ooc:=[.A9]+900000000" office:value-type="float" office:value="900000009">
            <text:p>900000009</text:p>
          </table:table-cell>
          <table:table-cell table:formula="oooc:=900000000-[.A9]" office:value-type="float" office:value="899999991">
            <text:p>899999991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ooc:=[.A10]+900000000" office:value-type="float" office:value="900000010">
            <text:p>900000010</text:p>
          </table:table-cell>
          <table:table-cell table:formula="oooc:=900000000-[.A10]" office:value-type="float" office:value="899999990">
            <text:p>89999999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ooc:=[.A11]+900000000" office:value-type="float" office:value="900000011">
            <text:p>900000011</text:p>
          </table:table-cell>
          <table:table-cell table:formula="oooc:=900000000-[.A11]" office:value-type="float" office:value="899999989">
            <text:p>899999989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ooc:=[.A12]+900000000" office:value-type="float" office:value="900000012">
            <text:p>900000012</text:p>
          </table:table-cell>
          <table:table-cell table:formula="oooc:=900000000-[.A12]" office:value-type="float" office:value="899999988">
            <text:p>89999998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ooc:=[.A13]+900000000" office:value-type="float" office:value="900000013">
            <text:p>900000013</text:p>
          </table:table-cell>
          <table:table-cell table:formula="oooc:=900000000-[.A13]" office:value-type="float" office:value="899999987">
            <text:p>899999987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ooc:=[.A14]+900000000" office:value-type="float" office:value="900000014">
            <text:p>900000014</text:p>
          </table:table-cell>
          <table:table-cell table:formula="oooc:=900000000-[.A14]" office:value-type="float" office:value="899999986">
            <text:p>89999998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ooc:=[.A15]+900000000" office:value-type="float" office:value="900000015">
            <text:p>900000015</text:p>
          </table:table-cell>
          <table:table-cell table:formula="oooc:=900000000-[.A15]" office:value-type="float" office:value="899999985">
            <text:p>899999985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ooc:=[.A16]+900000000" office:value-type="float" office:value="900000016">
            <text:p>900000016</text:p>
          </table:table-cell>
          <table:table-cell table:formula="oooc:=900000000-[.A16]" office:value-type="float" office:value="899999984">
            <text:p>89999998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ooc:=[.A17]+900000000" office:value-type="float" office:value="900000017">
            <text:p>900000017</text:p>
          </table:table-cell>
          <table:table-cell table:formula="oooc:=900000000-[.A17]" office:value-type="float" office:value="899999983">
            <text:p>899999983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ooc:=[.A18]+900000000" office:value-type="float" office:value="900000018">
            <text:p>900000018</text:p>
          </table:table-cell>
          <table:table-cell table:formula="oooc:=900000000-[.A18]" office:value-type="float" office:value="899999982">
            <text:p>899999982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ooc:=[.A19]+900000000" office:value-type="float" office:value="900000019">
            <text:p>900000019</text:p>
          </table:table-cell>
          <table:table-cell table:formula="oooc:=900000000-[.A19]" office:value-type="float" office:value="899999981">
            <text:p>899999981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ooc:=[.A20]+900000000" office:value-type="float" office:value="900000020">
            <text:p>900000020</text:p>
          </table:table-cell>
          <table:table-cell table:formula="oooc:=900000000-[.A20]" office:value-type="float" office:value="899999980">
            <text:p>899999980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ooc:=[.A21]+900000000" office:value-type="float" office:value="900000021">
            <text:p>900000021</text:p>
          </table:table-cell>
          <table:table-cell table:formula="oooc:=900000000-[.A21]" office:value-type="float" office:value="899999979">
            <text:p>899999979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ooc:=[.A22]+900000000" office:value-type="float" office:value="900000022">
            <text:p>900000022</text:p>
          </table:table-cell>
          <table:table-cell table:formula="oooc:=900000000-[.A22]" office:value-type="float" office:value="899999978">
            <text:p>899999978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formula="oooc:=[.A23]+900000000" office:value-type="float" office:value="900000023">
            <text:p>900000023</text:p>
          </table:table-cell>
          <table:table-cell table:formula="oooc:=900000000-[.A23]" office:value-type="float" office:value="899999977">
            <text:p>89999997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formula="oooc:=[.A24]+900000000" office:value-type="float" office:value="900000024">
            <text:p>900000024</text:p>
          </table:table-cell>
          <table:table-cell table:formula="oooc:=900000000-[.A24]" office:value-type="float" office:value="899999976">
            <text:p>89999997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ooc:=[.A25]+900000000" office:value-type="float" office:value="900000025">
            <text:p>900000025</text:p>
          </table:table-cell>
          <table:table-cell table:formula="oooc:=900000000-[.A25]" office:value-type="float" office:value="899999975">
            <text:p>89999997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formula="oooc:=[.A26]+900000000" office:value-type="float" office:value="900000026">
            <text:p>900000026</text:p>
          </table:table-cell>
          <table:table-cell table:formula="oooc:=900000000-[.A26]" office:value-type="float" office:value="899999974">
            <text:p>899999974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formula="oooc:=[.A27]+900000000" office:value-type="float" office:value="900000027">
            <text:p>900000027</text:p>
          </table:table-cell>
          <table:table-cell table:formula="oooc:=900000000-[.A27]" office:value-type="float" office:value="899999973">
            <text:p>899999973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formula="oooc:=[.A28]+900000000" office:value-type="float" office:value="900000028">
            <text:p>900000028</text:p>
          </table:table-cell>
          <table:table-cell table:formula="oooc:=900000000-[.A28]" office:value-type="float" office:value="899999972">
            <text:p>899999972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ooc:=[.A29]+900000000" office:value-type="float" office:value="900000029">
            <text:p>900000029</text:p>
          </table:table-cell>
          <table:table-cell table:formula="oooc:=900000000-[.A29]" office:value-type="float" office:value="899999971">
            <text:p>899999971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formula="oooc:=[.A30]+900000000" office:value-type="float" office:value="900000030">
            <text:p>900000030</text:p>
          </table:table-cell>
          <table:table-cell table:formula="oooc:=900000000-[.A30]" office:value-type="float" office:value="899999970">
            <text:p>899999970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formula="oooc:=[.A31]+900000000" office:value-type="float" office:value="900000031">
            <text:p>900000031</text:p>
          </table:table-cell>
          <table:table-cell table:formula="oooc:=900000000-[.A31]" office:value-type="float" office:value="899999969">
            <text:p>899999969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formula="oooc:=[.A32]+900000000" office:value-type="float" office:value="900000032">
            <text:p>900000032</text:p>
          </table:table-cell>
          <table:table-cell table:formula="oooc:=900000000-[.A32]" office:value-type="float" office:value="899999968">
            <text:p>899999968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formula="oooc:=[.A33]+900000000" office:value-type="float" office:value="900000033">
            <text:p>900000033</text:p>
          </table:table-cell>
          <table:table-cell table:formula="oooc:=900000000-[.A33]" office:value-type="float" office:value="899999967">
            <text:p>89999996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formula="oooc:=[.A34]+900000000" office:value-type="float" office:value="900000034">
            <text:p>900000034</text:p>
          </table:table-cell>
          <table:table-cell table:formula="oooc:=900000000-[.A34]" office:value-type="float" office:value="899999966">
            <text:p>899999966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formula="oooc:=[.A35]+900000000" office:value-type="float" office:value="900000035">
            <text:p>900000035</text:p>
          </table:table-cell>
          <table:table-cell table:formula="oooc:=900000000-[.A35]" office:value-type="float" office:value="899999965">
            <text:p>89999996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formula="oooc:=[.A36]+900000000" office:value-type="float" office:value="900000036">
            <text:p>900000036</text:p>
          </table:table-cell>
          <table:table-cell table:formula="oooc:=900000000-[.A36]" office:value-type="float" office:value="899999964">
            <text:p>899999964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formula="oooc:=[.A37]+900000000" office:value-type="float" office:value="900000037">
            <text:p>900000037</text:p>
          </table:table-cell>
          <table:table-cell table:formula="oooc:=900000000-[.A37]" office:value-type="float" office:value="899999963">
            <text:p>899999963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table:formula="oooc:=[.A38]+900000000" office:value-type="float" office:value="900000038">
            <text:p>900000038</text:p>
          </table:table-cell>
          <table:table-cell table:formula="oooc:=900000000-[.A38]" office:value-type="float" office:value="899999962">
            <text:p>899999962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table:formula="oooc:=[.A39]+900000000" office:value-type="float" office:value="900000039">
            <text:p>900000039</text:p>
          </table:table-cell>
          <table:table-cell table:formula="oooc:=900000000-[.A39]" office:value-type="float" office:value="899999961">
            <text:p>899999961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table:formula="oooc:=[.A40]+900000000" office:value-type="float" office:value="900000040">
            <text:p>900000040</text:p>
          </table:table-cell>
          <table:table-cell table:formula="oooc:=900000000-[.A40]" office:value-type="float" office:value="899999960">
            <text:p>899999960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table:formula="oooc:=[.A41]+900000000" office:value-type="float" office:value="900000041">
            <text:p>900000041</text:p>
          </table:table-cell>
          <table:table-cell table:formula="oooc:=900000000-[.A41]" office:value-type="float" office:value="899999959">
            <text:p>899999959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table:formula="oooc:=[.A42]+900000000" office:value-type="float" office:value="900000042">
            <text:p>900000042</text:p>
          </table:table-cell>
          <table:table-cell table:formula="oooc:=900000000-[.A42]" office:value-type="float" office:value="899999958">
            <text:p>899999958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formula="oooc:=[.A43]+900000000" office:value-type="float" office:value="900000043">
            <text:p>900000043</text:p>
          </table:table-cell>
          <table:table-cell table:formula="oooc:=900000000-[.A43]" office:value-type="float" office:value="899999957">
            <text:p>899999957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table:formula="oooc:=[.A44]+900000000" office:value-type="float" office:value="900000044">
            <text:p>900000044</text:p>
          </table:table-cell>
          <table:table-cell table:formula="oooc:=900000000-[.A44]" office:value-type="float" office:value="899999956">
            <text:p>899999956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table:formula="oooc:=[.A45]+900000000" office:value-type="float" office:value="900000045">
            <text:p>900000045</text:p>
          </table:table-cell>
          <table:table-cell table:formula="oooc:=900000000-[.A45]" office:value-type="float" office:value="899999955">
            <text:p>899999955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table:formula="oooc:=[.A46]+900000000" office:value-type="float" office:value="900000046">
            <text:p>900000046</text:p>
          </table:table-cell>
          <table:table-cell table:formula="oooc:=900000000-[.A46]" office:value-type="float" office:value="899999954">
            <text:p>899999954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table:formula="oooc:=[.A47]+900000000" office:value-type="float" office:value="900000047">
            <text:p>900000047</text:p>
          </table:table-cell>
          <table:table-cell table:formula="oooc:=900000000-[.A47]" office:value-type="float" office:value="899999953">
            <text:p>899999953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table:formula="oooc:=[.A48]+900000000" office:value-type="float" office:value="900000048">
            <text:p>900000048</text:p>
          </table:table-cell>
          <table:table-cell table:formula="oooc:=900000000-[.A48]" office:value-type="float" office:value="899999952">
            <text:p>899999952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table:formula="oooc:=[.A49]+900000000" office:value-type="float" office:value="900000049">
            <text:p>900000049</text:p>
          </table:table-cell>
          <table:table-cell table:formula="oooc:=900000000-[.A49]" office:value-type="float" office:value="899999951">
            <text:p>899999951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formula="oooc:=[.A50]+900000000" office:value-type="float" office:value="900000050">
            <text:p>900000050</text:p>
          </table:table-cell>
          <table:table-cell table:formula="oooc:=900000000-[.A50]" office:value-type="float" office:value="899999950">
            <text:p>899999950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table:formula="oooc:=[.A51]+900000000" office:value-type="float" office:value="900000051">
            <text:p>900000051</text:p>
          </table:table-cell>
          <table:table-cell table:formula="oooc:=900000000-[.A51]" office:value-type="float" office:value="899999949">
            <text:p>899999949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table:formula="oooc:=[.A52]+900000000" office:value-type="float" office:value="900000052">
            <text:p>900000052</text:p>
          </table:table-cell>
          <table:table-cell table:formula="oooc:=900000000-[.A52]" office:value-type="float" office:value="899999948">
            <text:p>899999948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table:formula="oooc:=[.A53]+900000000" office:value-type="float" office:value="900000053">
            <text:p>900000053</text:p>
          </table:table-cell>
          <table:table-cell table:formula="oooc:=900000000-[.A53]" office:value-type="float" office:value="899999947">
            <text:p>899999947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formula="oooc:=[.A54]+900000000" office:value-type="float" office:value="900000054">
            <text:p>900000054</text:p>
          </table:table-cell>
          <table:table-cell table:formula="oooc:=900000000-[.A54]" office:value-type="float" office:value="899999946">
            <text:p>899999946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formula="oooc:=[.A55]+900000000" office:value-type="float" office:value="900000055">
            <text:p>900000055</text:p>
          </table:table-cell>
          <table:table-cell table:formula="oooc:=900000000-[.A55]" office:value-type="float" office:value="899999945">
            <text:p>899999945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table:formula="oooc:=[.A56]+900000000" office:value-type="float" office:value="900000056">
            <text:p>900000056</text:p>
          </table:table-cell>
          <table:table-cell table:formula="oooc:=900000000-[.A56]" office:value-type="float" office:value="899999944">
            <text:p>899999944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table:formula="oooc:=[.A57]+900000000" office:value-type="float" office:value="900000057">
            <text:p>900000057</text:p>
          </table:table-cell>
          <table:table-cell table:formula="oooc:=900000000-[.A57]" office:value-type="float" office:value="899999943">
            <text:p>899999943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table:formula="oooc:=[.A58]+900000000" office:value-type="float" office:value="900000058">
            <text:p>900000058</text:p>
          </table:table-cell>
          <table:table-cell table:formula="oooc:=900000000-[.A58]" office:value-type="float" office:value="899999942">
            <text:p>899999942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table:formula="oooc:=[.A59]+900000000" office:value-type="float" office:value="900000059">
            <text:p>900000059</text:p>
          </table:table-cell>
          <table:table-cell table:formula="oooc:=900000000-[.A59]" office:value-type="float" office:value="899999941">
            <text:p>899999941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table:formula="oooc:=[.A60]+900000000" office:value-type="float" office:value="900000060">
            <text:p>900000060</text:p>
          </table:table-cell>
          <table:table-cell table:formula="oooc:=900000000-[.A60]" office:value-type="float" office:value="899999940">
            <text:p>899999940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table:formula="oooc:=[.A61]+900000000" office:value-type="float" office:value="900000061">
            <text:p>900000061</text:p>
          </table:table-cell>
          <table:table-cell table:formula="oooc:=900000000-[.A61]" office:value-type="float" office:value="899999939">
            <text:p>899999939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table:formula="oooc:=[.A62]+900000000" office:value-type="float" office:value="900000062">
            <text:p>900000062</text:p>
          </table:table-cell>
          <table:table-cell table:formula="oooc:=900000000-[.A62]" office:value-type="float" office:value="899999938">
            <text:p>899999938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table:formula="oooc:=[.A63]+900000000" office:value-type="float" office:value="900000063">
            <text:p>900000063</text:p>
          </table:table-cell>
          <table:table-cell table:formula="oooc:=900000000-[.A63]" office:value-type="float" office:value="899999937">
            <text:p>899999937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table:formula="oooc:=[.A64]+900000000" office:value-type="float" office:value="900000064">
            <text:p>900000064</text:p>
          </table:table-cell>
          <table:table-cell table:formula="oooc:=900000000-[.A64]" office:value-type="float" office:value="899999936">
            <text:p>899999936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formula="oooc:=[.A65]+900000000" office:value-type="float" office:value="900000065">
            <text:p>900000065</text:p>
          </table:table-cell>
          <table:table-cell table:formula="oooc:=900000000-[.A65]" office:value-type="float" office:value="899999935">
            <text:p>899999935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formula="oooc:=[.A66]+900000000" office:value-type="float" office:value="900000066">
            <text:p>900000066</text:p>
          </table:table-cell>
          <table:table-cell table:formula="oooc:=900000000-[.A66]" office:value-type="float" office:value="899999934">
            <text:p>899999934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table:formula="oooc:=[.A67]+900000000" office:value-type="float" office:value="900000067">
            <text:p>900000067</text:p>
          </table:table-cell>
          <table:table-cell table:formula="oooc:=900000000-[.A67]" office:value-type="float" office:value="899999933">
            <text:p>899999933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table:formula="oooc:=[.A68]+900000000" office:value-type="float" office:value="900000068">
            <text:p>900000068</text:p>
          </table:table-cell>
          <table:table-cell table:formula="oooc:=900000000-[.A68]" office:value-type="float" office:value="899999932">
            <text:p>899999932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table:formula="oooc:=[.A69]+900000000" office:value-type="float" office:value="900000069">
            <text:p>900000069</text:p>
          </table:table-cell>
          <table:table-cell table:formula="oooc:=900000000-[.A69]" office:value-type="float" office:value="899999931">
            <text:p>899999931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table:formula="oooc:=[.A70]+900000000" office:value-type="float" office:value="900000070">
            <text:p>900000070</text:p>
          </table:table-cell>
          <table:table-cell table:formula="oooc:=900000000-[.A70]" office:value-type="float" office:value="899999930">
            <text:p>899999930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table:formula="oooc:=[.A71]+900000000" office:value-type="float" office:value="900000071">
            <text:p>900000071</text:p>
          </table:table-cell>
          <table:table-cell table:formula="oooc:=900000000-[.A71]" office:value-type="float" office:value="899999929">
            <text:p>899999929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formula="oooc:=[.A72]+900000000" office:value-type="float" office:value="900000072">
            <text:p>900000072</text:p>
          </table:table-cell>
          <table:table-cell table:formula="oooc:=900000000-[.A72]" office:value-type="float" office:value="899999928">
            <text:p>899999928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formula="oooc:=[.A73]+900000000" office:value-type="float" office:value="900000073">
            <text:p>900000073</text:p>
          </table:table-cell>
          <table:table-cell table:formula="oooc:=900000000-[.A73]" office:value-type="float" office:value="899999927">
            <text:p>899999927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formula="oooc:=[.A74]+900000000" office:value-type="float" office:value="900000074">
            <text:p>900000074</text:p>
          </table:table-cell>
          <table:table-cell table:formula="oooc:=900000000-[.A74]" office:value-type="float" office:value="899999926">
            <text:p>899999926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table:formula="oooc:=[.A75]+900000000" office:value-type="float" office:value="900000075">
            <text:p>900000075</text:p>
          </table:table-cell>
          <table:table-cell table:formula="oooc:=900000000-[.A75]" office:value-type="float" office:value="899999925">
            <text:p>899999925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formula="oooc:=[.A76]+900000000" office:value-type="float" office:value="900000076">
            <text:p>900000076</text:p>
          </table:table-cell>
          <table:table-cell table:formula="oooc:=900000000-[.A76]" office:value-type="float" office:value="899999924">
            <text:p>899999924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table:formula="oooc:=[.A77]+900000000" office:value-type="float" office:value="900000077">
            <text:p>900000077</text:p>
          </table:table-cell>
          <table:table-cell table:formula="oooc:=900000000-[.A77]" office:value-type="float" office:value="899999923">
            <text:p>899999923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table:formula="oooc:=[.A78]+900000000" office:value-type="float" office:value="900000078">
            <text:p>900000078</text:p>
          </table:table-cell>
          <table:table-cell table:formula="oooc:=900000000-[.A78]" office:value-type="float" office:value="899999922">
            <text:p>899999922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formula="oooc:=[.A79]+900000000" office:value-type="float" office:value="900000079">
            <text:p>900000079</text:p>
          </table:table-cell>
          <table:table-cell table:formula="oooc:=900000000-[.A79]" office:value-type="float" office:value="899999921">
            <text:p>899999921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table:formula="oooc:=[.A80]+900000000" office:value-type="float" office:value="900000080">
            <text:p>900000080</text:p>
          </table:table-cell>
          <table:table-cell table:formula="oooc:=900000000-[.A80]" office:value-type="float" office:value="899999920">
            <text:p>899999920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table:formula="oooc:=[.A81]+900000000" office:value-type="float" office:value="900000081">
            <text:p>900000081</text:p>
          </table:table-cell>
          <table:table-cell table:formula="oooc:=900000000-[.A81]" office:value-type="float" office:value="899999919">
            <text:p>899999919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table:formula="oooc:=[.A82]+900000000" office:value-type="float" office:value="900000082">
            <text:p>900000082</text:p>
          </table:table-cell>
          <table:table-cell table:formula="oooc:=900000000-[.A82]" office:value-type="float" office:value="899999918">
            <text:p>899999918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formula="oooc:=[.A83]+900000000" office:value-type="float" office:value="900000083">
            <text:p>900000083</text:p>
          </table:table-cell>
          <table:table-cell table:formula="oooc:=900000000-[.A83]" office:value-type="float" office:value="899999917">
            <text:p>899999917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table:formula="oooc:=[.A84]+900000000" office:value-type="float" office:value="900000084">
            <text:p>900000084</text:p>
          </table:table-cell>
          <table:table-cell table:formula="oooc:=900000000-[.A84]" office:value-type="float" office:value="899999916">
            <text:p>899999916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table:formula="oooc:=[.A85]+900000000" office:value-type="float" office:value="900000085">
            <text:p>900000085</text:p>
          </table:table-cell>
          <table:table-cell table:formula="oooc:=900000000-[.A85]" office:value-type="float" office:value="899999915">
            <text:p>899999915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table:formula="oooc:=[.A86]+900000000" office:value-type="float" office:value="900000086">
            <text:p>900000086</text:p>
          </table:table-cell>
          <table:table-cell table:formula="oooc:=900000000-[.A86]" office:value-type="float" office:value="899999914">
            <text:p>899999914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table:formula="oooc:=[.A87]+900000000" office:value-type="float" office:value="900000087">
            <text:p>900000087</text:p>
          </table:table-cell>
          <table:table-cell table:formula="oooc:=900000000-[.A87]" office:value-type="float" office:value="899999913">
            <text:p>899999913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formula="oooc:=[.A88]+900000000" office:value-type="float" office:value="900000088">
            <text:p>900000088</text:p>
          </table:table-cell>
          <table:table-cell table:formula="oooc:=900000000-[.A88]" office:value-type="float" office:value="899999912">
            <text:p>899999912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table:formula="oooc:=[.A89]+900000000" office:value-type="float" office:value="900000089">
            <text:p>900000089</text:p>
          </table:table-cell>
          <table:table-cell table:formula="oooc:=900000000-[.A89]" office:value-type="float" office:value="899999911">
            <text:p>899999911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table:formula="oooc:=[.A90]+900000000" office:value-type="float" office:value="900000090">
            <text:p>900000090</text:p>
          </table:table-cell>
          <table:table-cell table:formula="oooc:=900000000-[.A90]" office:value-type="float" office:value="899999910">
            <text:p>899999910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table:formula="oooc:=[.A91]+900000000" office:value-type="float" office:value="900000091">
            <text:p>900000091</text:p>
          </table:table-cell>
          <table:table-cell table:formula="oooc:=900000000-[.A91]" office:value-type="float" office:value="899999909">
            <text:p>899999909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table:formula="oooc:=[.A92]+900000000" office:value-type="float" office:value="900000092">
            <text:p>900000092</text:p>
          </table:table-cell>
          <table:table-cell table:formula="oooc:=900000000-[.A92]" office:value-type="float" office:value="899999908">
            <text:p>899999908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formula="oooc:=[.A93]+900000000" office:value-type="float" office:value="900000093">
            <text:p>900000093</text:p>
          </table:table-cell>
          <table:table-cell table:formula="oooc:=900000000-[.A93]" office:value-type="float" office:value="899999907">
            <text:p>899999907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table:formula="oooc:=[.A94]+900000000" office:value-type="float" office:value="900000094">
            <text:p>900000094</text:p>
          </table:table-cell>
          <table:table-cell table:formula="oooc:=900000000-[.A94]" office:value-type="float" office:value="899999906">
            <text:p>899999906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table:formula="oooc:=[.A95]+900000000" office:value-type="float" office:value="900000095">
            <text:p>900000095</text:p>
          </table:table-cell>
          <table:table-cell table:formula="oooc:=900000000-[.A95]" office:value-type="float" office:value="899999905">
            <text:p>899999905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formula="oooc:=[.A96]+900000000" office:value-type="float" office:value="900000096">
            <text:p>900000096</text:p>
          </table:table-cell>
          <table:table-cell table:formula="oooc:=900000000-[.A96]" office:value-type="float" office:value="899999904">
            <text:p>899999904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table:formula="oooc:=[.A97]+900000000" office:value-type="float" office:value="900000097">
            <text:p>900000097</text:p>
          </table:table-cell>
          <table:table-cell table:formula="oooc:=900000000-[.A97]" office:value-type="float" office:value="899999903">
            <text:p>899999903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table:formula="oooc:=[.A98]+900000000" office:value-type="float" office:value="900000098">
            <text:p>900000098</text:p>
          </table:table-cell>
          <table:table-cell table:formula="oooc:=900000000-[.A98]" office:value-type="float" office:value="899999902">
            <text:p>899999902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table:formula="oooc:=[.A99]+900000000" office:value-type="float" office:value="900000099">
            <text:p>900000099</text:p>
          </table:table-cell>
          <table:table-cell table:formula="oooc:=900000000-[.A99]" office:value-type="float" office:value="899999901">
            <text:p>899999901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table:formula="oooc:=[.A100]+900000000" office:value-type="float" office:value="900000100">
            <text:p>900000100</text:p>
          </table:table-cell>
          <table:table-cell table:formula="oooc:=900000000-[.A100]" office:value-type="float" office:value="899999900">
            <text:p>899999900</text:p>
          </table:table-cell>
          <table:table-cell table:number-columns-repeated="3"/>
        </table:table-row>
      </table:table>
      <table:table table:name="Tes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office:value-type="float" office:value="1">
            <text:p>1</text:p>
          </table:table-cell>
          <table:table-cell table:formula="oooc:=[.A1]+900000000" office:value-type="float" office:value="900000001">
            <text:p>900000001</text:p>
          </table:table-cell>
          <table:table-cell table:formula="oooc:=900000000-[.A1]" office:value-type="float" office:value="899999999">
            <text:p>899999999</text:p>
          </table:table-cell>
          <table:table-cell/>
          <table:table-cell table:style-name="ce2" office:value-type="string">
            <text:p>COMPUTED</text:p>
          </table:table-cell>
          <table:table-cell table:style-name="ce2" office:value-type="string">
            <text:p>ACTUAL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2]+900000000" office:value-type="float" office:value="900000002">
            <text:p>900000002</text:p>
          </table:table-cell>
          <table:table-cell table:formula="oooc:=900000000-[.A2]" office:value-type="float" office:value="899999998">
            <text:p>899999998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ooc:=[.A3]+900000000" office:value-type="float" office:value="900000003">
            <text:p>900000003</text:p>
          </table:table-cell>
          <table:table-cell table:formula="oooc:=900000000-[.A3]" office:value-type="float" office:value="899999997">
            <text:p>899999997</text:p>
          </table:table-cell>
          <table:table-cell table:style-name="ce1" office:value-type="string">
            <text:p>CORRELATION</text:p>
          </table:table-cell>
          <table:table-cell table:style-name="ce3" table:formula="oooc:=CORREL([.A1:.A100];[.B1:.B100])" office:value-type="float" office:value="1.00760094728631">
            <text:p>1.007600947286</text:p>
          </table:table-cell>
          <table:table-cell table:style-name="ce5" office:value-type="string">
            <text:p>Slightly less than 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table:formula="oooc:=900000000+2" office:value-type="float" office:value="900000002">
            <text:p>900000002</text:p>
          </table:table-cell>
          <table:table-cell table:formula="oooc:=900000000-[.A4]" office:value-type="float" office:value="899999996">
            <text:p>899999996</text:p>
          </table:table-cell>
          <table:table-cell table:number-columns-repeated="2"/>
          <table:table-cell office:value-type="string">
            <text:p>[not tested but there are mathematical reasons that it should be so]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5]+900000000" office:value-type="float" office:value="900000005">
            <text:p>900000005</text:p>
          </table:table-cell>
          <table:table-cell table:formula="oooc:=900000000-[.A5]" office:value-type="float" office:value="899999995">
            <text:p>899999995</text:p>
          </table:table-cell>
          <table:table-cell/>
          <table:table-cell table:style-name="ce2" office:value-type="string">
            <text:p>VERY WRONG!!!!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[.A6]+900000000" office:value-type="float" office:value="900000006">
            <text:p>900000006</text:p>
          </table:table-cell>
          <table:table-cell table:formula="oooc:=900000000-[.A6]" office:value-type="float" office:value="899999994">
            <text:p>899999994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ooc:=[.A7]+900000000" office:value-type="float" office:value="900000007">
            <text:p>900000007</text:p>
          </table:table-cell>
          <table:table-cell table:formula="oooc:=900000000-[.A7]" office:value-type="float" office:value="899999993">
            <text:p>899999993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ooc:=[.A8]+900000000" office:value-type="float" office:value="900000008">
            <text:p>900000008</text:p>
          </table:table-cell>
          <table:table-cell table:formula="oooc:=900000000-[.A8]" office:value-type="float" office:value="899999992">
            <text:p>899999992</text:p>
          </table:table-cell>
          <table:table-cell/>
          <table:table-cell office:value-type="string">
            <text:p>I changed randomly some values (3 or 4 of them)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formula="oooc:=[.A9]+900000000" office:value-type="float" office:value="900000009">
            <text:p>900000009</text:p>
          </table:table-cell>
          <table:table-cell table:formula="oooc:=900000000-[.A9]" office:value-type="float" office:value="899999991">
            <text:p>899999991</text:p>
          </table:table-cell>
          <table:table-cell/>
          <table:table-cell office:value-type="string">
            <text:p>i.e. C[i] <text:s/><text:span text:style-name="T1">!=</text:span> <text:s/>B[i] – 2*A[i] for 3 or 4 cells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[.A10]+900000000" office:value-type="float" office:value="900000010">
            <text:p>900000010</text:p>
          </table:table-cell>
          <table:table-cell table:formula="oooc:=900000000-[.A10]" office:value-type="float" office:value="899999990">
            <text:p>89999999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ooc:=[.A11]+900000000" office:value-type="float" office:value="900000011">
            <text:p>900000011</text:p>
          </table:table-cell>
          <table:table-cell table:formula="oooc:=900000000-[.A11]" office:value-type="float" office:value="899999989">
            <text:p>899999989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ooc:=[.A12]+900000000" office:value-type="float" office:value="900000012">
            <text:p>900000012</text:p>
          </table:table-cell>
          <table:table-cell table:formula="oooc:=900000000-[.A12]" office:value-type="float" office:value="899999988">
            <text:p>89999998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ooc:=[.A13]+900000000" office:value-type="float" office:value="900000013">
            <text:p>900000013</text:p>
          </table:table-cell>
          <table:table-cell table:formula="oooc:=900000000-[.A13]" office:value-type="float" office:value="899999987">
            <text:p>899999987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ooc:=[.A14]+900000000" office:value-type="float" office:value="900000014">
            <text:p>900000014</text:p>
          </table:table-cell>
          <table:table-cell table:formula="oooc:=900000000-[.A14]" office:value-type="float" office:value="899999986">
            <text:p>89999998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ooc:=[.A15]+900000000" office:value-type="float" office:value="900000015">
            <text:p>900000015</text:p>
          </table:table-cell>
          <table:table-cell table:formula="oooc:=900000000-[.A15]" office:value-type="float" office:value="899999985">
            <text:p>899999985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ooc:=[.A16]+900000000" office:value-type="float" office:value="900000016">
            <text:p>900000016</text:p>
          </table:table-cell>
          <table:table-cell table:formula="oooc:=900000000-[.A16]" office:value-type="float" office:value="899999984">
            <text:p>89999998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ooc:=[.A17]+900000000" office:value-type="float" office:value="900000017">
            <text:p>900000017</text:p>
          </table:table-cell>
          <table:table-cell table:formula="oooc:=900000000-[.A17]" office:value-type="float" office:value="899999983">
            <text:p>899999983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ooc:=[.A18]+900000000" office:value-type="float" office:value="900000018">
            <text:p>900000018</text:p>
          </table:table-cell>
          <table:table-cell table:formula="oooc:=900000000-[.A18]" office:value-type="float" office:value="899999982">
            <text:p>899999982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ooc:=[.A19]+900000000" office:value-type="float" office:value="900000019">
            <text:p>900000019</text:p>
          </table:table-cell>
          <table:table-cell table:formula="oooc:=900000000-[.A19]" office:value-type="float" office:value="899999981">
            <text:p>899999981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ooc:=[.A20]+900000000" office:value-type="float" office:value="900000020">
            <text:p>900000020</text:p>
          </table:table-cell>
          <table:table-cell table:formula="oooc:=900000000-[.A20]" office:value-type="float" office:value="899999980">
            <text:p>899999980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ooc:=[.A21]+900000000" office:value-type="float" office:value="900000021">
            <text:p>900000021</text:p>
          </table:table-cell>
          <table:table-cell table:formula="oooc:=900000000-[.A21]" office:value-type="float" office:value="899999979">
            <text:p>899999979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ooc:=[.A22]+900000000" office:value-type="float" office:value="900000022">
            <text:p>900000022</text:p>
          </table:table-cell>
          <table:table-cell table:formula="oooc:=900000000-[.A22]" office:value-type="float" office:value="899999978">
            <text:p>899999978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formula="oooc:=[.A23]+900000000" office:value-type="float" office:value="900000023">
            <text:p>900000023</text:p>
          </table:table-cell>
          <table:table-cell table:formula="oooc:=900000000-[.A23]" office:value-type="float" office:value="899999977">
            <text:p>89999997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formula="oooc:=[.A24]+900000000" office:value-type="float" office:value="900000024">
            <text:p>900000024</text:p>
          </table:table-cell>
          <table:table-cell table:formula="oooc:=900000000-[.A24]" office:value-type="float" office:value="899999976">
            <text:p>89999997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ooc:=[.A25]+900000000" office:value-type="float" office:value="900000025">
            <text:p>900000025</text:p>
          </table:table-cell>
          <table:table-cell table:formula="oooc:=900000000-[.A25]" office:value-type="float" office:value="899999975">
            <text:p>89999997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formula="oooc:=[.A26]+900000000" office:value-type="float" office:value="900000026">
            <text:p>900000026</text:p>
          </table:table-cell>
          <table:table-cell table:formula="oooc:=900000000-[.A26]" office:value-type="float" office:value="899999974">
            <text:p>899999974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formula="oooc:=[.A27]+900000000" office:value-type="float" office:value="900000027">
            <text:p>900000027</text:p>
          </table:table-cell>
          <table:table-cell table:formula="oooc:=900000000-[.A27]" office:value-type="float" office:value="899999973">
            <text:p>899999973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formula="oooc:=[.A28]+900000000" office:value-type="float" office:value="900000028">
            <text:p>900000028</text:p>
          </table:table-cell>
          <table:table-cell table:formula="oooc:=900000000-[.A28]" office:value-type="float" office:value="899999972">
            <text:p>899999972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ooc:=[.A29]+900000000" office:value-type="float" office:value="900000029">
            <text:p>900000029</text:p>
          </table:table-cell>
          <table:table-cell table:formula="oooc:=900000000-[.A29]" office:value-type="float" office:value="899999971">
            <text:p>899999971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formula="oooc:=[.A30]+900000000" office:value-type="float" office:value="900000030">
            <text:p>900000030</text:p>
          </table:table-cell>
          <table:table-cell table:formula="oooc:=900000000-[.A30]" office:value-type="float" office:value="899999970">
            <text:p>899999970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formula="oooc:=[.A31]+900000000" office:value-type="float" office:value="900000031">
            <text:p>900000031</text:p>
          </table:table-cell>
          <table:table-cell table:style-name="ce4" table:formula="oooc:=900000000-40" office:value-type="float" office:value="899999960">
            <text:p>899999960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formula="oooc:=[.A32]+900000000" office:value-type="float" office:value="900000032">
            <text:p>900000032</text:p>
          </table:table-cell>
          <table:table-cell table:formula="oooc:=900000000-[.A32]" office:value-type="float" office:value="899999968">
            <text:p>899999968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formula="oooc:=[.A33]+900000000" office:value-type="float" office:value="900000033">
            <text:p>900000033</text:p>
          </table:table-cell>
          <table:table-cell table:formula="oooc:=900000000-[.A33]" office:value-type="float" office:value="899999967">
            <text:p>89999996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formula="oooc:=[.A34]+900000000" office:value-type="float" office:value="900000034">
            <text:p>900000034</text:p>
          </table:table-cell>
          <table:table-cell table:formula="oooc:=900000000-[.A34]" office:value-type="float" office:value="899999966">
            <text:p>899999966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formula="oooc:=[.A35]+900000000" office:value-type="float" office:value="900000035">
            <text:p>900000035</text:p>
          </table:table-cell>
          <table:table-cell table:formula="oooc:=900000000-[.A35]" office:value-type="float" office:value="899999965">
            <text:p>89999996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formula="oooc:=[.A36]+900000000" office:value-type="float" office:value="900000036">
            <text:p>900000036</text:p>
          </table:table-cell>
          <table:table-cell table:formula="oooc:=900000000-[.A36]" office:value-type="float" office:value="899999964">
            <text:p>899999964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formula="oooc:=[.A37]+900000000" office:value-type="float" office:value="900000037">
            <text:p>900000037</text:p>
          </table:table-cell>
          <table:table-cell table:formula="oooc:=900000000-[.A37]" office:value-type="float" office:value="899999963">
            <text:p>899999963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table:formula="oooc:=[.A38]+900000000" office:value-type="float" office:value="900000038">
            <text:p>900000038</text:p>
          </table:table-cell>
          <table:table-cell table:formula="oooc:=900000000-[.A38]" office:value-type="float" office:value="899999962">
            <text:p>899999962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table:formula="oooc:=[.A39]+900000000" office:value-type="float" office:value="900000039">
            <text:p>900000039</text:p>
          </table:table-cell>
          <table:table-cell table:formula="oooc:=900000000-[.A39]" office:value-type="float" office:value="899999961">
            <text:p>899999961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table:formula="oooc:=[.A40]+900000000" office:value-type="float" office:value="900000040">
            <text:p>900000040</text:p>
          </table:table-cell>
          <table:table-cell table:formula="oooc:=900000000-[.A40]" office:value-type="float" office:value="899999960">
            <text:p>899999960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table:formula="oooc:=[.A41]+900000000" office:value-type="float" office:value="900000041">
            <text:p>900000041</text:p>
          </table:table-cell>
          <table:table-cell table:formula="oooc:=900000000-[.A41]" office:value-type="float" office:value="899999959">
            <text:p>899999959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table:formula="oooc:=[.A42]+900000000" office:value-type="float" office:value="900000042">
            <text:p>900000042</text:p>
          </table:table-cell>
          <table:table-cell table:formula="oooc:=900000000-[.A42]" office:value-type="float" office:value="899999958">
            <text:p>899999958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formula="oooc:=[.A43]+900000000" office:value-type="float" office:value="900000043">
            <text:p>900000043</text:p>
          </table:table-cell>
          <table:table-cell table:formula="oooc:=900000000-[.A43]" office:value-type="float" office:value="899999957">
            <text:p>899999957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table:formula="oooc:=[.A44]+900000000" office:value-type="float" office:value="900000044">
            <text:p>900000044</text:p>
          </table:table-cell>
          <table:table-cell table:formula="oooc:=900000000-[.A44]" office:value-type="float" office:value="899999956">
            <text:p>899999956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table:formula="oooc:=[.A45]+900000000" office:value-type="float" office:value="900000045">
            <text:p>900000045</text:p>
          </table:table-cell>
          <table:table-cell table:formula="oooc:=900000000-[.A45]" office:value-type="float" office:value="899999955">
            <text:p>899999955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table:formula="oooc:=[.A46]+900000000" office:value-type="float" office:value="900000046">
            <text:p>900000046</text:p>
          </table:table-cell>
          <table:table-cell table:formula="oooc:=900000000-[.A46]" office:value-type="float" office:value="899999954">
            <text:p>899999954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table:formula="oooc:=[.A47]+900000000" office:value-type="float" office:value="900000047">
            <text:p>900000047</text:p>
          </table:table-cell>
          <table:table-cell table:formula="oooc:=900000000-[.A47]" office:value-type="float" office:value="899999953">
            <text:p>899999953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table:formula="oooc:=[.A48]+900000000" office:value-type="float" office:value="900000048">
            <text:p>900000048</text:p>
          </table:table-cell>
          <table:table-cell table:formula="oooc:=900000000-[.A48]" office:value-type="float" office:value="899999952">
            <text:p>899999952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table:formula="oooc:=[.A49]+900000000" office:value-type="float" office:value="900000049">
            <text:p>900000049</text:p>
          </table:table-cell>
          <table:table-cell table:formula="oooc:=900000000-[.A49]" office:value-type="float" office:value="899999951">
            <text:p>899999951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formula="oooc:=[.A50]+900000000" office:value-type="float" office:value="900000050">
            <text:p>900000050</text:p>
          </table:table-cell>
          <table:table-cell table:formula="oooc:=900000000-[.A50]" office:value-type="float" office:value="899999950">
            <text:p>899999950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table:formula="oooc:=[.A51]+900000000" office:value-type="float" office:value="900000051">
            <text:p>900000051</text:p>
          </table:table-cell>
          <table:table-cell table:formula="oooc:=900000000-[.A51]" office:value-type="float" office:value="899999949">
            <text:p>899999949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table:formula="oooc:=[.A52]+900000000" office:value-type="float" office:value="900000052">
            <text:p>900000052</text:p>
          </table:table-cell>
          <table:table-cell table:formula="oooc:=900000000-[.A52]" office:value-type="float" office:value="899999948">
            <text:p>899999948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table:formula="oooc:=[.A53]+900000000" office:value-type="float" office:value="900000053">
            <text:p>900000053</text:p>
          </table:table-cell>
          <table:table-cell table:formula="oooc:=900000000-[.A53]" office:value-type="float" office:value="899999947">
            <text:p>899999947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formula="oooc:=[.A54]+900000000" office:value-type="float" office:value="900000054">
            <text:p>900000054</text:p>
          </table:table-cell>
          <table:table-cell table:formula="oooc:=900000000-[.A54]" office:value-type="float" office:value="899999946">
            <text:p>899999946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formula="oooc:=[.A55]+900000000" office:value-type="float" office:value="900000055">
            <text:p>900000055</text:p>
          </table:table-cell>
          <table:table-cell table:formula="oooc:=900000000-[.A55]" office:value-type="float" office:value="899999945">
            <text:p>899999945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table:style-name="ce4" table:formula="oooc:=900000000+25" office:value-type="float" office:value="900000025">
            <text:p>900000025</text:p>
          </table:table-cell>
          <table:table-cell table:formula="oooc:=900000000-[.A56]" office:value-type="float" office:value="899999944">
            <text:p>899999944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table:formula="oooc:=[.A57]+900000000" office:value-type="float" office:value="900000057">
            <text:p>900000057</text:p>
          </table:table-cell>
          <table:table-cell table:formula="oooc:=900000000-[.A57]" office:value-type="float" office:value="899999943">
            <text:p>899999943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table:formula="oooc:=[.A58]+900000000" office:value-type="float" office:value="900000058">
            <text:p>900000058</text:p>
          </table:table-cell>
          <table:table-cell table:formula="oooc:=900000000-[.A58]" office:value-type="float" office:value="899999942">
            <text:p>899999942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table:formula="oooc:=[.A59]+900000000" office:value-type="float" office:value="900000059">
            <text:p>900000059</text:p>
          </table:table-cell>
          <table:table-cell table:formula="oooc:=900000000-[.A59]" office:value-type="float" office:value="899999941">
            <text:p>899999941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table:formula="oooc:=[.A60]+900000000" office:value-type="float" office:value="900000060">
            <text:p>900000060</text:p>
          </table:table-cell>
          <table:table-cell table:formula="oooc:=900000000-[.A60]" office:value-type="float" office:value="899999940">
            <text:p>899999940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table:formula="oooc:=[.A61]+900000000" office:value-type="float" office:value="900000061">
            <text:p>900000061</text:p>
          </table:table-cell>
          <table:table-cell table:formula="oooc:=900000000-[.A61]" office:value-type="float" office:value="899999939">
            <text:p>899999939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table:formula="oooc:=[.A62]+900000000" office:value-type="float" office:value="900000062">
            <text:p>900000062</text:p>
          </table:table-cell>
          <table:table-cell table:formula="oooc:=900000000-[.A62]" office:value-type="float" office:value="899999938">
            <text:p>899999938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table:formula="oooc:=[.A63]+900000000" office:value-type="float" office:value="900000063">
            <text:p>900000063</text:p>
          </table:table-cell>
          <table:table-cell table:formula="oooc:=900000000-[.A63]" office:value-type="float" office:value="899999937">
            <text:p>899999937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table:formula="oooc:=[.A64]+900000000" office:value-type="float" office:value="900000064">
            <text:p>900000064</text:p>
          </table:table-cell>
          <table:table-cell table:formula="oooc:=900000000-[.A64]" office:value-type="float" office:value="899999936">
            <text:p>899999936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formula="oooc:=[.A65]+900000000" office:value-type="float" office:value="900000065">
            <text:p>900000065</text:p>
          </table:table-cell>
          <table:table-cell table:formula="oooc:=900000000-[.A65]" office:value-type="float" office:value="899999935">
            <text:p>899999935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formula="oooc:=[.A66]+900000000" office:value-type="float" office:value="900000066">
            <text:p>900000066</text:p>
          </table:table-cell>
          <table:table-cell table:formula="oooc:=900000000-[.A66]" office:value-type="float" office:value="899999934">
            <text:p>899999934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table:formula="oooc:=[.A67]+900000000" office:value-type="float" office:value="900000067">
            <text:p>900000067</text:p>
          </table:table-cell>
          <table:table-cell table:formula="oooc:=900000000-[.A67]" office:value-type="float" office:value="899999933">
            <text:p>899999933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table:formula="oooc:=[.A68]+900000000" office:value-type="float" office:value="900000068">
            <text:p>900000068</text:p>
          </table:table-cell>
          <table:table-cell table:formula="oooc:=900000000-[.A68]" office:value-type="float" office:value="899999932">
            <text:p>899999932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table:formula="oooc:=[.A69]+900000000" office:value-type="float" office:value="900000069">
            <text:p>900000069</text:p>
          </table:table-cell>
          <table:table-cell table:formula="oooc:=900000000-[.A69]" office:value-type="float" office:value="899999931">
            <text:p>899999931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table:formula="oooc:=[.A70]+900000000" office:value-type="float" office:value="900000070">
            <text:p>900000070</text:p>
          </table:table-cell>
          <table:table-cell table:formula="oooc:=900000000-[.A70]" office:value-type="float" office:value="899999930">
            <text:p>899999930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table:formula="oooc:=[.A71]+900000000" office:value-type="float" office:value="900000071">
            <text:p>900000071</text:p>
          </table:table-cell>
          <table:table-cell table:formula="oooc:=900000000-[.A71]" office:value-type="float" office:value="899999929">
            <text:p>899999929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formula="oooc:=[.A72]+900000000" office:value-type="float" office:value="900000072">
            <text:p>900000072</text:p>
          </table:table-cell>
          <table:table-cell table:formula="oooc:=900000000-[.A72]" office:value-type="float" office:value="899999928">
            <text:p>899999928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formula="oooc:=[.A73]+900000000" office:value-type="float" office:value="900000073">
            <text:p>900000073</text:p>
          </table:table-cell>
          <table:table-cell table:formula="oooc:=900000000-[.A73]" office:value-type="float" office:value="899999927">
            <text:p>899999927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formula="oooc:=[.A74]+900000000" office:value-type="float" office:value="900000074">
            <text:p>900000074</text:p>
          </table:table-cell>
          <table:table-cell table:formula="oooc:=900000000-[.A74]" office:value-type="float" office:value="899999926">
            <text:p>899999926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table:formula="oooc:=[.A75]+900000000" office:value-type="float" office:value="900000075">
            <text:p>900000075</text:p>
          </table:table-cell>
          <table:table-cell table:formula="oooc:=900000000-[.A75]" office:value-type="float" office:value="899999925">
            <text:p>899999925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formula="oooc:=[.A76]+900000000" office:value-type="float" office:value="900000076">
            <text:p>900000076</text:p>
          </table:table-cell>
          <table:table-cell table:formula="oooc:=900000000-[.A76]" office:value-type="float" office:value="899999924">
            <text:p>899999924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table:formula="oooc:=[.A77]+900000000" office:value-type="float" office:value="900000077">
            <text:p>900000077</text:p>
          </table:table-cell>
          <table:table-cell table:formula="oooc:=900000000-[.A77]" office:value-type="float" office:value="899999923">
            <text:p>899999923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table:formula="oooc:=[.A78]+900000000" office:value-type="float" office:value="900000078">
            <text:p>900000078</text:p>
          </table:table-cell>
          <table:table-cell table:formula="oooc:=900000000-[.A78]" office:value-type="float" office:value="899999922">
            <text:p>899999922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formula="oooc:=[.A79]+900000000" office:value-type="float" office:value="900000079">
            <text:p>900000079</text:p>
          </table:table-cell>
          <table:table-cell table:formula="oooc:=900000000-[.A79]" office:value-type="float" office:value="899999921">
            <text:p>899999921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table:formula="oooc:=[.A80]+900000000" office:value-type="float" office:value="900000080">
            <text:p>900000080</text:p>
          </table:table-cell>
          <table:table-cell table:formula="oooc:=900000000-[.A80]" office:value-type="float" office:value="899999920">
            <text:p>899999920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table:formula="oooc:=[.A81]+900000000" office:value-type="float" office:value="900000081">
            <text:p>900000081</text:p>
          </table:table-cell>
          <table:table-cell table:formula="oooc:=900000000-[.A81]" office:value-type="float" office:value="899999919">
            <text:p>899999919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table:formula="oooc:=[.A82]+900000000" office:value-type="float" office:value="900000082">
            <text:p>900000082</text:p>
          </table:table-cell>
          <table:table-cell table:formula="oooc:=900000000-[.A82]" office:value-type="float" office:value="899999918">
            <text:p>899999918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formula="oooc:=[.A83]+900000000" office:value-type="float" office:value="900000083">
            <text:p>900000083</text:p>
          </table:table-cell>
          <table:table-cell table:formula="oooc:=900000000-[.A83]" office:value-type="float" office:value="899999917">
            <text:p>899999917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table:formula="oooc:=[.A84]+900000000" office:value-type="float" office:value="900000084">
            <text:p>900000084</text:p>
          </table:table-cell>
          <table:table-cell table:formula="oooc:=900000000-[.A84]" office:value-type="float" office:value="899999916">
            <text:p>899999916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table:formula="oooc:=[.A85]+900000000" office:value-type="float" office:value="900000085">
            <text:p>900000085</text:p>
          </table:table-cell>
          <table:table-cell table:formula="oooc:=900000000-[.A85]" office:value-type="float" office:value="899999915">
            <text:p>899999915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table:formula="oooc:=[.A86]+900000000" office:value-type="float" office:value="900000086">
            <text:p>900000086</text:p>
          </table:table-cell>
          <table:table-cell table:formula="oooc:=900000000-[.A86]" office:value-type="float" office:value="899999914">
            <text:p>899999914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table:formula="oooc:=[.A87]+900000000" office:value-type="float" office:value="900000087">
            <text:p>900000087</text:p>
          </table:table-cell>
          <table:table-cell table:formula="oooc:=900000000-[.A87]" office:value-type="float" office:value="899999913">
            <text:p>899999913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formula="oooc:=[.A88]+900000000" office:value-type="float" office:value="900000088">
            <text:p>900000088</text:p>
          </table:table-cell>
          <table:table-cell table:formula="oooc:=900000000-[.A88]" office:value-type="float" office:value="899999912">
            <text:p>899999912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table:formula="oooc:=[.A89]+900000000" office:value-type="float" office:value="900000089">
            <text:p>900000089</text:p>
          </table:table-cell>
          <table:table-cell table:formula="oooc:=900000000-[.A89]" office:value-type="float" office:value="899999911">
            <text:p>899999911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table:formula="oooc:=[.A90]+900000000" office:value-type="float" office:value="900000090">
            <text:p>900000090</text:p>
          </table:table-cell>
          <table:table-cell table:formula="oooc:=900000000-[.A90]" office:value-type="float" office:value="899999910">
            <text:p>899999910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table:formula="oooc:=[.A91]+900000000" office:value-type="float" office:value="900000091">
            <text:p>900000091</text:p>
          </table:table-cell>
          <table:table-cell table:formula="oooc:=900000000-[.A91]" office:value-type="float" office:value="899999909">
            <text:p>899999909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table:formula="oooc:=[.A92]+900000000" office:value-type="float" office:value="900000092">
            <text:p>900000092</text:p>
          </table:table-cell>
          <table:table-cell table:formula="oooc:=900000000-[.A92]" office:value-type="float" office:value="899999908">
            <text:p>899999908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formula="oooc:=[.A93]+900000000" office:value-type="float" office:value="900000093">
            <text:p>900000093</text:p>
          </table:table-cell>
          <table:table-cell table:formula="oooc:=900000000-[.A93]" office:value-type="float" office:value="899999907">
            <text:p>899999907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table:formula="oooc:=[.A94]+900000000" office:value-type="float" office:value="900000094">
            <text:p>900000094</text:p>
          </table:table-cell>
          <table:table-cell table:formula="oooc:=900000000-[.A94]" office:value-type="float" office:value="899999906">
            <text:p>899999906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table:formula="oooc:=[.A95]+900000000" office:value-type="float" office:value="900000095">
            <text:p>900000095</text:p>
          </table:table-cell>
          <table:table-cell table:formula="oooc:=900000000-[.A95]" office:value-type="float" office:value="899999905">
            <text:p>899999905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formula="oooc:=[.A96]+900000000" office:value-type="float" office:value="900000096">
            <text:p>900000096</text:p>
          </table:table-cell>
          <table:table-cell table:formula="oooc:=900000000-[.A96]" office:value-type="float" office:value="899999904">
            <text:p>899999904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table:formula="oooc:=[.A97]+900000000" office:value-type="float" office:value="900000097">
            <text:p>900000097</text:p>
          </table:table-cell>
          <table:table-cell table:formula="oooc:=900000000-[.A97]" office:value-type="float" office:value="899999903">
            <text:p>899999903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table:formula="oooc:=[.A98]+900000000" office:value-type="float" office:value="900000098">
            <text:p>900000098</text:p>
          </table:table-cell>
          <table:table-cell table:formula="oooc:=900000000-[.A98]" office:value-type="float" office:value="899999902">
            <text:p>899999902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table:formula="oooc:=[.A99]+900000000" office:value-type="float" office:value="900000099">
            <text:p>900000099</text:p>
          </table:table-cell>
          <table:table-cell table:formula="oooc:=900000000-[.A99]" office:value-type="float" office:value="899999901">
            <text:p>899999901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table:formula="oooc:=[.A100]+900000000" office:value-type="float" office:value="900000100">
            <text:p>900000100</text:p>
          </table:table-cell>
          <table:table-cell table:formula="oooc:=900000000-[.A100]" office:value-type="float" office:value="899999900">
            <text:p>899999900</text:p>
          </table:table-cell>
          <table:table-cell table:number-columns-repeated="3"/>
        </table:table-row>
      </table:table>
      <table:table table:name="Test3" table:style-name="ta1" table:print="false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row table:style-name="ro1">
          <table:table-cell table:style-name="ce6" office:value-type="float" office:value="10000000.2">
            <text:p>10000000.2</text:p>
          </table:table-cell>
          <table:table-cell table:style-name="ce6" table:formula="oooc:=[.A1]+10" office:value-type="float" office:value="10000010.2">
            <text:p>10000010.2</text:p>
          </table:table-cell>
          <table:table-cell table:number-columns-repeated="2"/>
          <table:table-cell table:style-name="ce2" office:value-type="string">
            <text:p>COMPUTED</text:p>
          </table:table-cell>
          <table:table-cell table:style-name="ce2" office:value-type="string">
            <text:p>ACTUAL</text:p>
          </table:table-cell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]+10" office:value-type="float" office:value="10000010.3">
            <text:p>10000010.3</text:p>
          </table:table-cell>
          <table:table-cell/>
          <table:table-cell table:style-name="ce1" office:value-type="string">
            <text:p>CORRELATION</text:p>
          </table:table-cell>
          <table:table-cell table:style-name="ce8" table:formula="oooc:=CORREL([.A1:.A1001];[.B1:.B1001])" office:value-type="float" office:value="-1.64">
            <text:p>-1.640</text:p>
          </table:table-cell>
          <table:table-cell table:style-name="ce2" office:value-type="float" office:value="1">
            <text:p>1</text:p>
          </table:table-cell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]+10" office:value-type="float" office:value="10000010.1">
            <text:p>10000010.1</text:p>
          </table:table-cell>
          <table:table-cell table:number-columns-repeated="3"/>
          <table:table-cell office:value-type="string">
            <text:p>[tested with R]</text:p>
          </table:table-cell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]+10" office:value-type="float" office:value="10000010.3">
            <text:p>10000010.3</text:p>
          </table:table-cell>
          <table:table-cell table:number-columns-repeated="2"/>
          <table:table-cell table:style-name="ce2" office:value-type="string">
            <text:p>VERY WRONG!!!!</text:p>
          </table:table-cell>
          <table:table-cell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2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2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3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3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4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4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5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5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6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6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7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7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8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8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0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0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0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0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0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0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0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0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0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1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1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1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1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1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1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1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1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1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1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2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2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2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2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2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2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2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2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2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2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3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3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3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3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3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3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3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3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3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3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4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4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4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4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4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4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4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4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4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4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5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5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5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5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5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5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5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5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5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5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6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6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6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6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6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6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6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6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6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6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7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7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7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7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7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7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7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7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7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7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8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8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8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8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8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8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8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8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8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8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9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91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92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93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94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95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96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97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998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999]+10" office:value-type="float" office:value="10000010.3">
            <text:p>10000010.3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1">
            <text:p>10000000.1</text:p>
          </table:table-cell>
          <table:table-cell table:style-name="ce6" table:formula="oooc:=[.A1000]+10" office:value-type="float" office:value="10000010.1">
            <text:p>10000010.1</text:p>
          </table:table-cell>
          <table:table-cell table:number-columns-repeated="4"/>
        </table:table-row>
        <table:table-row table:style-name="ro1">
          <table:table-cell table:style-name="ce6" office:value-type="float" office:value="10000000.3">
            <text:p>10000000.3</text:p>
          </table:table-cell>
          <table:table-cell table:style-name="ce6" table:formula="oooc:=[.A1001]+10" office:value-type="float" office:value="10000010.3">
            <text:p>10000010.3</text:p>
          </table:table-cell>
          <table:table-cell table:number-columns-repeated="4"/>
        </table:table-row>
        <table:table-row table:style-name="ro1" table:number-rows-repeated="64534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2" number:min-integer-digits="1"/>
    </number:number-style>
    <number:number-style style:name="N107">
      <number:number number:decimal-places="15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0">11/10/2006</text:date>, <text:time>01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10T00:47:35</meta:creation-date>
    <dc:date>2006-11-10T01:05:01</dc:date>
    <dc:language>en-US</dc:language>
    <meta:editing-cycles>4</meta:editing-cycles>
    <meta:editing-duration>PT17M27S</meta:editing-duration>
    <meta:user-defined meta:name="Info 1"/>
    <meta:user-defined meta:name="Info 2"/>
    <meta:user-defined meta:name="Info 3"/>
    <meta:user-defined meta:name="Info 4"/>
    <meta:document-statistic meta:table-count="3" meta:cell-count="2624"/>
  </office:meta>
</office:document-meta>
</file>