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EAHIQD+TimesNewRomanPSMT" svg:font-family="EAHIQD+TimesNewRomanPSMT"/>
    <style:font-face style:name="Helvetica" svg:font-family="Helvetica"/>
    <style:font-face style:name="StarSymbol" svg:font-family="StarSymbol"/>
    <style:font-face style:name="Times" svg:font-family="Times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595cm" fo:margin-left="0cm" fo:margin-right="-0.005cm" table:align="margins"/>
    </style:style>
    <style:style style:name="Table1.A" style:family="table-column">
      <style:table-column-properties style:column-width="7.765cm" style:rel-column-width="28922*"/>
    </style:style>
    <style:style style:name="Table1.B" style:family="table-column">
      <style:table-column-properties style:column-width="9.83cm" style:rel-column-width="36613*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font-size="10.5pt" style:font-size-asian="10.5pt" style:font-size-complex="10.5pt"/>
    </style:style>
    <style:style style:name="P5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margin-left="-0.023cm" fo:margin-right="0cm" fo:text-indent="0cm" style:auto-text-indent="false"/>
      <style:text-properties fo:font-size="10.5pt" style:font-size-asian="10.5pt" style:font-size-complex="10.5pt"/>
    </style:style>
    <style:style style:name="P7" style:family="paragraph" style:parent-style-name="Standard">
      <style:text-properties fo:font-size="10.5pt" style:font-size-asian="10.5pt" style:font-size-complex="10.5pt"/>
    </style:style>
    <style:style style:name="P8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margin-left="-0.023cm" fo:margin-right="0cm" fo:text-indent="0cm" style:auto-text-indent="false"/>
      <style:text-properties fo:font-size="10.5pt" style:font-size-asian="10.5pt" style:font-size-complex="10.5pt"/>
    </style:style>
    <style:style style:name="T1" style:family="text">
      <style:text-properties style:font-name="EAHIQD+TimesNewRomanPSMT" style:font-name-asian="EAHIQD+TimesNewRomanPSMT" style:font-name-complex="EAHIQD+TimesNewRomanPSMT"/>
    </style:style>
    <style:style style:name="T2" style:family="text">
      <style:text-properties style:font-name="EAHIQD+TimesNewRomanPSMT" fo:font-size="11pt" style:font-name-asian="EAHIQD+TimesNewRomanPSMT" style:font-size-asian="11pt" style:font-name-complex="EAHIQD+TimesNewRomanPSMT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AMINDA ABEYRUWAN </text:p>
      <text:p text:style-name="P1"><text:span text:style-name="T3">(305) 457 9753 </text:span><text:span text:style-name="T2">• </text:span><text:a xlink:type="simple" xlink:href="mailto:samindaa@gmail.com"><text:span text:style-name="T3">samindaa@gmail.com</text:span></text:a></text:p>
      <text:p text:style-name="P3"/>
      <text:p text:style-name="P4"><text:span text:style-name="T4">OBJECTIVE</text:span> </text:p>
      <text:p text:style-name="P4">To obtain a software development internship that provide an opportunity for advance within the enterprise. </text:p>
      <text:p text:style-name="P4"/>
      <text:p text:style-name="P4"><text:span text:style-name="T4">EDUCATION</text:span> 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University of Miami, Coral Gables, FL</text:p>
            <text:p text:style-name="P4"><text:span text:style-name="T5"><text:s text:c="3"/>M.S. in Computer Science</text:span>, 05/10</text:p>
          </table:table-cell>
          <table:table-cell table:style-name="Table1.A1" office:value-type="string">
            <text:p text:style-name="P4">University of Moratuwa, Sri Lanka,</text:p>
            <text:p text:style-name="P4"><text:span text:style-name="T5"><text:s text:c="3"/>B.S. in Electrical Engineering</text:span>, 05/04</text:p>
            <text:p text:style-name="P4"><text:s text:c="3"/>GPA: 3.79 - <text:s/><text:span text:style-name="T6">Honors with first class,</text:span></text:p>
          </table:table-cell>
        </table:table-row>
      </table:table>
      <text:p text:style-name="P5">SKILLS</text:p>
      <text:p text:style-name="P6"><text:span text:style-name="T1">• </text:span>Java, C, <text:s/>JavaScript/AJAX, <text:s/>XML/SOAP, <text:s/>XSLT, <text:s/>HTML, Web 2.0, <text:span text:style-name="T6">Linux, Windows 9X/NT/2000/XP, <text:s/></text:span></text:p>
      <text:p text:style-name="P4"><text:span text:style-name="T1">• </text:span>Eclipse IDE, <text:span text:style-name="T6">Intellij IDEA, </text:span>Anjuta, Make, Maven2 and Ant</text:p>
      <text:p text:style-name="P4"><text:span text:style-name="T1">• </text:span>Fast Learner, Adaptable, Team Player</text:p>
      <text:p text:style-name="P5"/>
      <text:p text:style-name="P5">EXPERIENCE</text:p>
      <text:p text:style-name="P4">University of Miami, Department of Computer Science, Coral Gable, FL</text:p>
      <text:p text:style-name="P4"><text:span text:style-name="T7">Teaching Assistant</text:span>, 07/08-Present</text:p>
      <text:p text:style-name="P4"><text:span text:style-name="T2">•</text:span> Teaching college students the process of software development, debugging, and testing. <text:s/><text:line-break/><text:span text:style-name="T2">• </text:span>Preparing and grading assignments. <text:s text:c="4"/></text:p>
      <text:p text:style-name="P4"/>
      <text:p text:style-name="P4">WSO2 Inc, Sri Lanka</text:p>
      <text:p text:style-name="P4"><text:span text:style-name="T7">Technical Lead</text:span>, 06/08 – 04/06</text:p>
      <text:p text:style-name="P4"><text:span text:style-name="T2">• </text:span>Designed and developed <text:s/>middleware applications using SOA and Apache Web Services projects. </text:p>
      <text:p text:style-name="P4"><text:span text:style-name="T2">• </text:span>Implemented C and Java code that integrated services with Web 2.0 front ends, such as Javascript and AJAX.</text:p>
      <text:p text:style-name="P4"><text:span text:style-name="T2">• </text:span>Promoted Web services through presentations and demos at international conferences.</text:p>
      <text:p text:style-name="P4"><text:span text:style-name="T2">• </text:span>Developed and researched applications that utilized Java OSGi technology.</text:p>
      <text:p text:style-name="P4"/>
      <text:p text:style-name="P4">WSO2 Inc, Sri Lanka</text:p>
      <text:p text:style-name="P4"><text:span text:style-name="T7">Senior Software Engineer</text:span>, 03/06-07/04</text:p>
      <text:p text:style-name="P4"><text:span text:style-name="T2">• </text:span>Directed a software team to integrate the Web Services Application Server utilizing Apache Web services.</text:p>
      <text:p text:style-name="P4"><text:span text:style-name="T2">• </text:span>Developed Java code to implement the WSO2 Enterprise Service Bus with Apache Synapse project </text:p>
      <text:p text:style-name="P4"><text:span text:style-name="T2">• </text:span>Worked within a diverse team of specialist to evaluate appropriate software architectures. </text:p>
      <text:p text:style-name="P4"><text:s/></text:p>
      <text:p text:style-name="P4">Ceylon Electricity Board</text:p>
      <text:p text:style-name="P4"><text:span text:style-name="T7">Software Development Intern</text:span>, 01/03-06/03</text:p>
      <text:p text:style-name="P4"><text:span text:style-name="T2">• </text:span>Assisted in the development of C code that monitors power girds. </text:p>
      <text:p text:style-name="P4"/>
      <text:p text:style-name="P5">PROFESSIONAL AFFILIATIONS</text:p>
      <text:p text:style-name="P4"><text:span text:style-name="T1">• </text:span>Web Services project committer and Project management committee (PMC) member, Apache Software Foundation</text:p>
      <text:p text:style-name="P4"><text:span text:style-name="T1">• </text:span>IEEE member <text:s/></text:p>
      <text:p text:style-name="P4"/>
      <text:p text:style-name="P5">HONORS/ACTIVITIES </text:p>
      <text:p text:style-name="P4"><text:span text:style-name="T1">• </text:span>Dean's List</text:p>
      <text:p text:style-name="P4"><text:span text:style-name="T1">• </text:span>Professor Ted Parish award for highest overall Grade Point Averag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EAHIQD+TimesNewRomanPSMT" svg:font-family="EAHIQD+TimesNewRomanPSMT"/>
    <style:font-face style:name="Helvetica" svg:font-family="Helvetica"/>
    <style:font-face style:name="StarSymbol" svg:font-family="StarSymbol"/>
    <style:font-face style:name="Times" svg:font-family="Times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Saminda Abeyruwan</meta:initial-creator>
    <meta:creation-date>2008-09-18T18:11:37</meta:creation-date>
    <dc:creator>Saminda Abeyruwan</dc:creator>
    <dc:date>2008-09-22T15:11:23</dc:date>
    <dc:language>en-US</dc:language>
    <meta:editing-cycles>28</meta:editing-cycles>
    <meta:editing-duration>PT6H10M1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9" meta:word-count="278" meta:character-count="1942"/>
  </office:meta>
</office:document-meta>
</file>