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1" style:family="table-row">
      <style:table-row-properties style:min-row-height="4.364cm"/>
    </style:style>
    <style:style style:name="Table1.A1" style:family="table-cell">
      <style:table-cell-properties style:vertical-align="middle" fo:background-color="#9999ff" fo:padding="0.097cm" fo:border="none">
        <style:background-image/>
      </style:table-cell-properties>
    </style:style>
    <style:style style:name="Table2" style:family="table">
      <style:table-properties style:width="16.993cm" table:align="left"/>
    </style:style>
    <style:style style:name="Table2.A" style:family="table-column">
      <style:table-column-properties style:column-width="11.374cm"/>
    </style:style>
    <style:style style:name="Table2.B" style:family="table-column">
      <style:table-column-properties style:column-width="5.62cm"/>
    </style:style>
    <style:style style:name="Table2.A1" style:family="table-cell">
      <style:table-cell-properties fo:background-color="transparent" fo:padding="0.097cm" fo:border="none">
        <style:background-image/>
      </style:table-cell-properties>
    </style:style>
    <style:style style:name="Table2.B1" style:family="table-cell">
      <style:table-cell-properties fo:padding="0.097cm" fo:border="none"/>
    </style:style>
    <style:style style:name="Table3" style:family="table">
      <style:table-properties style:width="16.999cm" table:align="margins"/>
    </style:style>
    <style:style style:name="Table3.A" style:family="table-column">
      <style:table-column-properties style:column-width="16.999cm" style:rel-column-width="65535*"/>
    </style:style>
    <style:style style:name="Table3.A1" style:family="table-cell">
      <style:table-cell-properties fo:background-color="#9999ff" fo:padding="0.097cm" fo:border="0.035cm solid #ffffff">
        <style:background-image/>
      </style:table-cell-properties>
    </style:style>
    <style:style style:name="Table3.A2" style:family="table-cell">
      <style:table-cell-properties fo:background-color="#9999ff" fo:padding="0.097cm" fo:border-left="0.035cm solid #ffffff" fo:border-right="0.035cm solid #ffffff" fo:border-top="none" fo:border-bottom="0.035cm solid #ffffff">
        <style:background-image/>
      </style:table-cell-properties>
    </style:style>
    <style:style style:name="P1" style:family="paragraph" style:parent-style-name="Standard">
      <style:paragraph-properties fo:text-align="center"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text-properties style:font-name="Arial" fo:font-size="16pt" style:font-size-asian="16pt" style:font-size-complex="16pt"/>
    </style:style>
    <style:style style:name="P3" style:family="paragraph" style:parent-style-name="Standard">
      <style:text-properties style:font-name="Arial" fo:font-size="16pt" fo:font-weight="normal" style:font-size-asian="16pt" style:font-weight-asian="normal" style:font-size-complex="16pt" style:font-weight-complex="normal"/>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text-properties fo:font-weight="bold" style:font-weight-asian="bold" style:font-weight-complex="bold"/>
    </style:style>
    <style:style style:name="P6" style:family="paragraph" style:parent-style-name="Text_20_body">
      <style:text-properties style:font-name="Arial" fo:font-size="12pt" style:font-name-asian="MS Mincho" style:font-size-asian="14pt" style:font-name-complex="Tahoma" style:font-size-complex="14pt"/>
    </style:style>
    <style:style style:name="P7" style:family="paragraph" style:parent-style-name="Text_20_body">
      <style:text-properties style:font-name="Arial" fo:font-size="16pt" style:font-size-asian="16pt" style:font-size-complex="16pt"/>
    </style:style>
    <style:style style:name="P8" style:family="paragraph" style:parent-style-name="Heading_20_2">
      <style:text-properties style:font-name="Arial" fo:font-size="12pt" style:font-name-asian="MS Mincho" style:font-size-asian="14pt" style:font-name-complex="Tahoma" style:font-size-complex="14pt"/>
    </style:style>
    <style:style style:name="P9" style:family="paragraph" style:parent-style-name="Heading_20_2">
      <style:paragraph-properties fo:break-before="page"/>
    </style:style>
    <style:style style:name="P10" style:family="paragraph" style:parent-style-name="Heading_20_1">
      <style:paragraph-properties fo:break-before="page"/>
    </style:style>
    <style:style style:name="P11" style:family="paragraph" style:parent-style-name="Table_20_Contents" style:list-style-name="L1"/>
    <style:style style:name="P12" style:family="paragraph" style:parent-style-name="Table_20_Contents" style:list-style-name="L1">
      <style:paragraph-properties fo:margin-top="0cm" fo:margin-bottom="0.499cm"/>
    </style:style>
    <style:style style:name="T1" style:family="text">
      <style:text-properties style:font-name="Arial" fo:font-size="10pt" style:font-name-asian="MS Mincho" style:font-size-asian="10pt" style:font-name-complex="Tahoma" style:font-size-complex="10pt"/>
    </style:style>
    <style:style style:name="T2" style:family="text">
      <style:text-properties style:font-name="Arial" fo:font-size="10pt" fo:font-weight="bold" style:font-name-asian="MS Mincho" style:font-size-asian="10pt" style:font-weight-asian="bold" style:font-name-complex="Tahoma" style:font-size-complex="10pt" style:font-weight-complex="bold"/>
    </style:style>
    <style:style style:name="T3" style:family="text">
      <style:text-properties style:font-name="Arial" fo:font-size="10pt" fo:font-weight="normal" style:font-name-asian="MS Mincho" style:font-size-asian="10pt" style:font-weight-asian="normal" style:font-name-complex="Tahoma" style:font-size-complex="10pt" style:font-weight-complex="normal"/>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task oriented development site</text:h>
      <text:p text:style-name="P5">Version 0.1</text:p>
      <text:p text:style-name="P5"/>
      <text:h text:style-name="Heading_20_2" text:outline-level="2">The purpose of this document</text:h>
      <text:p text:style-name="Standard">The development site is the website that most interested developers are pointed to. This document idenfities some possible drawbacks in the website's structure, and summarizes my opinions and suggestions.</text:p>
      <text:p text:style-name="Standard"/>
      <text:h text:style-name="Heading_20_2" text:outline-level="2">The identified problems</text:h>
      <text:p text:style-name="Standard">The development site summarizes development within the community very well, but does this using a flat structure, that is, you can begin reading anywhere on the website. The page also link very much to other resources, which makes the user leave this valuable site very quickly.</text:p>
      <text:p text:style-name="Standard"/>
      <text:p text:style-name="Standard">Both issues are the problems identified here, which might make it harder for users using the site.</text:p>
      <text:p text:style-name="Standard"/>
      <text:h text:style-name="Heading_20_2" text:outline-level="2">A task oriented portal</text:h>
      <text:p text:style-name="Standard">The website should primarily be <text:span text:style-name="T5">task oriented</text:span>, secondary it should be oriented <text:span text:style-name="T5">in other ways</text:span>. This lets the user make a first choise based on task, and then navigate to the relevant information.</text:p>
      <text:p text:style-name="Standard">The tasks should be as follows:</text:p>
      <text:p text:style-name="Standard"/>
      <text:p text:style-name="P5">Write scripts &amp; macros<text:line-break/>Extend and integrate<text:line-break/>Build, fix and enhance</text:p>
      <text:p text:style-name="Standard"/>
      <text:p text:style-name="Standard">The By Technology structure should remain but come second.</text:p>
      <text:p text:style-name="Standard"/>
      <text:h text:style-name="Heading_20_2" text:outline-level="2">Each task</text:h>
      <text:p text:style-name="Standard">By choosing a task, the user navigates to a second page summarizing that task, giving further information on the neccessary steps to complete. By allowing <text:span text:style-name="T5">one step</text:span> <text:span text:style-name="T5">take </text:span>up <text:span text:style-name="T5">one complete page</text:span>, the information can be planned, designed and <text:span text:style-name="T5">more understood, </text:span><text:span text:style-name="T6">just like a whiteboard or a dashboard!</text:span></text:p>
      <text:p text:style-name="Standard"/>
      <text:p text:style-name="Standard">This page should be formatted, and should be helpful when it comes to processes and routines needed to understand. The user should be able to use this page as an <text:span text:style-name="T5">oranizational reference </text:span>when contributing. This information might have to be rewritten and copied from other pages, wiki articles, documents etc. to be available directly to the user.</text:p>
      <text:p text:style-name="Standard"/>
      <text:p text:style-name="Standard">This page should serve as an organizational map. Maybe these <text:span text:style-name="T5">pages already exist</text:span>, I dunno, I just think it should be there. :o)</text:p>
      <text:p text:style-name="Standard"/>
      <text:p text:style-name="Standard">This page will also provide a bunch of links for interested users, as a reference at the end.</text:p>
      <text:h text:style-name="Heading_20_2" text:outline-level="2"/>
      <text:h text:style-name="P9" text:outline-level="2">Information the user should complete for each task</text:h>
      <text:p text:style-name="P5">Write scripts &amp; macros</text:p>
      <text:p text:style-name="Standard">Get the guide!</text:p>
      <text:p text:style-name="Standard">Get the reference doc!</text:p>
      <text:p text:style-name="Standard">Learn about available help channels</text:p>
      <text:p text:style-name="Standard">Start building<text:line-break/>Publish your work here</text:p>
      <text:p text:style-name="Standard"/>
      <text:p text:style-name="P5">Extend and integrate</text:p>
      <text:p text:style-name="Standard">Learn about Extensions</text:p>
      <text:p text:style-name="Standard">Learn about UNO</text:p>
      <text:p text:style-name="Standard">Learn about available help channels</text:p>
      <text:p text:style-name="Standard">Start building</text:p>
      <text:p text:style-name="Standard"/>
      <text:p text:style-name="P5">Build, fix and enhance</text:p>
      <text:p text:style-name="Text_20_body">Show a graphical presentation of the neccessary steps!<text:line-break/>Learn about contributing code<text:line-break/>Learn the OOo technical specifics<text:line-break/>Finding the function in the code<text:line-break/>Learn how to build<text:line-break/>Contribute a patch<text:line-break/>Submit to an issue<text:line-break/>Learn about available help channels</text:p>
      <text:h text:style-name="P10" text:outline-level="1">Sample development website</text:h>
      <text:p text:style-name="Text_20_body"/>
      <text:p text:style-name="P2">Contribute to OpenOffice.org! It's easy!</text:p>
      <text:p text:style-name="Text_20_body"/>
      <table:table table:name="Table1" table:style-name="Table1">
        <table:table-column table:style-name="Table1.A" table:number-columns-repeated="3"/>
        <table:table-row table:style-name="Table1.1">
          <table:table-cell table:style-name="Table1.A1" office:value-type="string">
            <text:p text:style-name="P1">Write scripts &amp; macros</text:p>
            <text:p text:style-name="P1"><text:line-break/>===&gt;</text:p>
          </table:table-cell>
          <table:table-cell table:style-name="Table1.A1" office:value-type="string">
            <text:p text:style-name="P1">Extend and integrate</text:p>
            <text:p text:style-name="P1"><text:line-break/>===&gt;</text:p>
          </table:table-cell>
          <table:table-cell table:style-name="Table1.A1" office:value-type="string">
            <text:p text:style-name="P1">Build, fix and enhance</text:p>
            <text:p text:style-name="P1"><text:line-break/>===&gt;</text:p>
          </table:table-cell>
        </table:table-row>
      </table:table>
      <text:p text:style-name="Text_20_body"/>
      <table:table table:name="Table2" table:style-name="Table2">
        <table:table-column table:style-name="Table2.A"/>
        <table:table-column table:style-name="Table2.B"/>
        <table:table-row>
          <table:table-cell table:style-name="Table2.A1" office:value-type="string">
            <text:h text:style-name="P8" text:outline-level="2">News</text:h>
            <text:p text:style-name="Text_20_body"><text:span text:style-name="T2">OpenOffice.org Bug Bounty Program</text:span><text:span text:style-name="T3"><text:line-break/>Join the OpenOffice.org Bounty</text:span><text:span text:style-name="T1"> Hunters: OpenOffice.org Bug Bounty Programme. The Program begins 15 October 2008 and ends 15 January 2009.<text:line-break/></text:span><text:a xlink:type="simple" xlink:href="http://wiki.services.openoffice.org/wiki/BugBountyProgram"><text:span text:style-name="T1">http://wiki.services.openoffice.org/wiki/BugBountyProgram</text:span></text:a><text:span text:style-name="T1"><text:line-break/><text:line-break/></text:span><text:span text:style-name="T2">OpenOffice.org Community Innovation Program</text:span><text:span text:style-name="T1"><text:line-break/>The goal of the OpenOffice.org Community Innovation Program is to foster innovation and community development. The Program begins 30 January 2008 and ends 23 June 2008. Enter now! <text:line-break/></text:span><text:a xlink:type="simple" xlink:href="http://development.openoffice.org/community_innovation_program.html"><text:span text:style-name="T1">http://development.openoffice.org/community_innovation_program.html</text:span></text:a><text:span text:style-name="T1"><text:line-break/><text:line-break/></text:span><text:span text:style-name="T2">OpenOffice.org API - Code Snippet Base</text:span><text:span text:style-name="T1"><text:line-break/>"codesnippets.services.openoffice.org or openoffice.bestsolution.at provides you a space where you can upload, search and review Code Snippets solving Common OO-Programming task."</text:span></text:p>
          </table:table-cell>
          <table:table-cell table:style-name="Table2.B1" office:value-type="string">
            <text:h text:style-name="Heading_20_2" text:outline-level="2">By technology</text:h>
            <text:p text:style-name="P6"><text:a xlink:type="simple" xlink:href="http://development.openoffice.org/#BASIC"><text:span text:style-name="T4">StarOffice Basic</text:span></text:a><text:span text:style-name="T4"><text:line-break/></text:span><text:a xlink:type="simple" xlink:href="http://development.openoffice.org/#JAVA" office:target-frame-name="_self" xlink:show="replace"><text:span text:style-name="T4">Java (TM)</text:span></text:a><text:span text:style-name="T4"><text:line-break/></text:span><text:a xlink:type="simple" xlink:href="http://development.openoffice.org/#OLE" office:target-frame-name="_self" xlink:show="replace"><text:span text:style-name="T4">VB/Delphi</text:span></text:a><text:span text:style-name="T4"><text:line-break/></text:span><text:a xlink:type="simple" xlink:href="http://development.openoffice.org/#CPP"><text:span text:style-name="T4">C++</text:span></text:a><text:span text:style-name="T4"><text:line-break/></text:span><text:a xlink:type="simple" xlink:href="http://development.openoffice.org/#XML"><text:span text:style-name="T4">XML</text:span></text:a><text:span text:style-name="T4"><text:line-break/></text:span><text:a xlink:type="simple" xlink:href="http://development.openoffice.org/#DBA"><text:span text:style-name="T4">Databases</text:span></text:a><text:span text:style-name="T4"><text:line-break/></text:span><text:a xlink:type="simple" xlink:href="http://development.openoffice.org/#WS"><text:span text:style-name="T4">Web Services</text:span></text:a><text:span text:style-name="T4"> </text:span></text:p>
          </table:table-cell>
        </table:table-row>
        <table:table-row>
          <table:table-cell table:style-name="Table2.A1" office:value-type="string">
            <text:p text:style-name="P4">Other stuff...</text:p>
          </table:table-cell>
          <table:table-cell table:style-name="Table2.B1" office:value-type="string">
            <text:h text:style-name="Heading_20_2" text:outline-level="2"/>
          </table:table-cell>
        </table:table-row>
      </table:table>
      <text:h text:style-name="Heading_20_2" text:outline-level="2"/>
      <text:h text:style-name="P10" text:outline-level="1">Sample task page</text:h>
      <text:p text:style-name="Text_20_body"/>
      <text:p text:style-name="P7">Write scripts &amp; macros</text:p>
      <text:p text:style-name="Standard"/>
      <table:table table:name="Table3" table:style-name="Table3">
        <table:table-column table:style-name="Table3.A"/>
        <table:table-row>
          <table:table-cell table:style-name="Table3.A1" office:value-type="string">
            <text:p text:style-name="P3">Get the guide</text:p>
          </table:table-cell>
        </table:table-row>
        <table:table-row>
          <table:table-cell table:style-name="Table3.A2" office:value-type="string">
            <text:p text:style-name="P3">Get the reference documentation</text:p>
          </table:table-cell>
        </table:table-row>
        <table:table-row>
          <table:table-cell table:style-name="Table3.A2" office:value-type="string">
            <text:p text:style-name="P3">Get help if you get stuck here</text:p>
          </table:table-cell>
        </table:table-row>
        <table:table-row>
          <table:table-cell table:style-name="Table3.A2" office:value-type="string">
            <text:p text:style-name="P3">Start building</text:p>
          </table:table-cell>
        </table:table-row>
        <table:table-row>
          <table:table-cell table:style-name="Table3.A2" office:value-type="string">
            <text:p text:style-name="P3">Publish your works here</text:p>
          </table:table-cell>
        </table:table-row>
      </table:table>
      <text:p text:style-name="Standard"/>
      <text:h text:style-name="Heading_20_2" text:outline-level="2">Useful information</text:h>
      <text:list xml:id="list41459031" text:style-name="L1">
        <text:list-item>
          <text:p text:style-name="P11"><text:a xlink:type="simple" xlink:href="http://download.openoffice.org/sdk.html">see Basic samples included in SDK</text:a> </text:p>
        </text:list-item>
        <text:list-item>
          <text:p text:style-name="P11"><text:a xlink:type="simple" xlink:href="http://api.openoffice.org/TipsAndTricks/external.html">StarOffice Software Basic Programmer's Guide</text:a> </text:p>
        </text:list-item>
        <text:list-item>
          <text:p text:style-name="P11"><text:a xlink:type="simple" xlink:href="http://www.ooomacros.org/">OOoMacros (external)</text:a> </text:p>
        </text:list-item>
        <text:list-item>
          <text:p text:style-name="P11"><text:a xlink:type="simple" xlink:href="http://www.pitonyak.org/book/">Book: "OpenOffice.org Macros Explained"</text:a> </text:p>
        </text:list-item>
        <text:list-item>
          <text:p text:style-name="P11"><text:a xlink:type="simple" xlink:href="http://api.openoffice.org/basic/man/tutorial/tutorial.pdf">Programmer's Tutorial (StarOffice 5.2)</text:a> </text:p>
        </text:list-item>
        <text:list-item>
          <text:p text:style-name="P11"><text:a xlink:type="simple" xlink:href="http://www.pitonyak.org/AndrewMacro.sxw">OpenOffice Macro Document by Andrew Pitonyak (external)</text:a> </text:p>
        </text:list-item>
        <text:list-item>
          <text:p text:style-name="P11"><text:a xlink:type="simple" xlink:href="http://www.dannenhoefer.de/faqstarbasic.htm">StarBasic FAQ (external, German only!)</text:a> </text:p>
        </text:list-item>
        <text:list-item>
          <text:p text:style-name="P11"><text:a xlink:type="simple" xlink:href="http://framework.openoffice.org/scripting/index.html">Language Independent Scripting Framework</text:a> </text:p>
        </text:list-item>
        <text:list-item>
          <text:p text:style-name="P11"><text:a xlink:type="simple" xlink:href="http://scripting.openoffice.org/">Scripting Project</text:a> </text:p>
        </text:list-item>
        <text:list-item>
          <text:p text:style-name="P12"><text:a xlink:type="simple" xlink:href="http://udk.openoffice.org/python/python-bridge.html">Python Binding</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r Eriksson</meta:initial-creator>
    <meta:creation-date>2009-06-09T23:46:25.46</meta:creation-date>
    <dc:date>2009-06-10T21:41:39.09</dc:date>
    <dc:creator>Per Eriksson</dc:creator>
    <meta:editing-duration>PT01H45M42S</meta:editing-duration>
    <meta:editing-cycles>34</meta:editing-cycles>
    <meta:generator>OpenOffice.org/3.1$Win32 OpenOffice.org_project/310m11$Build-9399</meta:generator>
    <meta:document-statistic meta:table-count="3" meta:image-count="0" meta:object-count="0" meta:page-count="4" meta:paragraph-count="61" meta:word-count="608" meta:character-count="3973"/>
  </office:meta>
</office:document-meta>
</file>