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3ef42" officeooo:paragraph-rsid="0003ef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D: [0] [AS] [2014-04-25 10:48:42,626] ERROR {org.apache.axis2.rpc.receivers.RPCMessageReceiver} - <text:s/>Provider org.apache.cxf.jaxws.spi.ProviderImpl not found {org.apache.axis2.rpc.receivers.RPCMessageReceiver}</text:p>
      <text:p text:style-name="P1">java.lang.reflect.InvocationTargetException</text:p>
      <text:p text:style-name="P1"><text:tab/>at sun.reflect.NativeMethodAccessorImpl.invoke0(Native Method)</text:p>
      <text:p text:style-name="P1"><text:tab/>at sun.reflect.NativeMethodAccessorImpl.invoke(NativeMethodAccessorImpl.java:57)</text:p>
      <text:p text:style-name="P1"><text:tab/>at sun.reflect.DelegatingMethodAccessorImpl.invoke(DelegatingMethodAccessorImpl.java:43)</text:p>
      <text:p text:style-name="P1"><text:tab/>at java.lang.reflect.Method.invoke(Method.java:606)</text:p>
      <text:p text:style-name="P1"><text:tab/>at org.apache.axis2.rpc.receivers.RPCUtil.invokeServiceClass(RPCUtil.java:212)</text:p>
      <text:p text:style-name="P1"><text:tab/>at org.apache.axis2.rpc.receivers.RPCMessageReceiver.invokeBusinessLogic(RPCMessageReceiver.java:117)</text:p>
      <text:p text:style-name="P1"><text:tab/>at org.apache.axis2.receivers.AbstractInOutMessageReceiver.invokeBusinessLogic(AbstractInOutMessageReceiver.java:40)</text:p>
      <text:p text:style-name="P1"><text:tab/>at org.apache.axis2.receivers.AbstractMessageReceiver.receive(AbstractMessageReceiver.java:110)</text:p>
      <text:p text:style-name="P1"><text:tab/>at org.apache.axis2.engine.AxisEngine.receive(AxisEngine.java:180)</text:p>
      <text:p text:style-name="P1"><text:tab/>at org.apache.axis2.transport.http.HTTPTransportUtils.processHTTPPostRequest(HTTPTransportUtils.java:172)</text:p>
      <text:p text:style-name="P1"><text:tab/>at org.apache.axis2.transport.http.AxisServlet.doPost(AxisServlet.java:146)</text:p>
      <text:p text:style-name="P1"><text:tab/>at org.wso2.carbon.core.transports.CarbonServlet.doPost(CarbonServlet.java:231)</text:p>
      <text:p text:style-name="P1"><text:tab/>at javax.servlet.http.HttpServlet.service(HttpServlet.java:755)</text:p>
      <text:p text:style-name="P1"><text:tab/>at javax.servlet.http.HttpServlet.service(HttpServlet.java:848)</text:p>
      <text:p text:style-name="P1"><text:tab/>at org.eclipse.equinox.http.helper.FilterServletAdaptor$FilterChainImpl.doFilter(FilterServletAdaptor.java:56)</text:p>
      <text:p text:style-name="P1"><text:tab/>at org.wso2.carbon.mashup.jsservices.custom.ui.CustomUIServletFilter.doFilter(CustomUIServletFilter.java:233)</text:p>
      <text:p text:style-name="P1"><text:tab/>at org.eclipse.equinox.http.helper.FilterServletAdaptor.service(FilterServletAdaptor.java:37)</text:p>
      <text:p text:style-name="P1"><text:tab/>at org.eclipse.equinox.http.servlet.internal.ServletRegistration.service(ServletRegistration.java:61)</text:p>
      <text:p text:style-name="P1"><text:tab/>at org.eclipse.equinox.http.servlet.internal.ProxyServlet.processAlias(ProxyServlet.java:128)</text:p>
      <text:p text:style-name="P1"><text:tab/>at org.eclipse.equinox.http.servlet.internal.ProxyServlet.service(ProxyServlet.java:68)</text:p>
      <text:p text:style-name="P1"><text:tab/>at javax.servlet.http.HttpServlet.service(HttpServlet.java:848)</text:p>
      <text:p text:style-name="P1"><text:tab/>at org.wso2.carbon.tomcat.ext.servlet.DelegationServlet.service(DelegationServlet.java:68)</text:p>
      <text:p text:style-name="P1"><text:tab/>at org.apache.catalina.core.ApplicationFilterChain.internalDoFilter(ApplicationFilterChain.java:305)</text:p>
      <text:p text:style-name="P1"><text:tab/>at org.apache.catalina.core.ApplicationFilterChain.doFilter(ApplicationFilterChain.java:210)</text:p>
      <text:p text:style-name="P1"><text:tab/>at org.wso2.carbon.tomcat.ext.filter.CharacterSetFilter.doFilter(CharacterSetFilter.java:61)</text:p>
      <text:p text:style-name="P1"><text:tab/>at org.apache.catalina.core.ApplicationFilterChain.internalDoFilter(ApplicationFilterChain.java:243)</text:p>
      <text:p text:style-name="P1"><text:tab/>at org.apache.catalina.core.ApplicationFilterChain.doFilter(ApplicationFilterChain.java:210)</text:p>
      <text:p text:style-name="P1"><text:tab/>at org.apache.catalina.core.StandardWrapperValve.invoke(StandardWrapperValve.java:222)</text:p>
      <text:p text:style-name="P1"><text:tab/>at org.apache.catalina.core.StandardContextValve.invoke(StandardContextValve.java:123)</text:p>
      <text:p text:style-name="P1"><text:soft-page-break/><text:tab/>at org.apache.catalina.authenticator.AuthenticatorBase.invoke(AuthenticatorBase.java:472)</text:p>
      <text:p text:style-name="P1"><text:tab/>at org.apache.catalina.core.StandardHostValve.invoke(StandardHostValve.java:171)</text:p>
      <text:p text:style-name="P1"><text:tab/>at org.apache.catalina.valves.ErrorReportValve.invoke(ErrorReportValve.java:99)</text:p>
      <text:p text:style-name="P1"><text:tab/>at org.wso2.carbon.statistics.webapp.RequestIntercepterValve.invoke(RequestIntercepterValve.java:43)</text:p>
      <text:p text:style-name="P1"><text:tab/>at org.wso2.carbon.bam.webapp.stat.publisher.WebAppStatisticPublisherValve.invoke(WebAppStatisticPublisherValve.java:104)</text:p>
      <text:p text:style-name="P1"><text:tab/>at org.wso2.carbon.tomcat.ext.valves.CompositeValve.continueInvocation(CompositeValve.java:178)</text:p>
      <text:p text:style-name="P1"><text:tab/>at org.wso2.carbon.tomcat.ext.valves.CarbonTomcatValve$1.invoke(CarbonTomcatValve.java:47)</text:p>
      <text:p text:style-name="P1"><text:tab/>at org.wso2.carbon.webapp.mgt.TenantLazyLoaderValve.invoke(TenantLazyLoaderValve.java:56)</text:p>
      <text:p text:style-name="P1"><text:tab/>at org.wso2.carbon.tomcat.ext.valves.TomcatValveContainer.invokeValves(TomcatValveContainer.java:47)</text:p>
      <text:p text:style-name="P1"><text:tab/>at org.wso2.carbon.tomcat.ext.valves.CompositeValve.invoke(CompositeValve.java:141)</text:p>
      <text:p text:style-name="P1"><text:tab/>at org.wso2.carbon.tomcat.ext.valves.CarbonStuckThreadDetectionValve.invoke(CarbonStuckThreadDetectionValve.java:156)</text:p>
      <text:p text:style-name="P1"><text:tab/>at org.apache.catalina.valves.AccessLogValve.invoke(AccessLogValve.java:936)</text:p>
      <text:p text:style-name="P1"><text:tab/>at org.wso2.carbon.tomcat.ext.valves.CarbonContextCreatorValve.invoke(CarbonContextCreatorValve.java:52)</text:p>
      <text:p text:style-name="P1"><text:tab/>at org.apache.catalina.core.StandardEngineValve.invoke(StandardEngineValve.java:118)</text:p>
      <text:p text:style-name="P1"><text:tab/>at org.apache.catalina.connector.CoyoteAdapter.service(CoyoteAdapter.java:407)</text:p>
      <text:p text:style-name="P1"><text:tab/>at org.apache.coyote.http11.AbstractHttp11Processor.process(AbstractHttp11Processor.java:1004)</text:p>
      <text:p text:style-name="P1"><text:tab/>at org.apache.coyote.AbstractProtocol$AbstractConnectionHandler.process(AbstractProtocol.java:589)</text:p>
      <text:p text:style-name="P1"><text:tab/>at org.apache.tomcat.util.net.NioEndpoint$SocketProcessor.run(NioEndpoint.java:1653)</text:p>
      <text:p text:style-name="P1"><text:tab/>at java.util.concurrent.ThreadPoolExecutor.runWorker(ThreadPoolExecutor.java:1145)</text:p>
      <text:p text:style-name="P1"><text:tab/>at java.util.concurrent.ThreadPoolExecutor$Worker.run(ThreadPoolExecutor.java:615)</text:p>
      <text:p text:style-name="P1"><text:tab/>at java.lang.Thread.run(Thread.java:744)</text:p>
      <text:p text:style-name="P1">Caused by: javax.xml.ws.spi.FactoryFinder$ConfigurationError: Provider org.apache.cxf.jaxws.spi.ProviderImpl not found</text:p>
      <text:p text:style-name="P1"><text:tab/>at javax.xml.ws.spi.FactoryFinder$2.run(FactoryFinder.java:130)</text:p>
      <text:p text:style-name="P1"><text:tab/>at javax.xml.ws.spi.FactoryFinder.doPrivileged(FactoryFinder.java:220)</text:p>
      <text:p text:style-name="P1"><text:tab/>at javax.xml.ws.spi.FactoryFinder.newInstance(FactoryFinder.java:124)</text:p>
      <text:p text:style-name="P1"><text:tab/>at javax.xml.ws.spi.FactoryFinder.access$200(FactoryFinder.java:44)</text:p>
      <text:p text:style-name="P1"><text:tab/>at javax.xml.ws.spi.FactoryFinder$3.run(FactoryFinder.java:211)</text:p>
      <text:p text:style-name="P1"><text:tab/>at javax.xml.ws.spi.FactoryFinder.doPrivileged(FactoryFinder.java:220)</text:p>
      <text:p text:style-name="P1"><text:tab/>at javax.xml.ws.spi.FactoryFinder.find(FactoryFinder.java:160)</text:p>
      <text:p text:style-name="P1"><text:tab/>at javax.xml.ws.spi.Provider.provider(Provider.java:43)</text:p>
      <text:p text:style-name="P1"><text:tab/>at javax.xml.ws.Service.&lt;init&gt;(Service.java:35)</text:p>
      <text:p text:style-name="P1"><text:tab/>at org.wso2.ws.dataservice.GetTestcasesforAutoTestResultsService.&lt;init&gt;(GetTestcasesforAutoTestResultsService.java:42)</text:p>
      <text:p text:style-name="P1"><text:tab/>at <text:soft-page-break/>org.wso2.ws.dataservice.WSImportonASService.getTestCase(WSImportonASService.java:10)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midu </meta:initial-creator>
    <meta:creation-date>2014-04-25T11:44:41.588051679</meta:creation-date>
    <dc:date>2014-04-25T11:45:17.577358125</dc:date>
    <dc:creator>Dumidu </dc:creator>
    <meta:editing-duration>P0D</meta:editing-duration>
    <meta:editing-cycles>1</meta:editing-cycles>
    <meta:document-statistic meta:table-count="0" meta:image-count="0" meta:object-count="0" meta:page-count="3" meta:paragraph-count="64" meta:word-count="144" meta:character-count="5647" meta:non-whitespace-character-count="5441"/>
    <meta:generator>LibreOffice/4.1.2.3$Linux_X86_64 LibreOffice_project/410m0$Build-3</meta:generator>
  </office:meta>
</office:document-meta>
</file>