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1e2abe" officeooo:paragraph-rsid="001e2ab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ava.lang.OutOfMemoryError: Java heap space</text:p>
      <text:p text:style-name="P1">Dumping heap to /home/dumidu/QAWork/DSS3.2.2Rel/master/wso2dss-3.2.2/repository/logs/heap-dump.hprof ...</text:p>
      <text:p text:style-name="P1">Unable to create /home/dumidu/QAWork/DSS3.2.2Rel/master/wso2dss-3.2.2/repository/logs/heap-dump.hprof: File exists</text:p>
      <text:p text:style-name="P1">[2014-07-10 13:55:31,068] ERROR {org.wso2.carbon.core.deployment.CarbonDeploymentSchedulerTask} - <text:s/>Error while running deployment scheduler.. </text:p>
      <text:p text:style-name="P1">java.lang.OutOfMemoryError: Java heap space</text:p>
      <text:p text:style-name="P1"><text:tab/>at java.util.Arrays.copyOf(Arrays.java:2367)</text:p>
      <text:p text:style-name="P1"><text:tab/>at java.lang.AbstractStringBuilder.expandCapacity(AbstractStringBuilder.java:130)</text:p>
      <text:p text:style-name="P1"><text:tab/>at java.lang.AbstractStringBuilder.ensureCapacityInternal(AbstractStringBuilder.java:114)</text:p>
      <text:p text:style-name="P1"><text:tab/>at java.lang.AbstractStringBuilder.append(AbstractStringBuilder.java:415)</text:p>
      <text:p text:style-name="P1"><text:tab/>at java.lang.StringBuffer.append(StringBuffer.java:237)</text:p>
      <text:p text:style-name="P1"><text:tab/>at org.tmatesoft.svn.core.SVNErrorMessage.getFullMessage(SVNErrorMessage.java:257)</text:p>
      <text:p text:style-name="P1"><text:tab/>at org.tmatesoft.svn.core.internal.wc.SVNErrorManager.error(SVNErrorManager.java:58)</text:p>
      <text:p text:style-name="P1"><text:tab/>at org.tmatesoft.svn.core.internal.wc.admin.SVNAdminAreaFactory.open(SVNAdminAreaFactory.java:163)</text:p>
      <text:p text:style-name="P1"><text:tab/>at org.tmatesoft.svn.core.internal.wc.admin.SVNWCAccess.doOpen(SVNWCAccess.java:364)</text:p>
      <text:p text:style-name="P1"><text:tab/>at org.tmatesoft.svn.core.internal.wc.admin.SVNWCAccess.open(SVNWCAccess.java:272)</text:p>
      <text:p text:style-name="P1"><text:tab/>at org.tmatesoft.svn.core.internal.wc.admin.SVNWCAccess.open(SVNWCAccess.java:265)</text:p>
      <text:p text:style-name="P1"><text:tab/>at org.tmatesoft.svn.core.internal.wc.admin.SVNWCAccess.open(SVNWCAccess.java:261)</text:p>
      <text:p text:style-name="P1"><text:tab/>at org.tmatesoft.svn.core.wc.SVNStatusClient.doStatus(SVNStatusClient.java:316)</text:p>
      <text:p text:style-name="P1"><text:tab/>at org.tmatesoft.svn.core.javahl.SVNClientImpl.status(SVNClientImpl.java:296)</text:p>
      <text:p text:style-name="P1"><text:tab/>at org.tmatesoft.svn.core.javahl.SVNClientImpl.status(SVNClientImpl.java:278)</text:p>
      <text:p text:style-name="P1"><text:tab/>at org.tigris.subversion.svnclientadapter.javahl.AbstractJhlClientAdapter.getStatus(AbstractJhlClientAdapter.java:542)</text:p>
      <text:p text:style-name="P1"><text:tab/>at org.tigris.subversion.svnclientadapter.svnkit.SvnKitClientAdapter.getStatus(SvnKitClientAdapter.java:144)</text:p>
      <text:p text:style-name="P1"><text:tab/>at org.tigris.subversion.svnclientadapter.javahl.AbstractJhlClientAdapter.getStatus(AbstractJhlClientAdapter.java:528)</text:p>
      <text:p text:style-name="P1"><text:tab/>at org.tigris.subversion.svnclientadapter.javahl.AbstractJhlClientAdapter.getStatus(AbstractJhlClientAdapter.java:521)</text:p>
      <text:p text:style-name="P1"><text:tab/>at org.wso2.carbon.deployment.synchronizer.subversion.SVNBasedArtifactRepository.cleanupDeletedFiles(SVNBasedArtifactRepository.java:533)</text:p>
      <text:p text:style-name="P1"><text:tab/>at org.wso2.carbon.deployment.synchronizer.subversion.SVNBasedArtifactRepository.checkout(SVNBasedArtifactRepository.java:399)</text:p>
      <text:p text:style-name="P1"><text:tab/>at org.wso2.carbon.deployment.synchronizer.internal.DeploymentSynchronizer.checkout(DeploymentSynchronizer.java:181)</text:p>
      <text:p text:style-name="P1"><text:tab/>at org.wso2.carbon.deployment.synchronizer.internal.DeploymentSynchronizerServiceImpl.update(DeploymentSynchronizerServiceImpl.java:87)</text:p>
      <text:p text:style-name="P1"><text:soft-page-break/><text:tab/>at org.wso2.carbon.core.deployment.CarbonDeploymentSchedulerTask.deploymentSyncUpdate(CarbonDeploymentSchedulerTask.java:165)</text:p>
      <text:p text:style-name="P1"><text:tab/>at org.wso2.carbon.core.deployment.CarbonDeploymentSchedulerTask.run(CarbonDeploymentSchedulerTask.java:123)</text:p>
      <text:p text:style-name="P1"><text:tab/>at java.util.concurrent.Executors$RunnableAdapter.call(Executors.java:471)</text:p>
      <text:p text:style-name="P1"><text:tab/>at java.util.concurrent.FutureTask.runAndReset(FutureTask.java:304)</text:p>
      <text:p text:style-name="P1"><text:tab/>at java.util.concurrent.ScheduledThreadPoolExecutor$ScheduledFutureTask.access$301(ScheduledThreadPoolExecutor.java:178)</text:p>
      <text:p text:style-name="P1"><text:tab/>at java.util.concurrent.ScheduledThreadPoolExecutor$ScheduledFutureTask.run(ScheduledThreadPoolExecutor.java:293)</text:p>
      <text:p text:style-name="P1"><text:tab/>at java.util.concurrent.ThreadPoolExecutor.runWorker(ThreadPoolExecutor.java:1145)</text:p>
      <text:p text:style-name="P1"><text:tab/>at java.util.concurrent.ThreadPoolExecutor$Worker.run(ThreadPoolExecutor.java:615)</text:p>
      <text:p text:style-name="P1"><text:tab/>at java.lang.Thread.run(Thread.java:744)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umidu </meta:initial-creator>
    <meta:creation-date>2014-07-10T14:03:57.050319077</meta:creation-date>
    <dc:date>2014-07-10T14:04:19.734317082</dc:date>
    <dc:creator>Dumidu </dc:creator>
    <meta:editing-duration>P0D</meta:editing-duration>
    <meta:editing-cycles>1</meta:editing-cycles>
    <meta:document-statistic meta:table-count="0" meta:image-count="0" meta:object-count="0" meta:page-count="2" meta:paragraph-count="37" meta:word-count="93" meta:character-count="3471" meta:non-whitespace-character-count="3344"/>
    <meta:generator>LibreOffice/4.1.3.2$Linux_X86_64 LibreOffice_project/410m0$Build-2</meta:generator>
  </office:meta>
</office:document-meta>
</file>