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 Mono" svg:font-family="'DejaVu Sans Mono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31efb" officeooo:paragraph-rsid="00031efb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53155" officeooo:paragraph-rsid="00053155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53155" officeooo:paragraph-rsid="0029ec01" style:font-weight-asian="bold" style:font-weight-complex="bold"/>
    </style:style>
    <style:style style:name="P4" style:family="paragraph" style:parent-style-name="Standard">
      <style:text-properties style:text-underline-style="none" officeooo:rsid="0003c588" officeooo:paragraph-rsid="0003c588"/>
    </style:style>
    <style:style style:name="P5" style:family="paragraph" style:parent-style-name="Standard">
      <style:text-properties officeooo:paragraph-rsid="00053155"/>
    </style:style>
    <style:style style:name="P6" style:family="paragraph" style:parent-style-name="Standard">
      <style:text-properties officeooo:rsid="00053155" officeooo:paragraph-rsid="00053155"/>
    </style:style>
    <style:style style:name="P7" style:family="paragraph" style:parent-style-name="Standard">
      <style:text-properties officeooo:rsid="00053155" officeooo:paragraph-rsid="0029ec01"/>
    </style:style>
    <style:style style:name="P8" style:family="paragraph" style:parent-style-name="Standard">
      <style:text-properties fo:font-style="italic" style:text-underline-style="solid" style:text-underline-width="auto" style:text-underline-color="font-color" fo:font-weight="bold" officeooo:rsid="00053155" officeooo:paragraph-rsid="00053155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style:text-underline-style="solid" style:text-underline-width="auto" style:text-underline-color="font-color" fo:font-weight="bold" officeooo:rsid="00053155" officeooo:paragraph-rsid="00166b4d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style:text-underline-style="solid" style:text-underline-width="auto" style:text-underline-color="font-color" fo:font-weight="bold" officeooo:rsid="00053155" officeooo:paragraph-rsid="001bab3c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style:text-underline-style="solid" style:text-underline-width="auto" style:text-underline-color="font-color" fo:font-weight="bold" officeooo:rsid="00053155" officeooo:paragraph-rsid="0024a57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style:text-underline-style="solid" style:text-underline-width="auto" style:text-underline-color="font-color" fo:font-weight="bold" officeooo:rsid="00053155" officeooo:paragraph-rsid="0029ec01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style:text-underline-style="solid" style:text-underline-width="auto" style:text-underline-color="font-color" fo:font-weight="bold" officeooo:rsid="00053155" officeooo:paragraph-rsid="002ed955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style:text-underline-style="solid" style:text-underline-width="auto" style:text-underline-color="font-color" fo:font-weight="bold" officeooo:rsid="00053155" officeooo:paragraph-rsid="003252fe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style:text-underline-style="solid" style:text-underline-width="auto" style:text-underline-color="font-color" fo:font-weight="bold" officeooo:rsid="00053155" officeooo:paragraph-rsid="00366671" style:font-style-asian="italic" style:font-weight-asian="bold" style:font-style-complex="italic" style:font-weight-complex="bold"/>
    </style:style>
    <style:style style:name="P16" style:family="paragraph" style:parent-style-name="Standard" style:list-style-name="L1">
      <style:text-properties officeooo:paragraph-rsid="0008c5be"/>
    </style:style>
    <style:style style:name="P17" style:family="paragraph" style:parent-style-name="Standard" style:list-style-name="L1">
      <style:text-properties officeooo:paragraph-rsid="000a6800"/>
    </style:style>
    <style:style style:name="P18" style:family="paragraph" style:parent-style-name="Standard" style:list-style-name="L1">
      <style:text-properties officeooo:paragraph-rsid="000dd1cd"/>
    </style:style>
    <style:style style:name="P19" style:family="paragraph" style:parent-style-name="Standard" style:list-style-name="L1">
      <style:text-properties officeooo:paragraph-rsid="00123e49"/>
    </style:style>
    <style:style style:name="P20" style:family="paragraph" style:parent-style-name="Standard" style:list-style-name="L1">
      <style:text-properties officeooo:paragraph-rsid="001712de"/>
    </style:style>
    <style:style style:name="P21" style:family="paragraph" style:parent-style-name="Standard" style:list-style-name="L1">
      <style:text-properties officeooo:paragraph-rsid="001f49af"/>
    </style:style>
    <style:style style:name="P22" style:family="paragraph" style:parent-style-name="Standard" style:list-style-name="L1">
      <style:text-properties officeooo:paragraph-rsid="00261836"/>
    </style:style>
    <style:style style:name="P23" style:family="paragraph" style:parent-style-name="Standard" style:list-style-name="L1">
      <style:text-properties officeooo:paragraph-rsid="002c19e8"/>
    </style:style>
    <style:style style:name="P24" style:family="paragraph" style:parent-style-name="Standard" style:list-style-name="L1">
      <style:text-properties officeooo:paragraph-rsid="002f4231"/>
    </style:style>
    <style:style style:name="P25" style:family="paragraph" style:parent-style-name="Standard" style:list-style-name="L1">
      <style:text-properties officeooo:paragraph-rsid="0033eece"/>
    </style:style>
    <style:style style:name="P26" style:family="paragraph" style:parent-style-name="Standard" style:list-style-name="L1">
      <style:text-properties officeooo:paragraph-rsid="00384f9a"/>
    </style:style>
    <style:style style:name="P27" style:family="paragraph" style:parent-style-name="Standard">
      <style:text-properties officeooo:paragraph-rsid="0008c5be"/>
    </style:style>
    <style:style style:name="P28" style:family="paragraph" style:parent-style-name="Standard">
      <style:text-properties officeooo:paragraph-rsid="000a6800"/>
    </style:style>
    <style:style style:name="P29" style:family="paragraph" style:parent-style-name="Standard">
      <style:text-properties officeooo:paragraph-rsid="000bd363"/>
    </style:style>
    <style:style style:name="P30" style:family="paragraph" style:parent-style-name="Standard">
      <style:text-properties officeooo:paragraph-rsid="000dd1cd"/>
    </style:style>
    <style:style style:name="P31" style:family="paragraph" style:parent-style-name="Standard">
      <style:text-properties officeooo:paragraph-rsid="0010d6ad"/>
    </style:style>
    <style:style style:name="P32" style:family="paragraph" style:parent-style-name="Standard">
      <style:text-properties officeooo:paragraph-rsid="00166b4d"/>
    </style:style>
    <style:style style:name="P33" style:family="paragraph" style:parent-style-name="Standard">
      <style:text-properties officeooo:paragraph-rsid="001bab3c"/>
    </style:style>
    <style:style style:name="P34" style:family="paragraph" style:parent-style-name="Standard">
      <style:text-properties officeooo:paragraph-rsid="0024a57e"/>
    </style:style>
    <style:style style:name="P35" style:family="paragraph" style:parent-style-name="Standard">
      <style:text-properties officeooo:paragraph-rsid="0029ec01"/>
    </style:style>
    <style:style style:name="P36" style:family="paragraph" style:parent-style-name="Standard">
      <style:text-properties officeooo:paragraph-rsid="002ed955"/>
    </style:style>
    <style:style style:name="P37" style:family="paragraph" style:parent-style-name="Standard">
      <style:text-properties officeooo:paragraph-rsid="003252fe"/>
    </style:style>
    <style:style style:name="P38" style:family="paragraph" style:parent-style-name="Standard">
      <style:text-properties officeooo:paragraph-rsid="00357683"/>
    </style:style>
    <style:style style:name="P39" style:family="paragraph" style:parent-style-name="Standard">
      <style:text-properties officeooo:paragraph-rsid="00366671"/>
    </style:style>
    <style:style style:name="P40" style:family="paragraph" style:parent-style-name="Standard">
      <style:paragraph-properties fo:margin-left="0.5in" fo:margin-right="0in" fo:text-indent="0in" style:auto-text-indent="false"/>
      <style:text-properties fo:font-style="normal" officeooo:paragraph-rsid="0007ae9e" style:font-style-asian="normal" style:font-style-complex="normal"/>
    </style:style>
    <style:style style:name="P41" style:family="paragraph" style:parent-style-name="Standard">
      <style:paragraph-properties fo:margin-left="0.5in" fo:margin-right="0in" fo:text-indent="0in" style:auto-text-indent="false"/>
      <style:text-properties fo:font-style="normal" officeooo:rsid="0008c5be" officeooo:paragraph-rsid="0008c5be" style:font-style-asian="normal" style:font-style-complex="normal"/>
    </style:style>
    <style:style style:name="P42" style:family="paragraph" style:parent-style-name="Standard">
      <style:paragraph-properties fo:margin-left="0.5in" fo:margin-right="0in" fo:text-indent="0in" style:auto-text-indent="false"/>
      <style:text-properties fo:font-style="normal" officeooo:rsid="000c6658" officeooo:paragraph-rsid="000c6658" style:font-style-asian="normal" style:font-style-complex="normal"/>
    </style:style>
    <style:style style:name="P43" style:family="paragraph" style:parent-style-name="Standard">
      <style:paragraph-properties fo:margin-left="0.5in" fo:margin-right="0in" fo:text-indent="0in" style:auto-text-indent="false"/>
      <style:text-properties fo:font-style="normal" officeooo:rsid="000c6658" officeooo:paragraph-rsid="000dd1cd" style:font-style-asian="normal" style:font-style-complex="normal"/>
    </style:style>
    <style:style style:name="P44" style:family="paragraph" style:parent-style-name="Standard">
      <style:paragraph-properties fo:margin-left="0.5in" fo:margin-right="0in" fo:text-indent="0in" style:auto-text-indent="false"/>
      <style:text-properties fo:font-style="normal" officeooo:rsid="0010681d" officeooo:paragraph-rsid="0010681d" style:font-style-asian="normal" style:font-style-complex="normal"/>
    </style:style>
    <style:style style:name="P45" style:family="paragraph" style:parent-style-name="Standard">
      <style:paragraph-properties fo:margin-left="0.5in" fo:margin-right="0in" fo:text-indent="0in" style:auto-text-indent="false"/>
      <style:text-properties fo:font-style="normal" officeooo:rsid="0010681d" officeooo:paragraph-rsid="0010d6ad" style:font-style-asian="normal" style:font-style-complex="normal"/>
    </style:style>
    <style:style style:name="P46" style:family="paragraph" style:parent-style-name="Standard">
      <style:paragraph-properties fo:margin-left="0.5in" fo:margin-right="0in" fo:text-indent="0in" style:auto-text-indent="false"/>
      <style:text-properties fo:font-style="normal" officeooo:rsid="00147348" officeooo:paragraph-rsid="00147348" style:font-style-asian="normal" style:font-style-complex="normal"/>
    </style:style>
    <style:style style:name="P47" style:family="paragraph" style:parent-style-name="Standard">
      <style:paragraph-properties fo:margin-left="0.5in" fo:margin-right="0in" fo:text-indent="0in" style:auto-text-indent="false"/>
      <style:text-properties fo:font-style="normal" fo:font-weight="normal" officeooo:rsid="00147348" officeooo:paragraph-rsid="00147348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margin-left="0.5in" fo:margin-right="0in" fo:text-indent="0in" style:auto-text-indent="false"/>
      <style:text-properties fo:font-style="normal" fo:font-weight="normal" officeooo:rsid="00147348" officeooo:paragraph-rsid="00171feb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margin-left="0.5in" fo:margin-right="0in" fo:text-indent="0in" style:auto-text-indent="false"/>
      <style:text-properties fo:font-style="normal" fo:font-weight="normal" officeooo:rsid="00147348" officeooo:paragraph-rsid="001bab3c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margin-left="0.5in" fo:margin-right="0in" fo:text-indent="0in" style:auto-text-indent="false"/>
      <style:text-properties fo:font-style="normal" fo:font-weight="normal" officeooo:rsid="00147348" officeooo:paragraph-rsid="00219c9f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margin-left="0.5in" fo:margin-right="0in" fo:text-indent="0in" style:auto-text-indent="false"/>
      <style:text-properties fo:font-style="normal" fo:font-weight="normal" officeooo:rsid="00147348" officeooo:paragraph-rsid="0024a57e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margin-left="0.5in" fo:margin-right="0in" fo:text-indent="0in" style:auto-text-indent="false"/>
      <style:text-properties fo:font-style="normal" fo:font-weight="normal" officeooo:rsid="00147348" officeooo:paragraph-rsid="00366671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margin-left="0.5in" fo:margin-right="0in" fo:text-indent="0in" style:auto-text-indent="false"/>
      <style:text-properties fo:font-style="normal" fo:font-weight="normal" officeooo:rsid="00197bcc" officeooo:paragraph-rsid="00197bcc" style:font-style-asian="normal" style:font-weight-asian="normal" style:font-style-complex="normal" style:font-weight-complex="normal"/>
    </style:style>
    <style:style style:name="P54" style:family="paragraph" style:parent-style-name="Standard">
      <style:paragraph-properties fo:margin-left="0.5in" fo:margin-right="0in" fo:text-indent="0in" style:auto-text-indent="false"/>
      <style:text-properties fo:font-style="normal" fo:font-weight="normal" officeooo:rsid="00197bcc" officeooo:paragraph-rsid="0024a57e" style:font-style-asian="normal" style:font-weight-asian="normal" style:font-style-complex="normal" style:font-weight-complex="normal"/>
    </style:style>
    <style:style style:name="P55" style:family="paragraph" style:parent-style-name="Standard">
      <style:paragraph-properties fo:margin-left="0.5in" fo:margin-right="0in" fo:text-indent="0in" style:auto-text-indent="false"/>
      <style:text-properties fo:font-style="normal" fo:font-weight="normal" officeooo:rsid="00238f93" officeooo:paragraph-rsid="00238f93" style:font-style-asian="normal" style:font-weight-asian="normal" style:font-style-complex="normal" style:font-weight-complex="normal"/>
    </style:style>
    <style:style style:name="P56" style:family="paragraph" style:parent-style-name="Standard">
      <style:paragraph-properties fo:margin-left="0.5in" fo:margin-right="0in" fo:text-indent="0in" style:auto-text-indent="false"/>
      <style:text-properties fo:font-style="normal" fo:font-weight="normal" officeooo:rsid="0028e893" officeooo:paragraph-rsid="0028e893" style:font-style-asian="normal" style:font-weight-asian="normal" style:font-style-complex="normal" style:font-weight-complex="normal"/>
    </style:style>
    <style:style style:name="P57" style:family="paragraph" style:parent-style-name="Standard">
      <style:paragraph-properties fo:margin-left="0.5in" fo:margin-right="0in" fo:text-indent="0in" style:auto-text-indent="false"/>
      <style:text-properties fo:font-style="normal" fo:font-weight="normal" officeooo:rsid="002daa90" officeooo:paragraph-rsid="002daa90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margin-left="0.5in" fo:margin-right="0in" fo:text-indent="0in" style:auto-text-indent="false"/>
      <style:text-properties fo:font-style="normal" fo:font-weight="normal" officeooo:rsid="00321a50" officeooo:paragraph-rsid="00321a50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margin-left="0.5in" fo:margin-right="0in" fo:text-indent="0in" style:auto-text-indent="false"/>
      <style:text-properties fo:font-style="normal" fo:font-weight="normal" officeooo:rsid="00357683" officeooo:paragraph-rsid="00357683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margin-left="0.5in" fo:margin-right="0in" fo:text-indent="0in" style:auto-text-indent="false"/>
      <style:text-properties fo:font-style="normal" fo:font-weight="normal" officeooo:rsid="003d8d29" officeooo:paragraph-rsid="003d8d29" style:font-style-asian="normal" style:font-weight-asian="normal" style:font-style-complex="normal" style:font-weight-complex="normal"/>
    </style:style>
    <style:style style:name="P61" style:family="paragraph" style:parent-style-name="Standard">
      <style:paragraph-properties fo:margin-left="0.5in" fo:margin-right="0in" fo:text-indent="0in" style:auto-text-indent="false"/>
      <style:text-properties style:font-name="Liberation Serif" fo:font-size="11pt" fo:font-style="normal" fo:font-weight="normal" officeooo:rsid="00147348" officeooo:paragraph-rsid="00147348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>
      <style:paragraph-properties fo:margin-left="0in" fo:margin-right="0in" fo:text-indent="0in" style:auto-text-indent="false"/>
      <style:text-properties fo:font-style="normal" officeooo:rsid="0007ae9e" officeooo:paragraph-rsid="0007ae9e" style:font-style-asian="normal" style:font-style-complex="normal"/>
    </style:style>
    <style:style style:name="P6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28e893" officeooo:paragraph-rsid="0029ec01" style:font-style-asian="normal" style:font-weight-asian="normal" style:font-style-complex="normal" style:font-weight-complex="normal"/>
    </style:style>
    <style:style style:name="P6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28e893" officeooo:paragraph-rsid="002daa90" style:font-style-asian="normal" style:font-weight-asian="normal" style:font-style-complex="normal" style:font-weight-complex="normal"/>
    </style:style>
    <style:style style:name="P6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28e893" officeooo:paragraph-rsid="002ed955" style:font-style-asian="normal" style:font-weight-asian="normal" style:font-style-complex="normal" style:font-weight-complex="normal"/>
    </style:style>
    <style:style style:name="P6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28e893" officeooo:paragraph-rsid="00321a50" style:font-style-asian="normal" style:font-weight-asian="normal" style:font-style-complex="normal" style:font-weight-complex="normal"/>
    </style:style>
    <style:style style:name="P6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28e893" officeooo:paragraph-rsid="003252fe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28e893" officeooo:paragraph-rsid="00357683" style:font-style-asian="normal" style:font-weight-asian="normal" style:font-style-complex="normal" style:font-weight-complex="normal"/>
    </style:style>
    <style:style style:name="P6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2daa90" officeooo:paragraph-rsid="002daa90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2daa90" officeooo:paragraph-rsid="002ed955" style:font-style-asian="normal" style:font-weight-asian="normal" style:font-style-complex="normal" style:font-weight-complex="normal"/>
    </style:style>
    <style:style style:name="P7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2daa90" officeooo:paragraph-rsid="003252fe" style:font-style-asian="normal" style:font-weight-asian="normal" style:font-style-complex="normal" style:font-weight-complex="normal"/>
    </style:style>
    <style:style style:name="P7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321a50" officeooo:paragraph-rsid="00321a50" style:font-style-asian="normal" style:font-weight-asian="normal" style:font-style-complex="normal" style:font-weight-complex="normal"/>
    </style:style>
    <style:style style:name="P7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357683" officeooo:paragraph-rsid="00357683" style:font-style-asian="normal" style:font-weight-asian="normal" style:font-style-complex="normal" style:font-weight-complex="normal"/>
    </style:style>
    <style:style style:name="P74" style:family="paragraph" style:parent-style-name="Standard">
      <style:paragraph-properties fo:margin-left="1in" fo:margin-right="0in" fo:text-indent="0in" style:auto-text-indent="false"/>
      <style:text-properties fo:font-style="normal" officeooo:rsid="0007ae9e" officeooo:paragraph-rsid="0007ae9e" style:font-style-asian="normal" style:font-style-complex="normal"/>
    </style:style>
    <style:style style:name="P75" style:family="paragraph" style:parent-style-name="Table_20_Contents" style:list-style-name="L1">
      <style:text-properties officeooo:rsid="00053155" officeooo:paragraph-rsid="00053155"/>
    </style:style>
    <style:style style:name="P76" style:family="paragraph" style:parent-style-name="Table_20_Contents" style:list-style-name="L1">
      <style:text-properties officeooo:rsid="00053155" officeooo:paragraph-rsid="0008c5be"/>
    </style:style>
    <style:style style:name="P77" style:family="paragraph" style:parent-style-name="Table_20_Contents" style:list-style-name="L1">
      <style:text-properties officeooo:rsid="00053155" officeooo:paragraph-rsid="000a6800"/>
    </style:style>
    <style:style style:name="P78" style:family="paragraph" style:parent-style-name="Table_20_Contents" style:list-style-name="L1">
      <style:text-properties officeooo:rsid="00053155" officeooo:paragraph-rsid="000dd1cd"/>
    </style:style>
    <style:style style:name="P79" style:family="paragraph" style:parent-style-name="Table_20_Contents" style:list-style-name="L1">
      <style:text-properties officeooo:rsid="00053155" officeooo:paragraph-rsid="0010d6ad"/>
    </style:style>
    <style:style style:name="P80" style:family="paragraph" style:parent-style-name="Table_20_Contents" style:list-style-name="L1">
      <style:text-properties officeooo:rsid="00053155" officeooo:paragraph-rsid="00166b4d"/>
    </style:style>
    <style:style style:name="P81" style:family="paragraph" style:parent-style-name="Table_20_Contents" style:list-style-name="L1">
      <style:text-properties officeooo:rsid="00053155" officeooo:paragraph-rsid="001bab3c"/>
    </style:style>
    <style:style style:name="P82" style:family="paragraph" style:parent-style-name="Table_20_Contents" style:list-style-name="L1">
      <style:text-properties officeooo:rsid="00053155" officeooo:paragraph-rsid="0024a57e"/>
    </style:style>
    <style:style style:name="P83" style:family="paragraph" style:parent-style-name="Table_20_Contents" style:list-style-name="L1">
      <style:text-properties officeooo:rsid="00053155" officeooo:paragraph-rsid="0029ec01"/>
    </style:style>
    <style:style style:name="P84" style:family="paragraph" style:parent-style-name="Table_20_Contents" style:list-style-name="L1">
      <style:text-properties officeooo:rsid="00053155" officeooo:paragraph-rsid="002ed955"/>
    </style:style>
    <style:style style:name="P85" style:family="paragraph" style:parent-style-name="Table_20_Contents" style:list-style-name="L1">
      <style:text-properties officeooo:rsid="00053155" officeooo:paragraph-rsid="003252fe"/>
    </style:style>
    <style:style style:name="P86" style:family="paragraph" style:parent-style-name="Table_20_Contents" style:list-style-name="L1">
      <style:text-properties officeooo:rsid="00053155" officeooo:paragraph-rsid="00366671"/>
    </style:style>
    <style:style style:name="P87" style:family="paragraph">
      <style:paragraph-properties fo:text-align="center"/>
    </style:style>
    <style:style style:name="T1" style:family="text">
      <style:text-properties officeooo:rsid="00053155"/>
    </style:style>
    <style:style style:name="T2" style:family="text">
      <style:text-properties fo:color="#008000" style:font-name="DejaVu Sans Mono" fo:font-size="11pt" fo:font-style="normal" fo:font-weight="bold" style:font-size-asian="11pt" style:font-style-asian="normal" style:font-weight-asian="bold" style:font-size-complex="11pt"/>
    </style:style>
    <style:style style:name="T3" style:family="text">
      <style:text-properties fo:color="#008000" style:font-name="DejaVu Sans Mono" fo:font-size="11pt" fo:font-style="normal" fo:font-weight="bold" officeooo:rsid="002a2f32" style:font-size-asian="11pt" style:font-style-asian="normal" style:font-weight-asian="bold" style:font-size-complex="11pt"/>
    </style:style>
    <style:style style:name="T4" style:family="text">
      <style:text-properties fo:font-size="11pt" style:text-underline-style="none" fo:font-weight="normal" officeooo:rsid="00053155" style:font-size-asian="11pt" style:font-weight-asian="normal" style:font-size-complex="11pt" style:font-weight-complex="normal"/>
    </style:style>
    <style:style style:name="T5" style:family="text">
      <style:text-properties fo:font-style="normal" style:text-underline-style="none" fo:font-weight="normal" officeooo:rsid="00053155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08c5be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0a6800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0dd1cd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123e49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1712de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1f49af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261836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2c19e8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2f4231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33eece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384f9a" style:font-style-asian="normal" style:font-weight-asian="normal" style:font-style-complex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53155" style:font-style-asian="italic" style:font-style-complex="italic"/>
    </style:style>
    <style:style style:name="T19" style:family="text">
      <style:text-properties fo:font-style="italic" officeooo:rsid="0008c5be" style:font-style-asian="italic" style:font-style-complex="italic"/>
    </style:style>
    <style:style style:name="T20" style:family="text">
      <style:text-properties fo:font-style="italic" officeooo:rsid="000b26e7" style:font-style-asian="italic" style:font-style-complex="italic"/>
    </style:style>
    <style:style style:name="T21" style:family="text">
      <style:text-properties fo:font-style="italic" officeooo:rsid="000bd363" style:font-style-asian="italic" style:font-style-complex="italic"/>
    </style:style>
    <style:style style:name="T22" style:family="text">
      <style:text-properties fo:font-style="italic" officeooo:rsid="000fa5a3" style:font-style-asian="italic" style:font-style-complex="italic"/>
    </style:style>
    <style:style style:name="T23" style:family="text">
      <style:text-properties fo:font-style="italic" officeooo:rsid="00123e49" style:font-style-asian="italic" style:font-style-complex="italic"/>
    </style:style>
    <style:style style:name="T24" style:family="text">
      <style:text-properties fo:font-style="italic" officeooo:rsid="00128580" style:font-style-asian="italic" style:font-style-complex="italic"/>
    </style:style>
    <style:style style:name="T25" style:family="text">
      <style:text-properties fo:font-style="italic" officeooo:rsid="00171feb" style:font-style-asian="italic" style:font-style-complex="italic"/>
    </style:style>
    <style:style style:name="T26" style:family="text">
      <style:text-properties fo:font-style="italic" officeooo:rsid="00187967" style:font-style-asian="italic" style:font-style-complex="italic"/>
    </style:style>
    <style:style style:name="T27" style:family="text">
      <style:text-properties fo:font-style="italic" officeooo:rsid="0020065f" style:font-style-asian="italic" style:font-style-complex="italic"/>
    </style:style>
    <style:style style:name="T28" style:family="text">
      <style:text-properties fo:font-style="italic" officeooo:rsid="00277d81" style:font-style-asian="italic" style:font-style-complex="italic"/>
    </style:style>
    <style:style style:name="T29" style:family="text">
      <style:text-properties fo:font-style="italic" officeooo:rsid="002c72ed" style:font-style-asian="italic" style:font-style-complex="italic"/>
    </style:style>
    <style:style style:name="T30" style:family="text">
      <style:text-properties fo:font-style="italic" officeooo:rsid="002daa90" style:font-style-asian="italic" style:font-style-complex="italic"/>
    </style:style>
    <style:style style:name="T31" style:family="text">
      <style:text-properties fo:font-style="italic" officeooo:rsid="00312c9d" style:font-style-asian="italic" style:font-style-complex="italic"/>
    </style:style>
    <style:style style:name="T32" style:family="text">
      <style:text-properties fo:font-style="italic" officeooo:rsid="00357683" style:font-style-asian="italic" style:font-style-complex="italic"/>
    </style:style>
    <style:style style:name="T33" style:family="text">
      <style:text-properties fo:font-style="italic" officeooo:rsid="003a0736" style:font-style-asian="italic" style:font-style-complex="italic"/>
    </style:style>
    <style:style style:name="T34" style:family="text">
      <style:text-properties fo:font-style="italic" officeooo:rsid="003b9e3e" style:font-style-asian="italic" style:font-style-complex="italic"/>
    </style:style>
    <style:style style:name="T35" style:family="text">
      <style:text-properties fo:font-style="italic" fo:font-weight="bold" officeooo:rsid="00053155" style:font-style-asian="italic" style:font-weight-asian="bold" style:font-style-complex="italic" style:font-weight-complex="bold"/>
    </style:style>
    <style:style style:name="T36" style:family="text">
      <style:text-properties fo:font-style="italic" fo:font-weight="bold" officeooo:rsid="00357683" style:font-style-asian="italic" style:font-weight-asian="bold" style:font-style-complex="italic" style:font-weight-complex="bold"/>
    </style:style>
    <style:style style:name="T37" style:family="text">
      <style:text-properties fo:font-style="italic" fo:font-weight="bold" officeooo:rsid="002daa90" style:font-style-asian="italic" style:font-weight-asian="bold" style:font-style-complex="italic" style:font-weight-complex="bold"/>
    </style:style>
    <style:style style:name="T38" style:family="text">
      <style:text-properties fo:font-style="italic" fo:font-weight="normal" officeooo:rsid="00053155" style:font-style-asian="italic" style:font-weight-asian="normal" style:font-style-complex="italic" style:font-weight-complex="normal"/>
    </style:style>
    <style:style style:name="T39" style:family="text">
      <style:text-properties officeooo:rsid="0008c5be"/>
    </style:style>
    <style:style style:name="T40" style:family="text">
      <style:text-properties officeooo:rsid="000ebf8c"/>
    </style:style>
    <style:style style:name="T41" style:family="text">
      <style:text-properties officeooo:rsid="00166b4d"/>
    </style:style>
    <style:style style:name="T42" style:family="text">
      <style:text-properties officeooo:rsid="00171feb"/>
    </style:style>
    <style:style style:name="T43" style:family="text">
      <style:text-properties officeooo:rsid="001bab3c"/>
    </style:style>
    <style:style style:name="T44" style:family="text">
      <style:text-properties officeooo:rsid="00250108"/>
    </style:style>
    <style:style style:name="T45" style:family="text">
      <style:text-properties officeooo:rsid="0029ec01"/>
    </style:style>
    <style:style style:name="T46" style:family="text">
      <style:text-properties officeooo:rsid="002b53c2"/>
    </style:style>
    <style:style style:name="T47" style:family="text">
      <style:text-properties officeooo:rsid="002daa90"/>
    </style:style>
    <style:style style:name="T48" style:family="text">
      <style:text-properties officeooo:rsid="002ed955"/>
    </style:style>
    <style:style style:name="T49" style:family="text">
      <style:text-properties officeooo:rsid="00321a50"/>
    </style:style>
    <style:style style:name="T50" style:family="text">
      <style:text-properties officeooo:rsid="00357683"/>
    </style:style>
    <style:style style:name="T51" style:family="text">
      <style:text-properties officeooo:rsid="00366671"/>
    </style:style>
    <style:style style:name="T52" style:family="text">
      <style:text-properties officeooo:rsid="00402cfa"/>
    </style:style>
    <style:style style:name="T53" style:family="text">
      <style:text-properties officeooo:rsid="00407591"/>
    </style:style>
    <style:style style:name="T54" style:family="text">
      <style:text-properties officeooo:rsid="00421e3c"/>
    </style:style>
    <style:style style:name="T55" style:family="text">
      <style:text-properties officeooo:rsid="00441bbc"/>
    </style:style>
    <style:style style:name="T56" style:family="text">
      <style:text-properties officeooo:rsid="00459eb5"/>
    </style:style>
    <style:style style:name="T57" style:family="text">
      <style:text-properties officeooo:rsid="004672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style:style style:name="gr1" style:family="graphic">
      <style:graphic-properties svg:stroke-width="0.0201in" draw:marker-start-width="0.1689in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PMN Stats REST API</text:p>
      <text:p text:style-name="P1"/>
      <text:p text:style-name="P4">All the methods of the REST api will be invoked after the base url.</text:p>
      <text:p text:style-name="P4"/>
      <text:p text:style-name="P4">Base url : <text:s/>https://&lt;hostname&gt;:&lt;port-name&gt;/bpmn/stats/</text:p>
      <text:p text:style-name="P4"/>
      <text:p text:style-name="P2">Retrieving statistics about Processes and Tasks </text:p>
      <text:p text:style-name="P2"/>
      <text:p text:style-name="P5"><text:span text:style-name="T4">/</text:span><text:span text:style-name="T2">processTaskServices/</text:span></text:p>
      <text:p text:style-name="P6"/>
      <text:p text:style-name="P8">Methods :</text:p>
      <text:p text:style-name="P8"><text:bookmark-start text:name="__DdeLink__55_647262650"/></text:p>
      <text:list xml:id="list551007855050187416" text:style-name="L1">
        <text:list-item>
          <text:p text:style-name="P75">Get the process count of the deployed processes</text:p>
          <text:p text:style-name="P75"/>
          <text:p text:style-name="P16"><text:span text:style-name="T5">get: <text:tab/>/deployedProcessCount</text:span></text:p>
        </text:list-item>
      </text:list>
      <text:p text:style-name="P5"><text:tab/></text:p>
      <text:p text:style-name="P5"><text:tab/><text:span text:style-name="T35">Parameters: </text:span><text:span text:style-name="T18"><text:s/></text:span></text:p>
      <text:p text:style-name="P5"/>
      <text:p text:style-name="P5"><text:span text:style-name="T18"><text:tab/>Header Parameter — Media types acceptable for the response. Default is <text:tab/><text:tab/><text:tab/><text:tab/>JSON.</text:span></text:p>
      <text:p text:style-name="P5"><text:span text:style-name="T18"><text:tab/></text:span></text:p>
      <text:p text:style-name="P5"><text:span text:style-name="T35"><text:tab/>Return type: </text:span><text:span text:style-name="T18"><text:s/></text:span></text:p>
      <text:p text:style-name="P5"/>
      <text:p text:style-name="P27"><text:tab/><text:span text:style-name="T42">D</text:span><text:span text:style-name="T18">eployed processes with their process count<text:tab/></text:span></text:p>
      <text:p text:style-name="P5"/>
      <text:p text:style-name="P5"><text:span text:style-name="T18"><text:tab/></text:span><text:span text:style-name="T35">Example data: </text:span><text:span text:style-name="T18"><text:s/></text:span><text:bookmark-end text:name="__DdeLink__55_647262650"/></text:p>
      <text:p text:style-name="P5"><text:span text:style-name="T18"><text:tab/></text:span></text:p>
      <text:p text:style-name="P40"><text:span text:style-name="T1">{</text:span></text:p>
      <text:p text:style-name="P74"><text:s text:c="2"/>"data": [</text:p>
      <text:p text:style-name="P74"><text:s text:c="4"/>{</text:p>
      <text:p text:style-name="P74"><text:s text:c="6"/>"processDefinitionId": "helloWorldProcess:1:11",</text:p>
      <text:p text:style-name="P74"><text:s text:c="6"/>"deployedProcessCount": 1</text:p>
      <text:p text:style-name="P74"><text:s text:c="4"/>},</text:p>
      <text:p text:style-name="P74"><text:s text:c="4"/>{</text:p>
      <text:p text:style-name="P74"><text:s text:c="6"/>"processDefinitionId": "manualTaskProcess:1:15",</text:p>
      <text:p text:style-name="P74"><text:s text:c="6"/>"deployedProcessCount": 4</text:p>
      <text:p text:style-name="P74"><text:s text:c="4"/>} <text:s text:c="2"/></text:p>
      <text:p text:style-name="P74"><text:s text:c="2"/>]</text:p>
      <text:p text:style-name="P62"><text:tab/>}</text:p>
      <text:p text:style-name="P5"><text:span text:style-name="T18"><text:tab/></text:span></text:p>
      <text:p text:style-name="P5"><draw:line text:anchor-type="paragraph" draw:z-index="0" draw:style-name="gr1" draw:text-style-name="P87" svg:x1="-0.211in" svg:y1="0.0646in" svg:x2="6.9453in" svg:y2="0.0646in"><text:p/></draw:line></text:p>
      <text:p text:style-name="P5"><text:tab/></text:p>
      <text:list xml:id="list165520816482417" text:continue-numbering="true" text:style-name="L1">
        <text:list-item>
          <text:p text:style-name="P76">Get the <text:span text:style-name="T39">number of </text:span>process <text:span text:style-name="T39">instances with various states</text:span></text:p>
          <text:p text:style-name="P76"/>
          <text:p text:style-name="P16"><text:span text:style-name="T5">get: <text:tab/>/</text:span><text:span text:style-name="T6">processStatusCount</text:span></text:p>
        </text:list-item>
      </text:list>
      <text:p text:style-name="P27"/>
      <text:p text:style-name="P27"><text:tab/><text:span text:style-name="T35">Parameters: </text:span><text:span text:style-name="T18"><text:s/></text:span></text:p>
      <text:p text:style-name="P27"/>
      <text:p text:style-name="P27"><text:span text:style-name="T18"><text:tab/>Header Parameter — Media types acceptable for the response. Default is <text:tab/><text:tab/><text:tab/><text:tab/>JSON.</text:span></text:p>
      <text:p text:style-name="P27"><text:span text:style-name="T18"><text:tab/></text:span></text:p>
      <text:p text:style-name="P27"><text:span text:style-name="T18"/></text:p>
      <text:p text:style-name="P27"><text:soft-page-break/><text:span text:style-name="T35"><text:tab/>Return type: </text:span></text:p>
      <text:p text:style-name="P27"><text:span text:style-name="T18"><text:tab/></text:span></text:p>
      <text:p text:style-name="P29"><text:span text:style-name="T18"><text:tab/></text:span><text:span text:style-name="T20">C</text:span><text:span text:style-name="T19">ount </text:span><text:span text:style-name="T20">of </text:span><text:span text:style-name="T21">process</text:span><text:span text:style-name="T20"> instances</text:span><text:span text:style-name="T19"> in each state</text:span><text:span text:style-name="T18">. </text:span></text:p>
      <text:p text:style-name="P27"><text:span text:style-name="T19"><text:tab/>States : Completed , Active , Suspended , Failed</text:span></text:p>
      <text:p text:style-name="P27"/>
      <text:p text:style-name="P27"><text:span text:style-name="T18"><text:tab/></text:span><text:span text:style-name="T35">Example data: </text:span><text:span text:style-name="T18"><text:s/></text:span></text:p>
      <text:p text:style-name="P27"><text:span text:style-name="T18"><text:tab/></text:span></text:p>
      <text:p text:style-name="P41">{</text:p>
      <text:p text:style-name="P41"><text:s text:c="2"/>"data": [</text:p>
      <text:p text:style-name="P41"><text:s text:c="4"/>{</text:p>
      <text:p text:style-name="P41"><text:s text:c="6"/>"count": 2,</text:p>
      <text:p text:style-name="P41"><text:s text:c="6"/>"statusOfProcessOrTask": "Completed"</text:p>
      <text:p text:style-name="P41"><text:s text:c="4"/>},</text:p>
      <text:p text:style-name="P41"><text:s text:c="4"/>{</text:p>
      <text:p text:style-name="P41"><text:s text:c="6"/>"count": 4,</text:p>
      <text:p text:style-name="P41"><text:s text:c="6"/>"statusOfProcessOrTask": "Active"</text:p>
      <text:p text:style-name="P41"><text:s text:c="4"/>},</text:p>
      <text:p text:style-name="P41"><text:s text:c="4"/>{</text:p>
      <text:p text:style-name="P41"><text:s text:c="6"/>"count": 0,</text:p>
      <text:p text:style-name="P41"><text:s text:c="6"/>"statusOfProcessOrTask": "Suspended"</text:p>
      <text:p text:style-name="P41"><text:s text:c="4"/>},</text:p>
      <text:p text:style-name="P41"><text:s text:c="4"/>{</text:p>
      <text:p text:style-name="P41"><text:s text:c="6"/>"count": 0,</text:p>
      <text:p text:style-name="P41"><text:s text:c="6"/>"statusOfProcessOrTask": "Failed"</text:p>
      <text:p text:style-name="P41"><text:s text:c="4"/>}</text:p>
      <text:p text:style-name="P41"><text:s text:c="2"/>]</text:p>
      <text:p text:style-name="P41">}</text:p>
      <text:p text:style-name="P27"><draw:line text:anchor-type="paragraph" draw:z-index="1" draw:style-name="gr1" draw:text-style-name="P87" svg:x1="-0.2008in" svg:y1="0.0228in" svg:x2="7.2366in" svg:y2="0.002in"><text:p/></draw:line><text:span text:style-name="T18"><text:tab/></text:span></text:p>
      <text:list xml:id="list165520810425205" text:continue-numbering="true" text:style-name="L1">
        <text:list-item>
          <text:p text:style-name="P77">Get the <text:span text:style-name="T39">number of task</text:span> <text:span text:style-name="T39">instances with various states</text:span></text:p>
          <text:p text:style-name="P77"/>
          <text:p text:style-name="P17"><text:span text:style-name="T5">get: <text:tab/>/</text:span><text:span text:style-name="T7">task</text:span><text:span text:style-name="T6">StatusCount</text:span></text:p>
        </text:list-item>
      </text:list>
      <text:p text:style-name="P28"/>
      <text:p text:style-name="P28"><text:tab/><text:span text:style-name="T35">Parameters: </text:span><text:span text:style-name="T18"><text:s/></text:span></text:p>
      <text:p text:style-name="P28"/>
      <text:p text:style-name="P28"><text:span text:style-name="T18"><text:tab/>Header Parameter — Media types acceptable for the response. Default is <text:tab/><text:tab/><text:tab/><text:tab/>JSON.<text:tab/></text:span></text:p>
      <text:p text:style-name="P28"><text:span text:style-name="T18"/></text:p>
      <text:p text:style-name="P28"><text:span text:style-name="T35"><text:tab/>Return type: </text:span></text:p>
      <text:p text:style-name="P28"><text:span text:style-name="T18"><text:tab/></text:span></text:p>
      <text:p text:style-name="P28"><text:span text:style-name="T18"><text:tab/></text:span><text:bookmark-start text:name="__DdeLink__48_647262650"/><text:span text:style-name="T20">C</text:span><text:span text:style-name="T19">ount </text:span><text:span text:style-name="T20">of task instances</text:span><text:bookmark-end text:name="__DdeLink__48_647262650"/><text:span text:style-name="T19"> in each state</text:span><text:span text:style-name="T18">. </text:span></text:p>
      <text:p text:style-name="P28"><text:span text:style-name="T19"><text:tab/>States : Completed , Active , Suspended , Failed</text:span></text:p>
      <text:p text:style-name="P28"/>
      <text:p text:style-name="P28"><text:span text:style-name="T18"><text:tab/></text:span><text:span text:style-name="T35">Example data: </text:span><text:span text:style-name="T18"><text:s/></text:span></text:p>
      <text:p text:style-name="P28"><text:span text:style-name="T18"><text:tab/></text:span></text:p>
      <text:p text:style-name="P42">{</text:p>
      <text:p text:style-name="P42"><text:s text:c="2"/>"data": [</text:p>
      <text:p text:style-name="P42"><text:s text:c="4"/>{</text:p>
      <text:p text:style-name="P42"><text:s text:c="6"/>"count": 4,</text:p>
      <text:p text:style-name="P42"><text:s text:c="6"/>"statusOfProcessOrTask": "Completed"</text:p>
      <text:p text:style-name="P42"><text:s text:c="4"/>},</text:p>
      <text:p text:style-name="P42"><text:s text:c="4"/>{</text:p>
      <text:p text:style-name="P42"><text:s text:c="6"/>"count": 4,</text:p>
      <text:p text:style-name="P42"><text:soft-page-break/><text:s text:c="6"/>"statusOfProcessOrTask": "Active"</text:p>
      <text:p text:style-name="P42"><text:s text:c="4"/>},</text:p>
      <text:p text:style-name="P42"><text:s text:c="4"/>{</text:p>
      <text:p text:style-name="P42"><text:s text:c="6"/>"count": 0,</text:p>
      <text:p text:style-name="P42"><text:s text:c="6"/>"statusOfProcessOrTask": "Suspended"</text:p>
      <text:p text:style-name="P42"><text:s text:c="4"/>},</text:p>
      <text:p text:style-name="P42"><text:s text:c="4"/>{</text:p>
      <text:p text:style-name="P42"><text:s text:c="6"/>"count": 0,</text:p>
      <text:p text:style-name="P42"><text:s text:c="6"/>"statusOfProcessOrTask": "Failed"</text:p>
      <text:p text:style-name="P42"><text:s text:c="4"/>}</text:p>
      <text:p text:style-name="P42"><text:s text:c="2"/>]</text:p>
      <text:p text:style-name="P42">}</text:p>
      <text:p text:style-name="P42"><draw:line text:anchor-type="paragraph" draw:z-index="2" draw:style-name="gr1" draw:text-style-name="P87" svg:x1="-0.2736in" svg:y1="0.1118in" svg:x2="7.1638in" svg:y2="0.0909in"><text:p/></draw:line></text:p>
      <text:p text:style-name="P30"><text:bookmark-start text:name="__DdeLink__53_647262650"/></text:p>
      <text:list xml:id="list165521751521295" text:continue-numbering="true" text:style-name="L1">
        <text:list-item>
          <text:p text:style-name="P78">Get the <text:span text:style-name="T40">average time duration of completed processes</text:span></text:p>
          <text:p text:style-name="P78"/>
          <text:p text:style-name="P18"><text:span text:style-name="T5">get: <text:tab/>/</text:span><text:span text:style-name="T8">avgDurationToCompleteProcess</text:span></text:p>
        </text:list-item>
      </text:list>
      <text:p text:style-name="P30"/>
      <text:p text:style-name="P30"/>
      <text:p text:style-name="P30"><text:tab/><text:span text:style-name="T35">Parameters: </text:span><text:span text:style-name="T18"><text:s/></text:span></text:p>
      <text:p text:style-name="P30"/>
      <text:p text:style-name="P30"><text:span text:style-name="T18"><text:tab/>Header Parameter — Media types acceptable for the response. Default is <text:tab/><text:tab/><text:tab/><text:tab/>JSON.<text:tab/></text:span></text:p>
      <text:p text:style-name="P30"><text:span text:style-name="T18"/></text:p>
      <text:p text:style-name="P30"><text:span text:style-name="T35"><text:tab/>Return type: </text:span></text:p>
      <text:p text:style-name="P30"><text:span text:style-name="T18"><text:tab/></text:span></text:p>
      <text:p text:style-name="P30"><text:span text:style-name="T18"><text:tab/></text:span><text:span text:style-name="T25">C</text:span><text:span text:style-name="T22">ompleted processes and the average time duration for each process</text:span></text:p>
      <text:p text:style-name="P30"/>
      <text:p text:style-name="P30"><text:span text:style-name="T18"><text:tab/></text:span><text:span text:style-name="T35">Example data: </text:span><text:span text:style-name="T18"><text:s/></text:span><text:bookmark-end text:name="__DdeLink__53_647262650"/></text:p>
      <text:p text:style-name="P43"/>
      <text:p text:style-name="P44"><text:span text:style-name="T1">{</text:span></text:p>
      <text:p text:style-name="P44"><text:span text:style-name="T1"><text:s text:c="2"/>"data": [</text:span></text:p>
      <text:p text:style-name="P44"><text:span text:style-name="T1"><text:s text:c="4"/>{</text:span></text:p>
      <text:p text:style-name="P44"><text:span text:style-name="T1"><text:s text:c="6"/>"processDefinitionId": "helloWorldProcess:1:11",</text:span></text:p>
      <text:p text:style-name="P44"><text:span text:style-name="T1"><text:s text:c="6"/>"averageTimeForCompletion": 0.26085</text:span></text:p>
      <text:p text:style-name="P44"><text:span text:style-name="T1"><text:s text:c="4"/>},</text:span></text:p>
      <text:p text:style-name="P44"><text:span text:style-name="T1"><text:s text:c="4"/>{</text:span></text:p>
      <text:p text:style-name="P44"><text:span text:style-name="T1"><text:s text:c="6"/>"processDefinitionId": "manualTaskProcess:1:15",</text:span></text:p>
      <text:p text:style-name="P44"><text:span text:style-name="T1"><text:s text:c="6"/>"averageTimeForCompletion": 24.555516666666666</text:span></text:p>
      <text:p text:style-name="P44"><text:span text:style-name="T1"><text:s text:c="4"/>}</text:span></text:p>
      <text:p text:style-name="P44"><text:span text:style-name="T1"><text:s text:c="2"/>]</text:span></text:p>
      <text:p text:style-name="P44"><text:span text:style-name="T1">}</text:span></text:p>
      <text:p text:style-name="P4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165521055245835" text:continue-numbering="true" text:style-name="L1">
        <text:list-item>
          <text:p text:style-name="P79"><text:soft-page-break/>Get the <text:span text:style-name="T40">average time duration of each task in a completed process</text:span></text:p>
          <text:p text:style-name="P79"/>
          <text:p text:style-name="P19"><text:span text:style-name="T5">get: <text:tab/>/</text:span><text:span text:style-name="T9">avgTaskDurationForCompletedProcess/{pId}</text:span></text:p>
        </text:list-item>
      </text:list>
      <text:p text:style-name="P31"/>
      <text:p text:style-name="P31"><text:tab/><text:span text:style-name="T35">Parameters: </text:span><text:span text:style-name="T18"><text:s/></text:span></text:p>
      <text:p text:style-name="P31"><text:span text:style-name="T18"><text:tab/></text:span></text:p>
      <text:p text:style-name="P31"><text:span text:style-name="T18"><text:tab/></text:span><text:span text:style-name="T23">pId : process Definition Id of the process (required)</text:span><text:tab/></text:p>
      <text:p text:style-name="P31"/>
      <text:p text:style-name="P31"><text:span text:style-name="T18"><text:tab/>Header Parameter — Media types acceptable for the response. Default is <text:tab/><text:tab/><text:tab/><text:tab/>JSON.<text:tab/></text:span></text:p>
      <text:p text:style-name="P31"><text:span text:style-name="T18"/></text:p>
      <text:p text:style-name="P31"><text:span text:style-name="T35"><text:tab/>Return type: </text:span></text:p>
      <text:p text:style-name="P31"><text:span text:style-name="T18"><text:tab/></text:span></text:p>
      <text:p text:style-name="P31"><text:span text:style-name="T18"><text:tab/></text:span><text:span text:style-name="T25">C</text:span><text:span text:style-name="T22">ompleted </text:span><text:span text:style-name="T24">tasks</text:span><text:span text:style-name="T22"> </text:span><text:span text:style-name="T24">with their </text:span><text:span text:style-name="T22">average time duration for each </text:span><text:span text:style-name="T24">completed</text:span><text:span text:style-name="T22"> process</text:span></text:p>
      <text:p text:style-name="P31"/>
      <text:p text:style-name="P45"><text:span text:style-name="T35">Example data: </text:span><text:span text:style-name="T18"><text:s/></text:span></text:p>
      <text:p text:style-name="P45"/>
      <text:p text:style-name="P61">Request – &gt; <text:s text:c="2"/>/avgTaskDurationForCompletedProcess/manualTaskProcess:1:15</text:p>
      <text:p text:style-name="P46"/>
      <text:p text:style-name="P47"><text:span text:style-name="T1">{</text:span></text:p>
      <text:p text:style-name="P47"><text:span text:style-name="T1"><text:s text:c="2"/>"data": [</text:span></text:p>
      <text:p text:style-name="P47"><text:span text:style-name="T1"><text:s text:c="4"/>{</text:span></text:p>
      <text:p text:style-name="P47"><text:span text:style-name="T1"><text:s text:c="6"/>"taskDefinitionKey": "orderConfirmed",</text:span></text:p>
      <text:p text:style-name="P47"><text:span text:style-name="T1"><text:s text:c="6"/>"averageTimeForCompletion": 722751</text:span></text:p>
      <text:p text:style-name="P47"><text:span text:style-name="T1"><text:s text:c="4"/>},</text:span></text:p>
      <text:p text:style-name="P47"><text:span text:style-name="T1"><text:s text:c="4"/>{</text:span></text:p>
      <text:p text:style-name="P47"><text:span text:style-name="T1"><text:s text:c="6"/>"taskDefinitionKey": "placeOrder",</text:span></text:p>
      <text:p text:style-name="P47"><text:span text:style-name="T1"><text:s text:c="6"/>"averageTimeForCompletion": 4117232</text:span></text:p>
      <text:p text:style-name="P47"><text:span text:style-name="T1"><text:s text:c="4"/>},</text:span></text:p>
      <text:p text:style-name="P47"><text:span text:style-name="T1"><text:s text:c="4"/>{</text:span></text:p>
      <text:p text:style-name="P47"><text:span text:style-name="T1"><text:s text:c="6"/>"taskDefinitionKey": "statusOfDelivery",</text:span></text:p>
      <text:p text:style-name="P47"><text:span text:style-name="T1"><text:s text:c="6"/>"averageTimeForCompletion": 7973</text:span></text:p>
      <text:p text:style-name="P47"><text:span text:style-name="T1"><text:s text:c="4"/>}</text:span></text:p>
      <text:p text:style-name="P47"><text:span text:style-name="T1"><text:s text:c="2"/>]</text:span></text:p>
      <text:p text:style-name="P47"><text:span text:style-name="T1">}</text:span></text:p>
      <text:p text:style-name="P47"/>
      <text:p text:style-name="P9"><draw:line text:anchor-type="paragraph" draw:z-index="3" draw:style-name="gr1" draw:text-style-name="P87" svg:x1="-0.4193in" svg:y1="0.0484in" svg:x2="7.1744in" svg:y2="0.0484in"><text:p/></draw:line><text:bookmark-start text:name="__DdeLink__59_647262650"/></text:p>
      <text:list xml:id="list165519690382806" text:continue-numbering="true" text:style-name="L1">
        <text:list-item>
          <text:p text:style-name="P80">Get the <text:span text:style-name="T41">task variation over time i.e. tasks started and completed over the months</text:span></text:p>
          <text:p text:style-name="P80"/>
          <text:p text:style-name="P20"><text:span text:style-name="T5">get: <text:tab/>/</text:span><text:span text:style-name="T10">taskVariation</text:span></text:p>
        </text:list-item>
      </text:list>
      <text:p text:style-name="P32"><text:tab/></text:p>
      <text:p text:style-name="P32"><text:tab/><text:span text:style-name="T35">Parameters: </text:span><text:span text:style-name="T18"><text:s/></text:span></text:p>
      <text:p text:style-name="P32"><text:span text:style-name="T25"/></text:p>
      <text:p text:style-name="P32"><text:span text:style-name="T18"><text:tab/>Header Parameter — Media types acceptable for the response. Default is <text:tab/><text:tab/><text:tab/><text:tab/>JSON.</text:span></text:p>
      <text:p text:style-name="P32"><text:span text:style-name="T18"><text:tab/></text:span></text:p>
      <text:p text:style-name="P32"><text:span text:style-name="T35"><text:tab/>Return type: </text:span><text:span text:style-name="T18"><text:s/></text:span></text:p>
      <text:p text:style-name="P32"/>
      <text:p text:style-name="P32"><text:tab/><text:span text:style-name="T26">Number of tasks started and completed over the months</text:span></text:p>
      <text:p text:style-name="P32"/>
      <text:p text:style-name="P48"><text:span text:style-name="T18"><text:tab/></text:span></text:p>
      <text:p text:style-name="P48"><text:bookmark-end text:name="__DdeLink__59_647262650"/></text:p>
      <text:p text:style-name="P48"><text:soft-page-break/><text:span text:style-name="T35">Example data: </text:span><text:span text:style-name="T18"><text:s/></text:span></text:p>
      <text:p text:style-name="P48"/>
      <text:p text:style-name="P53"><text:span text:style-name="T1">{</text:span></text:p>
      <text:p text:style-name="P53"><text:span text:style-name="T1"><text:s text:c="2"/>"data": [</text:span></text:p>
      <text:p text:style-name="P53"><text:span text:style-name="T1"><text:s text:c="4"/>{</text:span></text:p>
      <text:p text:style-name="P53"><text:span text:style-name="T1"><text:s text:c="6"/>"startedInstances": </text:span>10<text:span text:style-name="T1">,</text:span></text:p>
      <text:p text:style-name="P53"><text:span text:style-name="T1"><text:s text:c="6"/>"completedInstances": </text:span>4<text:span text:style-name="T1">,</text:span></text:p>
      <text:p text:style-name="P53"><text:span text:style-name="T1"><text:s text:c="6"/>"month": "Jan"</text:span></text:p>
      <text:p text:style-name="P53"><text:span text:style-name="T1"><text:s text:c="4"/>},</text:span></text:p>
      <text:p text:style-name="P53"><text:span text:style-name="T1"><text:s text:c="4"/>{</text:span></text:p>
      <text:p text:style-name="P53"><text:span text:style-name="T1"><text:s text:c="6"/>"startedInstances": </text:span>6<text:span text:style-name="T1">,</text:span></text:p>
      <text:p text:style-name="P53"><text:span text:style-name="T1"><text:s text:c="6"/>"completedInstances": </text:span>3<text:span text:style-name="T1">,</text:span></text:p>
      <text:p text:style-name="P53"><text:span text:style-name="T1"><text:s text:c="6"/>"month": "Feb"</text:span></text:p>
      <text:p text:style-name="P53"><text:span text:style-name="T1"><text:s text:c="4"/>},</text:span></text:p>
      <text:p text:style-name="P53"><text:span text:style-name="T1"><text:s text:c="4"/>{</text:span></text:p>
      <text:p text:style-name="P53"><text:span text:style-name="T1"><text:s text:c="6"/>"startedInstances": </text:span>9<text:span text:style-name="T1">,</text:span></text:p>
      <text:p text:style-name="P53"><text:span text:style-name="T1"><text:s text:c="6"/>"completedInstances": </text:span>9<text:span text:style-name="T1">,</text:span></text:p>
      <text:p text:style-name="P53"><text:span text:style-name="T1"><text:s text:c="6"/>"month": "March"</text:span></text:p>
      <text:p text:style-name="P53"><text:span text:style-name="T1"><text:s text:c="4"/>},</text:span></text:p>
      <text:p text:style-name="P53"><text:span text:style-name="T1"><text:s text:c="4"/>{</text:span></text:p>
      <text:p text:style-name="P53"><text:span text:style-name="T1"><text:s text:c="6"/>"startedInstances": </text:span>2<text:span text:style-name="T1">,</text:span></text:p>
      <text:p text:style-name="P53"><text:span text:style-name="T1"><text:s text:c="6"/>"completedInstances": </text:span>4<text:span text:style-name="T1">,</text:span></text:p>
      <text:p text:style-name="P53"><text:span text:style-name="T1"><text:s text:c="6"/>"month": "April"</text:span></text:p>
      <text:p text:style-name="P53"><text:span text:style-name="T1"><text:s text:c="4"/>},</text:span></text:p>
      <text:p text:style-name="P53"><text:span text:style-name="T1"><text:s text:c="4"/>{</text:span></text:p>
      <text:p text:style-name="P53"><text:span text:style-name="T1"><text:s text:c="6"/>"startedInstances": 0,</text:span></text:p>
      <text:p text:style-name="P53"><text:span text:style-name="T1"><text:s text:c="6"/>"completedInstances": 0,</text:span></text:p>
      <text:p text:style-name="P53"><text:span text:style-name="T1"><text:s text:c="6"/>"month": "May"</text:span></text:p>
      <text:p text:style-name="P53"><text:span text:style-name="T1"><text:s text:c="4"/>},</text:span></text:p>
      <text:p text:style-name="P53"><text:span text:style-name="T1"><text:s text:c="4"/>{</text:span></text:p>
      <text:p text:style-name="P53"><text:span text:style-name="T1"><text:s text:c="6"/>"startedInstances": </text:span>11<text:span text:style-name="T1">,</text:span></text:p>
      <text:p text:style-name="P53"><text:span text:style-name="T1"><text:s text:c="6"/>"completedInstances": </text:span>7<text:span text:style-name="T1">,</text:span></text:p>
      <text:p text:style-name="P53"><text:span text:style-name="T1"><text:s text:c="6"/>"month": "June"</text:span></text:p>
      <text:p text:style-name="P53"><text:span text:style-name="T1"><text:s text:c="4"/>},</text:span></text:p>
      <text:p text:style-name="P53"><text:span text:style-name="T1"><text:s text:c="4"/>{</text:span></text:p>
      <text:p text:style-name="P53"><text:span text:style-name="T1"><text:s text:c="6"/>"startedInstances": 14,</text:span></text:p>
      <text:p text:style-name="P53"><text:span text:style-name="T1"><text:s text:c="6"/>"completedInstances": 12,</text:span></text:p>
      <text:p text:style-name="P53"><text:span text:style-name="T1"><text:s text:c="6"/>"month": "July"</text:span></text:p>
      <text:p text:style-name="P53"><text:span text:style-name="T1"><text:s text:c="4"/>},</text:span></text:p>
      <text:p text:style-name="P53"><text:span text:style-name="T1"><text:s text:c="4"/>{</text:span></text:p>
      <text:p text:style-name="P53"><text:span text:style-name="T1"><text:s text:c="6"/>"startedInstances": 4,</text:span></text:p>
      <text:p text:style-name="P53"><text:span text:style-name="T1"><text:s text:c="6"/>"completedInstances": 3,</text:span></text:p>
      <text:p text:style-name="P53"><text:span text:style-name="T1"><text:s text:c="6"/>"month": "Aug"</text:span></text:p>
      <text:p text:style-name="P53"><text:span text:style-name="T1"><text:s text:c="4"/>},</text:span></text:p>
      <text:p text:style-name="P53"><text:span text:style-name="T1"><text:s text:c="4"/>{</text:span></text:p>
      <text:p text:style-name="P53"><text:span text:style-name="T1"><text:s text:c="6"/>"startedInstances": 2,</text:span></text:p>
      <text:p text:style-name="P53"><text:span text:style-name="T1"><text:s text:c="6"/>"completedInstances": 1,</text:span></text:p>
      <text:p text:style-name="P53"><text:span text:style-name="T1"><text:s text:c="6"/>"month": "Sep"</text:span></text:p>
      <text:p text:style-name="P53"><text:span text:style-name="T1"><text:s text:c="4"/>},</text:span></text:p>
      <text:p text:style-name="P53"><text:span text:style-name="T1"><text:s text:c="4"/>{</text:span></text:p>
      <text:p text:style-name="P53"><text:span text:style-name="T1"><text:s text:c="6"/>"startedInstances": 2,</text:span></text:p>
      <text:p text:style-name="P53"><text:span text:style-name="T1"><text:s text:c="6"/>"completedInstances": 2,</text:span></text:p>
      <text:p text:style-name="P53"><text:soft-page-break/><text:span text:style-name="T1"><text:s text:c="6"/>"month": "Oct"</text:span></text:p>
      <text:p text:style-name="P53"><text:span text:style-name="T1"><text:s text:c="4"/>},</text:span></text:p>
      <text:p text:style-name="P53"><text:span text:style-name="T1"><text:s text:c="4"/>{</text:span></text:p>
      <text:p text:style-name="P53"><text:span text:style-name="T1"><text:s text:c="6"/>"startedInstances": 0,</text:span></text:p>
      <text:p text:style-name="P53"><text:span text:style-name="T1"><text:s text:c="6"/>"completedInstances": 0,</text:span></text:p>
      <text:p text:style-name="P53"><text:span text:style-name="T1"><text:s text:c="6"/>"month": "Nov"</text:span></text:p>
      <text:p text:style-name="P53"><text:span text:style-name="T1"><text:s text:c="4"/>},</text:span></text:p>
      <text:p text:style-name="P53"><text:span text:style-name="T1"><text:s text:c="4"/>{</text:span></text:p>
      <text:p text:style-name="P53"><text:span text:style-name="T1"><text:s text:c="6"/>"startedInstances": 10,</text:span></text:p>
      <text:p text:style-name="P53"><text:span text:style-name="T1"><text:s text:c="6"/>"completedInstances": 7,</text:span></text:p>
      <text:p text:style-name="P53"><text:span text:style-name="T1"><text:s text:c="6"/>"month": "Dec"</text:span></text:p>
      <text:p text:style-name="P53"><text:span text:style-name="T1"><text:s text:c="4"/>}</text:span></text:p>
      <text:p text:style-name="P53"><text:span text:style-name="T1"><text:s text:c="2"/>]</text:span></text:p>
      <text:p text:style-name="P53"><text:span text:style-name="T1">}</text:span></text:p>
      <text:p text:style-name="P53"><draw:line text:anchor-type="paragraph" draw:z-index="4" draw:style-name="gr1" draw:text-style-name="P87" svg:x1="-0.211in" svg:y1="0.1724in" svg:x2="7.1846in" svg:y2="0.1307in"><text:p/></draw:line><text:bookmark-start text:name="__DdeLink__62_647262650"/></text:p>
      <text:p text:style-name="P10"><text:bookmark-start text:name="__DdeLink__72_647262650"/></text:p>
      <text:list xml:id="list165521199130917" text:continue-numbering="true" text:style-name="L1">
        <text:list-item>
          <text:p text:style-name="P81">Get the <text:span text:style-name="T43">process variation over time i.e. process instances started and completed over the months</text:span></text:p>
          <text:p text:style-name="P81"/>
          <text:p text:style-name="P21"><text:span text:style-name="T5">get: <text:tab/>/</text:span><text:span text:style-name="T11">processVariation</text:span></text:p>
        </text:list-item>
      </text:list>
      <text:p text:style-name="P33"><text:tab/></text:p>
      <text:p text:style-name="P33"><text:tab/><text:span text:style-name="T35">Parameters: </text:span><text:span text:style-name="T18"><text:s/></text:span></text:p>
      <text:p text:style-name="P33"><text:span text:style-name="T25"/></text:p>
      <text:p text:style-name="P33"><text:span text:style-name="T18"><text:tab/>Header Parameter — Media types acceptable for the response. Default is <text:tab/><text:tab/><text:tab/><text:tab/>JSON.</text:span></text:p>
      <text:p text:style-name="P33"><text:span text:style-name="T18"><text:tab/></text:span></text:p>
      <text:p text:style-name="P33"><text:span text:style-name="T35"><text:tab/>Return type: </text:span><text:span text:style-name="T18"><text:s/></text:span></text:p>
      <text:p text:style-name="P33"/>
      <text:p text:style-name="P33"><text:tab/><text:span text:style-name="T26">Number of </text:span><text:span text:style-name="T27">process instances</text:span><text:span text:style-name="T26"> started and completed over the months</text:span></text:p>
      <text:p text:style-name="P49"><text:span text:style-name="T18"><text:tab/></text:span></text:p>
      <text:p text:style-name="P50"><text:span text:style-name="T35">Example data: </text:span><text:span text:style-name="T18"><text:s/></text:span><text:bookmark-end text:name="__DdeLink__62_647262650"/><text:bookmark-end text:name="__DdeLink__72_647262650"/></text:p>
      <text:p text:style-name="P50"/>
      <text:p text:style-name="P55"><text:span text:style-name="T1">{</text:span></text:p>
      <text:p text:style-name="P55"><text:span text:style-name="T1"><text:s text:c="2"/>"data": [</text:span></text:p>
      <text:p text:style-name="P55"><text:span text:style-name="T1"><text:s text:c="4"/>{</text:span></text:p>
      <text:p text:style-name="P55"><text:span text:style-name="T1"><text:s text:c="6"/>"startedInstances": </text:span>3<text:span text:style-name="T1">,</text:span></text:p>
      <text:p text:style-name="P55"><text:span text:style-name="T1"><text:s text:c="6"/>"completedInstances": </text:span>3<text:span text:style-name="T1">,</text:span></text:p>
      <text:p text:style-name="P55"><text:span text:style-name="T1"><text:s text:c="6"/>"month": "Jan"</text:span></text:p>
      <text:p text:style-name="P55"><text:span text:style-name="T1"><text:s text:c="4"/>},</text:span></text:p>
      <text:p text:style-name="P55"><text:span text:style-name="T1"><text:s text:c="4"/>{</text:span></text:p>
      <text:p text:style-name="P55"><text:span text:style-name="T1"><text:s text:c="6"/>"startedInstances": </text:span>10<text:span text:style-name="T1">,</text:span></text:p>
      <text:p text:style-name="P55"><text:span text:style-name="T1"><text:s text:c="6"/>"completedInstances": </text:span>5<text:span text:style-name="T1">,</text:span></text:p>
      <text:p text:style-name="P55"><text:span text:style-name="T1"><text:s text:c="6"/>"month": "Feb"</text:span></text:p>
      <text:p text:style-name="P55"><text:span text:style-name="T1"><text:s text:c="4"/>},</text:span></text:p>
      <text:p text:style-name="P55"><text:span text:style-name="T1"><text:s text:c="4"/>{</text:span></text:p>
      <text:p text:style-name="P55"><text:span text:style-name="T1"><text:s text:c="6"/>"startedInstances": </text:span>8<text:span text:style-name="T1">,</text:span></text:p>
      <text:p text:style-name="P55"><text:span text:style-name="T1"><text:s text:c="6"/>"completedInstances": </text:span>6<text:span text:style-name="T1">,</text:span></text:p>
      <text:p text:style-name="P55"><text:span text:style-name="T1"><text:s text:c="6"/>"month": "March"</text:span></text:p>
      <text:p text:style-name="P55"><text:span text:style-name="T1"><text:s text:c="4"/>},</text:span></text:p>
      <text:p text:style-name="P55"><text:span text:style-name="T1"><text:s text:c="4"/>{</text:span></text:p>
      <text:p text:style-name="P55"><text:span text:style-name="T1"><text:s text:c="6"/>"startedInstances": </text:span>3<text:span text:style-name="T1">,</text:span></text:p>
      <text:p text:style-name="P55"><text:span text:style-name="T1"><text:s text:c="6"/>"completedInstances": </text:span>2<text:span text:style-name="T1">,</text:span></text:p>
      <text:p text:style-name="P55"><text:soft-page-break/><text:span text:style-name="T1"><text:s text:c="6"/>"month": "April"</text:span></text:p>
      <text:p text:style-name="P55"><text:span text:style-name="T1"><text:s text:c="4"/>},</text:span></text:p>
      <text:p text:style-name="P55"><text:span text:style-name="T1"><text:s text:c="4"/>{</text:span></text:p>
      <text:p text:style-name="P55"><text:span text:style-name="T1"><text:s text:c="6"/>"startedInstances": </text:span>14<text:span text:style-name="T1">,</text:span></text:p>
      <text:p text:style-name="P55"><text:span text:style-name="T1"><text:s text:c="6"/>"completedInstances": </text:span>12<text:span text:style-name="T1">,</text:span></text:p>
      <text:p text:style-name="P55"><text:span text:style-name="T1"><text:s text:c="6"/>"month": "May"</text:span></text:p>
      <text:p text:style-name="P55"><text:span text:style-name="T1"><text:s text:c="4"/>},</text:span></text:p>
      <text:p text:style-name="P55"><text:span text:style-name="T1"><text:s text:c="4"/>{</text:span></text:p>
      <text:p text:style-name="P55"><text:span text:style-name="T1"><text:s text:c="6"/>"startedInstances": </text:span>20<text:span text:style-name="T1">,</text:span></text:p>
      <text:p text:style-name="P55"><text:span text:style-name="T1"><text:s text:c="6"/>"completedInstances": </text:span>12<text:span text:style-name="T1">,</text:span></text:p>
      <text:p text:style-name="P55"><text:span text:style-name="T1"><text:s text:c="6"/>"month": "June"</text:span></text:p>
      <text:p text:style-name="P55"><text:span text:style-name="T1"><text:s text:c="4"/>},</text:span></text:p>
      <text:p text:style-name="P55"><text:span text:style-name="T1"><text:s text:c="4"/>{</text:span></text:p>
      <text:p text:style-name="P55"><text:span text:style-name="T1"><text:s text:c="6"/>"startedInstances": </text:span>6<text:span text:style-name="T1">,</text:span></text:p>
      <text:p text:style-name="P55"><text:span text:style-name="T1"><text:s text:c="6"/>"completedInstances": </text:span>3<text:span text:style-name="T1">,</text:span></text:p>
      <text:p text:style-name="P55"><text:span text:style-name="T1"><text:s text:c="6"/>"month": "July"</text:span></text:p>
      <text:p text:style-name="P55"><text:span text:style-name="T1"><text:s text:c="4"/>},</text:span></text:p>
      <text:p text:style-name="P55"><text:span text:style-name="T1"><text:s text:c="4"/>{</text:span></text:p>
      <text:p text:style-name="P55"><text:span text:style-name="T1"><text:s text:c="6"/>"startedInstances": 0,</text:span></text:p>
      <text:p text:style-name="P55"><text:span text:style-name="T1"><text:s text:c="6"/>"completedInstances": 0,</text:span></text:p>
      <text:p text:style-name="P55"><text:span text:style-name="T1"><text:s text:c="6"/>"month": "Aug"</text:span></text:p>
      <text:p text:style-name="P55"><text:span text:style-name="T1"><text:s text:c="4"/>},</text:span></text:p>
      <text:p text:style-name="P55"><text:span text:style-name="T1"><text:s text:c="4"/>{</text:span></text:p>
      <text:p text:style-name="P55"><text:span text:style-name="T1"><text:s text:c="6"/>"startedInstances": </text:span>6<text:span text:style-name="T1">,</text:span></text:p>
      <text:p text:style-name="P55"><text:span text:style-name="T1"><text:s text:c="6"/>"completedInstances": </text:span>1<text:span text:style-name="T1">,</text:span></text:p>
      <text:p text:style-name="P55"><text:span text:style-name="T1"><text:s text:c="6"/>"month": "Sep"</text:span></text:p>
      <text:p text:style-name="P55"><text:span text:style-name="T1"><text:s text:c="4"/>},</text:span></text:p>
      <text:p text:style-name="P55"><text:span text:style-name="T1"><text:s text:c="4"/>{</text:span></text:p>
      <text:p text:style-name="P55"><text:span text:style-name="T1"><text:s text:c="6"/>"startedInstances": </text:span>9<text:span text:style-name="T1">,</text:span></text:p>
      <text:p text:style-name="P55"><text:span text:style-name="T1"><text:s text:c="6"/>"completedInstances": </text:span>7<text:span text:style-name="T1">,</text:span></text:p>
      <text:p text:style-name="P55"><text:span text:style-name="T1"><text:s text:c="6"/>"month": "Oct"</text:span></text:p>
      <text:p text:style-name="P55"><text:span text:style-name="T1"><text:s text:c="4"/>},</text:span></text:p>
      <text:p text:style-name="P55"><text:span text:style-name="T1"><text:s text:c="4"/>{</text:span></text:p>
      <text:p text:style-name="P55"><text:span text:style-name="T1"><text:s text:c="6"/>"startedInstances": </text:span>11<text:span text:style-name="T1">,</text:span></text:p>
      <text:p text:style-name="P55"><text:span text:style-name="T1"><text:s text:c="6"/>"completedInstances": </text:span>10<text:span text:style-name="T1">,</text:span></text:p>
      <text:p text:style-name="P55"><text:span text:style-name="T1"><text:s text:c="6"/>"month": "Nov"</text:span></text:p>
      <text:p text:style-name="P55"><text:span text:style-name="T1"><text:s text:c="4"/>},</text:span></text:p>
      <text:p text:style-name="P55"><text:span text:style-name="T1"><text:s text:c="4"/>{</text:span></text:p>
      <text:p text:style-name="P55"><text:span text:style-name="T1"><text:s text:c="6"/>"startedInstances": 6,</text:span></text:p>
      <text:p text:style-name="P55"><text:span text:style-name="T1"><text:s text:c="6"/>"completedInstances": 3,</text:span></text:p>
      <text:p text:style-name="P55"><text:span text:style-name="T1"><text:s text:c="6"/>"month": "Dec"</text:span></text:p>
      <text:p text:style-name="P55"><text:span text:style-name="T1"><text:s text:c="4"/>}</text:span></text:p>
      <text:p text:style-name="P55"><text:span text:style-name="T1"><text:s text:c="2"/>]</text:span></text:p>
      <text:p text:style-name="P55"><text:span text:style-name="T1">}</text:span></text:p>
      <text:p text:style-name="P55"/>
      <text:p text:style-name="P55"/>
      <text:p text:style-name="P55"/>
      <text:p text:style-name="P55"><draw:line text:anchor-type="paragraph" draw:z-index="5" draw:style-name="gr1" draw:text-style-name="P87" svg:x1="-0.4717in" svg:y1="0.1756in" svg:x2="7.174in" svg:y2="0.2276in"><text:p/></draw:line></text:p>
      <text:p text:style-name="P55"/>
      <text:p text:style-name="P55"/>
      <text:p text:style-name="P54"/>
      <text:p text:style-name="P11"/>
      <text:list xml:id="list165521041035695" text:continue-numbering="true" text:style-name="L1">
        <text:list-item>
          <text:p text:style-name="P82"><text:soft-page-break/>Get <text:span text:style-name="T44">all the deployed processes</text:span></text:p>
          <text:p text:style-name="P82"/>
          <text:p text:style-name="P22"><text:span text:style-name="T5">get: <text:tab/>/</text:span><text:span text:style-name="T12">allProcesses</text:span></text:p>
        </text:list-item>
      </text:list>
      <text:p text:style-name="P34"><text:tab/></text:p>
      <text:p text:style-name="P34"><text:tab/><text:span text:style-name="T35">Parameters: </text:span><text:span text:style-name="T18"><text:s/></text:span></text:p>
      <text:p text:style-name="P34"><text:span text:style-name="T25"/></text:p>
      <text:p text:style-name="P34"><text:span text:style-name="T18"><text:tab/>Header Parameter — Media types acceptable for the response. Default is <text:tab/><text:tab/><text:tab/><text:tab/>JSON.</text:span></text:p>
      <text:p text:style-name="P34"><text:span text:style-name="T18"><text:tab/></text:span></text:p>
      <text:p text:style-name="P34"><text:span text:style-name="T35"><text:tab/>Return type: </text:span><text:span text:style-name="T18"><text:s/></text:span></text:p>
      <text:p text:style-name="P34"/>
      <text:p text:style-name="P34"><text:tab/><text:span text:style-name="T28">Deployed processes</text:span></text:p>
      <text:p text:style-name="P51"><text:span text:style-name="T18"><text:tab/></text:span></text:p>
      <text:p text:style-name="P51"><text:span text:style-name="T35">Example data: </text:span></text:p>
      <text:p text:style-name="P51"><text:span text:style-name="T35"/></text:p>
      <text:p text:style-name="P56"><text:span text:style-name="T1">{</text:span></text:p>
      <text:p text:style-name="P56"><text:span text:style-name="T1"><text:s text:c="2"/>"data": [</text:span></text:p>
      <text:p text:style-name="P56"><text:span text:style-name="T1"><text:s text:c="4"/>"helloWorldProcess:1:11",</text:span></text:p>
      <text:p text:style-name="P56"><text:span text:style-name="T1"><text:s text:c="4"/>"manualTaskProcess:1:15",</text:span></text:p>
      <text:p text:style-name="P56"><text:span text:style-name="T1"><text:s text:c="4"/>"testProcess:1:4",</text:span></text:p>
      <text:p text:style-name="P56"><text:span text:style-name="T1"><text:s text:c="4"/>"userTaskProcess:1:10"</text:span></text:p>
      <text:p text:style-name="P56"><text:span text:style-name="T1"><text:s text:c="2"/>]</text:span></text:p>
      <text:p text:style-name="P56"><text:span text:style-name="T1">}</text:span></text:p>
      <text:p text:style-name="P56"><draw:line text:anchor-type="paragraph" draw:z-index="6" draw:style-name="gr1" draw:text-style-name="P87" svg:x1="-0.4925in" svg:y1="0.1091in" svg:x2="7.3827in" svg:y2="0.078in"><text:p/></draw:line></text:p>
      <text:p text:style-name="P3">Retrieving statistics about <text:span text:style-name="T45">Users</text:span></text:p>
      <text:p text:style-name="P3"/>
      <text:p text:style-name="P35"><text:span text:style-name="T4">/</text:span><text:span text:style-name="T3">user</text:span><text:span text:style-name="T2">Services/</text:span></text:p>
      <text:p text:style-name="P7"/>
      <text:p text:style-name="P12">Methods :</text:p>
      <text:p text:style-name="P12"><text:bookmark-start text:name="__DdeLink__65_647262650"/></text:p>
      <text:list xml:id="list165520649676474" text:continue-numbering="true" text:style-name="L1">
        <text:list-item>
          <text:p text:style-name="P83">Get <text:span text:style-name="T46">all the users from user store</text:span></text:p>
          <text:p text:style-name="P83"/>
          <text:p text:style-name="P23"><text:span text:style-name="T5">get: <text:tab/>/</text:span><text:span text:style-name="T13">allUsers</text:span></text:p>
        </text:list-item>
      </text:list>
      <text:p text:style-name="P35"><text:tab/></text:p>
      <text:p text:style-name="P35"><text:tab/><text:span text:style-name="T35">Parameters: </text:span><text:span text:style-name="T18"><text:s/></text:span></text:p>
      <text:p text:style-name="P35"/>
      <text:p text:style-name="P35"><text:span text:style-name="T18"><text:tab/>Header Parameter — Media types acceptable for the response. Default is <text:tab/><text:tab/><text:tab/><text:tab/>JSON.</text:span></text:p>
      <text:p text:style-name="P35"><text:span text:style-name="T18"><text:tab/></text:span></text:p>
      <text:p text:style-name="P35"><text:span text:style-name="T35"><text:tab/>Return type: </text:span><text:span text:style-name="T18"><text:s/></text:span></text:p>
      <text:p text:style-name="P35"/>
      <text:p text:style-name="P35"><text:tab/><text:span text:style-name="T29">User list</text:span></text:p>
      <text:p text:style-name="P35"/>
      <text:p text:style-name="P63"><text:span text:style-name="T18"><text:tab/></text:span><text:span text:style-name="T35">Example data: </text:span><text:span text:style-name="T18"><text:s/></text:span></text:p>
      <text:p text:style-name="P63"/>
      <text:p text:style-name="P64"><text:span text:style-name="T18"><text:tab/></text:span><text:span text:style-name="T47">{</text:span></text:p>
      <text:p text:style-name="P57"><text:s text:c="2"/>"data": [</text:p>
      <text:p text:style-name="P57"><text:s text:c="4"/>"admin",</text:p>
      <text:p text:style-name="P57"><text:s text:c="4"/>"testClerk"</text:p>
      <text:p text:style-name="P57"><text:s text:c="2"/>]</text:p>
      <text:p text:style-name="P69"><text:s text:c="8"/>}</text:p>
      <text:p text:style-name="P69"><draw:line text:anchor-type="paragraph" draw:z-index="7" draw:style-name="gr1" draw:text-style-name="P87" svg:x1="-0.0654in" svg:y1="0.2394in" svg:x2="7.039in" svg:y2="0.2083in"><text:p/></draw:line><text:bookmark-end text:name="__DdeLink__65_647262650"/></text:p>
      <text:p text:style-name="P13"><text:soft-page-break/></text:p>
      <text:list xml:id="list165521238245130" text:continue-numbering="true" text:style-name="L1">
        <text:list-item>
          <text:p text:style-name="P84">Get <text:span text:style-name="T48">the number of completed tasks of the users</text:span></text:p>
          <text:p text:style-name="P84"/>
          <text:p text:style-name="P24"><text:span text:style-name="T5">get: <text:tab/>/</text:span><text:span text:style-name="T14">userVsTaskCount</text:span></text:p>
        </text:list-item>
      </text:list>
      <text:p text:style-name="P36"><text:tab/></text:p>
      <text:p text:style-name="P36"><text:tab/><text:span text:style-name="T35">Parameters: </text:span><text:span text:style-name="T18"><text:s/></text:span></text:p>
      <text:p text:style-name="P36"/>
      <text:p text:style-name="P36"><text:span text:style-name="T18"><text:tab/>Header Parameter — Media types acceptable for the response. Default is <text:tab/><text:tab/><text:tab/><text:tab/>JSON.</text:span></text:p>
      <text:p text:style-name="P36"><text:span text:style-name="T18"><text:tab/></text:span></text:p>
      <text:p text:style-name="P36"><text:span text:style-name="T35"><text:tab/>Return type: </text:span><text:span text:style-name="T18"><text:s/></text:span></text:p>
      <text:p text:style-name="P36"/>
      <text:p text:style-name="P36"><text:tab/><text:span text:style-name="T29">User</text:span><text:span text:style-name="T31">s with the number of tasks completed by each of them</text:span></text:p>
      <text:p text:style-name="P36"/>
      <text:p text:style-name="P65"><text:span text:style-name="T18"><text:tab/></text:span><text:span text:style-name="T35">Example data: </text:span><text:span text:style-name="T18"><text:s/></text:span></text:p>
      <text:p text:style-name="P65"/>
      <text:p text:style-name="P66"><text:span text:style-name="T18"><text:tab/></text:span><text:span text:style-name="T49">{</text:span></text:p>
      <text:p text:style-name="P58"><text:s text:c="2"/>"data": [</text:p>
      <text:p text:style-name="P58"><text:s text:c="4"/>{</text:p>
      <text:p text:style-name="P58"><text:s text:c="6"/>"userName": "admin",</text:p>
      <text:p text:style-name="P58"><text:s text:c="6"/>"taskCount": 4</text:p>
      <text:p text:style-name="P58"><text:s text:c="4"/>},</text:p>
      <text:p text:style-name="P58"><text:s text:c="4"/>{</text:p>
      <text:p text:style-name="P58"><text:s text:c="6"/>"userName": "testClerk",</text:p>
      <text:p text:style-name="P58"><text:s text:c="6"/>"taskCount": 3</text:p>
      <text:p text:style-name="P58"><text:s text:c="4"/>}</text:p>
      <text:p text:style-name="P58"><text:s text:c="2"/>]</text:p>
      <text:p text:style-name="P72"><text:s text:c="8"/>}</text:p>
      <text:p text:style-name="P70"><draw:line text:anchor-type="paragraph" draw:z-index="8" draw:style-name="gr1" draw:text-style-name="P87" svg:x1="-0.3465in" svg:y1="0.1665in" svg:x2="7.1953in" svg:y2="0.1146in"><text:p/></draw:line></text:p>
      <text:p text:style-name="P14"/>
      <text:list xml:id="list165521339738249" text:continue-numbering="true" text:style-name="L1">
        <text:list-item>
          <text:p text:style-name="P85">Get <text:span text:style-name="T48">the average time taken by each user to <text:s/>complete tasks </text:span></text:p>
          <text:p text:style-name="P85"/>
          <text:p text:style-name="P25"><text:span text:style-name="T5">get: <text:tab/>/</text:span><text:span text:style-name="T15">userVsAvgTimeDuration</text:span></text:p>
        </text:list-item>
      </text:list>
      <text:p text:style-name="P37"><text:tab/></text:p>
      <text:p text:style-name="P37"><text:tab/><text:span text:style-name="T35">Parameters: </text:span><text:span text:style-name="T18"><text:s/></text:span></text:p>
      <text:p text:style-name="P37"/>
      <text:p text:style-name="P37"><text:span text:style-name="T18"><text:tab/>Header Parameter — Media types acceptable for the response. Default is <text:tab/><text:tab/><text:tab/><text:tab/>JSON.</text:span></text:p>
      <text:p text:style-name="P37"><text:span text:style-name="T18"><text:tab/></text:span></text:p>
      <text:p text:style-name="P37"><text:span text:style-name="T35"><text:tab/>Return type: </text:span><text:span text:style-name="T18"><text:s/></text:span></text:p>
      <text:p text:style-name="P37"/>
      <text:p text:style-name="P38"><text:tab/><text:span text:style-name="T29">User</text:span><text:span text:style-name="T31">s with the </text:span><text:span text:style-name="T32">average time taken by each user to complete tasks</text:span></text:p>
      <text:p text:style-name="P38"><text:span text:style-name="T36"><text:tab/></text:span></text:p>
      <text:p text:style-name="P38"><text:span text:style-name="T36"><text:tab/></text:span><text:span text:style-name="T35">Example data: </text:span><text:span text:style-name="T38"><text:s/></text:span></text:p>
      <text:p text:style-name="P67"/>
      <text:p text:style-name="P68"><text:span text:style-name="T18"><text:tab/></text:span><text:span text:style-name="T50">{</text:span></text:p>
      <text:p text:style-name="P59"><text:s text:c="2"/>"data": [</text:p>
      <text:p text:style-name="P59"><text:s text:c="4"/>{</text:p>
      <text:p text:style-name="P59"><text:s text:c="6"/>"userName": "admin",</text:p>
      <text:p text:style-name="P59"><text:s text:c="6"/>"avgTimeDuration": 372.24275 <text:s text:c="4"/></text:p>
      <text:p text:style-name="P59"><text:s text:c="4"/>},</text:p>
      <text:p text:style-name="P59"><text:s text:c="4"/>{</text:p>
      <text:p text:style-name="P59"><text:soft-page-break/><text:s text:c="6"/>"userName": "testClerk",</text:p>
      <text:p text:style-name="P59"><text:s text:c="6"/>"avgTimeDuration": 2740.863</text:p>
      <text:p text:style-name="P59"><text:s text:c="5"/>}</text:p>
      <text:p text:style-name="P59"><text:s text:c="2"/>]</text:p>
      <text:p text:style-name="P73">}</text:p>
      <text:p text:style-name="P71"/>
      <text:p text:style-name="P15"><draw:line text:anchor-type="paragraph" draw:z-index="9" draw:style-name="gr1" draw:text-style-name="P87" svg:x1="-0.3256in" svg:y1="0.0504in" svg:x2="7.2264in" svg:y2="0.0193in"><text:p/></draw:line></text:p>
      <text:list xml:id="list165520734062766" text:continue-numbering="true" text:style-name="L1">
        <text:list-item>
          <text:p text:style-name="P86">Get the <text:span text:style-name="T51">task variation of each user over time i.e. tasks started and completed by each user over the months</text:span></text:p>
          <text:p text:style-name="P86"/>
          <text:p text:style-name="P26"><text:span text:style-name="T5">get: <text:tab/>/</text:span><text:span text:style-name="T16">userTaskVariation/{assignee}</text:span></text:p>
        </text:list-item>
      </text:list>
      <text:p text:style-name="P39"><text:tab/></text:p>
      <text:p text:style-name="P39"><text:tab/><text:span text:style-name="T35">Parameters: </text:span><text:span text:style-name="T18"><text:s/></text:span></text:p>
      <text:p text:style-name="P39"><text:span text:style-name="T25"><text:tab/></text:span></text:p>
      <text:p text:style-name="P39"><text:span text:style-name="T25"><text:tab/></text:span><text:span text:style-name="T33">assignee : user (required)</text:span></text:p>
      <text:p text:style-name="P39"><text:span text:style-name="T18"><text:tab/>Header Parameter — Media types acceptable for the response. Default is <text:tab/><text:tab/><text:tab/><text:tab/>JSON.</text:span></text:p>
      <text:p text:style-name="P39"><text:span text:style-name="T18"><text:tab/></text:span></text:p>
      <text:p text:style-name="P39"><text:span text:style-name="T35"><text:tab/>Return type: </text:span><text:span text:style-name="T18"><text:s/></text:span></text:p>
      <text:p text:style-name="P39"/>
      <text:p text:style-name="P39"><text:tab/><text:span text:style-name="T26">Number of </text:span><text:span text:style-name="T34">tasks</text:span><text:span text:style-name="T27"> </text:span><text:span text:style-name="T26"><text:s/>started and completed over the months</text:span><text:span text:style-name="T34"> by the selected user</text:span></text:p>
      <text:p text:style-name="P52"><text:span text:style-name="T18"><text:tab/></text:span></text:p>
      <text:p text:style-name="P52"><text:span text:style-name="T35">Example data: </text:span><text:span text:style-name="T18"><text:s/></text:span></text:p>
      <text:p text:style-name="P52"/>
      <text:p text:style-name="P60">{</text:p>
      <text:p text:style-name="P60"><text:s text:c="2"/>"data": [</text:p>
      <text:p text:style-name="P60"><text:s text:c="4"/>{</text:p>
      <text:p text:style-name="P60"><text:s text:c="6"/>"startedInstances": <text:span text:style-name="T52">3</text:span>,</text:p>
      <text:p text:style-name="P60"><text:s text:c="6"/>"completedInstances": <text:span text:style-name="T52">4</text:span>,</text:p>
      <text:p text:style-name="P60"><text:s text:c="6"/>"month": "Jan"</text:p>
      <text:p text:style-name="P60"><text:s text:c="4"/>},</text:p>
      <text:p text:style-name="P60"><text:s text:c="4"/>{</text:p>
      <text:p text:style-name="P60"><text:s text:c="6"/>"startedInstances": <text:span text:style-name="T52">1</text:span>0,</text:p>
      <text:p text:style-name="P60"><text:s text:c="6"/>"completedInstances": <text:span text:style-name="T52">8</text:span>,</text:p>
      <text:p text:style-name="P60"><text:s text:c="6"/>"month": "Feb"</text:p>
      <text:p text:style-name="P60"><text:s text:c="4"/>},</text:p>
      <text:p text:style-name="P60"><text:s text:c="4"/>{</text:p>
      <text:p text:style-name="P60"><text:s text:c="6"/>"startedInstances": <text:span text:style-name="T52">6</text:span>,</text:p>
      <text:p text:style-name="P60"><text:s text:c="6"/>"completedInstances": <text:span text:style-name="T52">5</text:span>,</text:p>
      <text:p text:style-name="P60"><text:s text:c="6"/>"month": "March"</text:p>
      <text:p text:style-name="P60"><text:s text:c="4"/>},</text:p>
      <text:p text:style-name="P60"><text:s text:c="4"/>{</text:p>
      <text:p text:style-name="P60"><text:s text:c="6"/>"startedInstances": <text:span text:style-name="T52">4</text:span>,</text:p>
      <text:p text:style-name="P60"><text:s text:c="6"/>"completedInstances": <text:span text:style-name="T52">2</text:span>,</text:p>
      <text:p text:style-name="P60"><text:s text:c="6"/>"month": "April"</text:p>
      <text:p text:style-name="P60"><text:s text:c="4"/>},</text:p>
      <text:p text:style-name="P60"><text:s text:c="4"/>{</text:p>
      <text:p text:style-name="P60"><text:s text:c="6"/>"startedInstances": <text:span text:style-name="T52">9</text:span>,</text:p>
      <text:p text:style-name="P60"><text:s text:c="6"/>"completedInstances": <text:span text:style-name="T52">1</text:span>0,</text:p>
      <text:p text:style-name="P60"><text:s text:c="6"/>"month": "May"</text:p>
      <text:p text:style-name="P60"><text:s text:c="4"/>},</text:p>
      <text:p text:style-name="P60"><text:s text:c="4"/>{</text:p>
      <text:p text:style-name="P60"><text:soft-page-break/><text:s text:c="6"/>"startedInstances": <text:span text:style-name="T53">7</text:span>,</text:p>
      <text:p text:style-name="P60"><text:s text:c="6"/>"completedInstances": <text:span text:style-name="T53">6</text:span>,</text:p>
      <text:p text:style-name="P60"><text:s text:c="6"/>"month": "June"</text:p>
      <text:p text:style-name="P60"><text:s text:c="4"/>},</text:p>
      <text:p text:style-name="P60"><text:s text:c="4"/>{</text:p>
      <text:p text:style-name="P60"><text:s text:c="6"/>"startedInstances": <text:span text:style-name="T54">5</text:span>,</text:p>
      <text:p text:style-name="P60"><text:s text:c="6"/>"completedInstances": <text:span text:style-name="T54">2</text:span>,</text:p>
      <text:p text:style-name="P60"><text:s text:c="6"/>"month": "July"</text:p>
      <text:p text:style-name="P60"><text:s text:c="4"/>},</text:p>
      <text:p text:style-name="P60"><text:s text:c="4"/>{</text:p>
      <text:p text:style-name="P60"><text:s text:c="6"/>"startedInstances": 0,</text:p>
      <text:p text:style-name="P60"><text:s text:c="6"/>"completedInstances": 0,</text:p>
      <text:p text:style-name="P60"><text:s text:c="6"/>"month": "Aug"</text:p>
      <text:p text:style-name="P60"><text:s text:c="4"/>},</text:p>
      <text:p text:style-name="P60"><text:s text:c="4"/>{</text:p>
      <text:p text:style-name="P60"><text:s text:c="6"/>"startedInstances": <text:span text:style-name="T55">1</text:span>,</text:p>
      <text:p text:style-name="P60"><text:s text:c="6"/>"completedInstances": <text:span text:style-name="T55">1</text:span>,</text:p>
      <text:p text:style-name="P60"><text:s text:c="6"/>"month": "Sep"</text:p>
      <text:p text:style-name="P60"><text:s text:c="4"/>},</text:p>
      <text:p text:style-name="P60"><text:s text:c="4"/>{</text:p>
      <text:p text:style-name="P60"><text:s text:c="6"/>"startedInstances": <text:span text:style-name="T56">2</text:span>,</text:p>
      <text:p text:style-name="P60"><text:s text:c="6"/>"completedInstances": <text:span text:style-name="T56">2</text:span>,</text:p>
      <text:p text:style-name="P60"><text:s text:c="6"/>"month": "Oct"</text:p>
      <text:p text:style-name="P60"><text:s text:c="4"/>},</text:p>
      <text:p text:style-name="P60"><text:s text:c="4"/>{</text:p>
      <text:p text:style-name="P60"><text:s text:c="6"/>"startedInstances": <text:span text:style-name="T57">10</text:span>,</text:p>
      <text:p text:style-name="P60"><text:s text:c="6"/>"completedInstances": <text:span text:style-name="T57">6</text:span>,</text:p>
      <text:p text:style-name="P60"><text:s text:c="6"/>"month": "Nov"</text:p>
      <text:p text:style-name="P60"><text:s text:c="4"/>},</text:p>
      <text:p text:style-name="P60"><text:s text:c="4"/>{</text:p>
      <text:p text:style-name="P60"><text:s text:c="6"/>"startedInstances": 5,</text:p>
      <text:p text:style-name="P60"><text:s text:c="6"/>"completedInstances": 4,</text:p>
      <text:p text:style-name="P60"><text:s text:c="6"/>"month": "Dec"</text:p>
      <text:p text:style-name="P60"><text:s text:c="4"/>}</text:p>
      <text:p text:style-name="P60"><text:s text:c="2"/>]</text:p>
      <text:p text:style-name="P60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ans Mono" svg:font-family="'DejaVu Sans Mono'" style:font-family-generic="roman"/>
    <style:font-face style:name="FreeSans1" svg:font-family="FreeSan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9:45:20.229553543</meta:creation-date>
    <dc:date>2015-12-09T16:26:52.984321284</dc:date>
    <meta:editing-duration>PT4H38M52S</meta:editing-duration>
    <meta:editing-cycles>57</meta:editing-cycles>
    <meta:generator>LibreOffice/4.2.3.3$Linux_X86_64 LibreOffice_project/420m0$Build-3</meta:generator>
    <meta:document-statistic meta:table-count="0" meta:image-count="0" meta:object-count="0" meta:page-count="11" meta:paragraph-count="454" meta:word-count="1019" meta:character-count="8849" meta:non-whitespace-character-count="6610"/>
  </office:meta>
</office:document-meta>
</file>