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ext_20_body">
      <style:paragraph-properties>
        <style:tab-stops>
          <style:tab-stop style:position="4.286cm"/>
        </style:tab-stops>
      </style:paragraph-properties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/>
    <style:style style:name="P6" style:family="paragraph">
      <style:paragraph-properties fo:text-align="start"/>
    </style:style>
    <style:style style:name="P7" style:family="paragraph" style:parent-style-name="Text_20_body">
      <style:paragraph-properties>
        <style:tab-stops>
          <style:tab-stop style:position="4.26cm"/>
        </style:tab-stops>
      </style:paragraph-properties>
    </style:style>
    <style:style style:name="P8" style:family="paragraph">
      <style:paragraph-properties fo:text-align="center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50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horizontal-pos="from-left" style:horizontal-rel="paragraph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C5000" number:language="de" number:country="DE">
      <number:number number:min-integer-digits="1"/>
    </number:number-style>
  </office:automatic-styles>
  <office:body>
    <office:text>
      <office:forms form:automatic-focus="true" form:apply-design-mode="false">
        <xforms:model id="Model 1">
          <xforms:instance id="Instance 1" src="file:///D:/Reisekosten_oo.xml">
            <instanceData>
              <Reisekosten>
                <Antragsteller>René Peinl</Antragsteller>
                <Reisebeginn>17.10.2004</Reisebeginn>
                <Reiseende>18.10.2004</Reiseende>
                <Entfernung>35</Entfernung>
                <Grund>Teilnahme am interuniversitären Doktorandenseminar</Grund>
                <Zielort>Jena</Zielort>
                <Kosten Waehrung="EUR">
                  <Fahrtabschnitt Richtung="hin">
                    <Reisemittel>privates KFZ</Reisemittel>
                    <Fahrtkosten>17.65</Fahrtkosten>
                  </Fahrtabschnitt>
                  <Fahrtabschnitt Richtung="zurück">
                    <Reisemittel>Dienstwagen</Reisemittel>
                    <Fahrtkosten>13.45</Fahrtkosten>
                  </Fahrtabschnitt>
                  <Uebernachtung>54.1</Uebernachtung>
                  <Verpflegung>18.55</Verpflegung>
                </Kosten>
                <Gesamtkosten>0</Gesamtkosten>
              </Reisekosten>
            </instanceData>
          </xforms:instance>
          <xforms:instance id="Options" src="file:///D:/rene/Uni/Lehre/SS05/WM3/listOptions.xml">
            <ReiseOptions>
              <option>privates KFZ</option>
              <option>Dienstwagen</option>
              <option>Mietwagen</option>
              <option>Taxi</option>
              <option>Flugzeug</option>
              <option>Zug</option>
            </ReiseOptions>
          </xforms:instance>
          <xforms:bind id="Binding 1" nodeset="Reisekosten/Antragsteller" type="xsd:string"/>
          <xforms:bind id="Binding 2" nodeset="Reisekosten/Reisebeginn" type="xsd:string"/>
          <xforms:bind id="Binding 3" nodeset="Reisekosten/Reiseende" type="xsd:string"/>
          <xforms:bind id="Binding 4" nodeset="Reisekosten/Entfernung" type="xsd:decimal"/>
          <xforms:bind id="Binding 5" nodeset="Reisekosten/Grund" type="xsd:string"/>
          <xforms:bind id="Binding 6" nodeset="Reisekosten/Zielort" type="xsd:string"/>
          <xforms:bind id="Gesamtdokument" nodeset="Reisekosten"/>
          <xforms:bind id="Binding 9" nodeset="Reisekosten/Reisebeginn" type="xsd:string"/>
          <xforms:bind id="Binding 10" nodeset="Reisekosten/Reiseende" type="xsd:string"/>
          <xforms:bind id="Binding 14" nodeset="instance('Options')/ReiseOptions/option"/>
          <xforms:bind id="Binding 15" nodeset="Reisekosten/Kosten/Fahrtabschnitt[1]/Reisemittel" type="xsd:string"/>
          <xforms:bind id="Binding 7" nodeset="Reisekosten/Kosten/Fahrtabschnitt[2]/Reisemittel"/>
          <xforms:bind id="Binding 7" nodeset="Reisekosten/Kosten/Fahrtabschnitt[1]/Fahrtkosten" type="xsd:decimal"/>
          <xforms:bind id="Binding 8" nodeset="Reisekosten/Kosten/Fahrtabschnitt[2]/Fahrtkosten" type="xsd:decimal"/>
          <xforms:bind id="Binding 16" nodeset="Reisekosten/Kosten/Fahrtabschnitt[2]"/>
          <xforms:bind id="Binding 17" nodeset="Reisekosten/Kosten/Uebernachtung" type="xsd:decimal"/>
          <xforms:bind id="Binding 18" nodeset="Reisekosten/Kosten/Verpflegung" type="xsd:decimal"/>
          <xforms:bind id="Binding 11" nodeset="Reisekosten/Kosten/Verpflegung"/>
          <xforms:bind id="Binding 12" nodeset="Reisekosten/Kosten/Uebernachtung" type="xsd:decimal"/>
          <xforms:bind id="Binding 13" nodeset="Reisekosten/Gesamtkosten" calculate="sum(Reisekosten/Kosten/Verpflegung) + sum(Reisekosten/Kosten/Uebernachtung) + sum(Reiskosten/Kosten/Fahrtabschnitt/Fahrtkosten)" type="xsd:decimal"/>
          <xforms:submission id="Save_XML" bind="Gesamtdokument" action="Submit form" method="Put" indent="false" omit-xml-declaration="false" standalone="false" replace="None"/>
          <xsd:schema/>
        </xforms:model>
        <form:form form:name="Standard" form:apply-filter="true" form:ignore-result="true" form:enctype="application/text" form:method="post" form:command-type="table" form:control-implementation="ooo:com.sun.star.form.component.Form" office:target-frame="" xlink:href="../../../../../../Reisekosten_oo.xml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Beginn" form:control-implementation="ooo:com.sun.star.form.component.TextField" form:id="control1" form:tab-index="2" form:convert-empty-to-null="true" xforms:bind="Binding 9">
            <form:properties>
              <form:property form:property-name="DefaultControl" office:value-type="string" office:string-value="com.sun.star.form.control.TextField"/>
            </form:properties>
          </form:text>
          <form:text form:name="Ende" form:control-implementation="ooo:com.sun.star.form.component.TextField" form:id="control2" form:tab-index="3" form:convert-empty-to-null="true" xforms:bind="Binding 10">
            <form:properties>
              <form:property form:property-name="DefaultControl" office:value-type="string" office:string-value="com.sun.star.form.control.TextField"/>
            </form:properties>
          </form:text>
          <form:textarea form:name="Ziel" form:control-implementation="ooo:com.sun.star.form.component.TextField" form:id="control3" form:tab-index="4" form:convert-empty-to-null="true" xforms:bind="Binding 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Grund" form:control-implementation="ooo:com.sun.star.form.component.TextField" form:id="control4" form:tab-index="6" form:convert-empty-to-null="true" xforms:bind="Binding 5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Verpflegung" form:control-implementation="ooo:com.sun.star.form.component.FormattedField" form:id="control5" form:tab-index="23" form:convert-empty-to-null="true" xforms:bind="Binding 11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18,55"/>
            </form:properties>
          </form:formatted-text>
          <form:formatted-text form:name="Übernachtung" form:control-implementation="ooo:com.sun.star.form.component.FormattedField" form:id="control6" form:tab-index="24" form:convert-empty-to-null="true" xforms:bind="Binding 12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54,1"/>
            </form:properties>
          </form:formatted-text>
          <form:text form:name="Antragsteller" form:control-implementation="ooo:com.sun.star.form.component.TextField" form:id="control7" form:tab-index="1" form:convert-empty-to-null="true" xforms:bind="Binding 1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Entfernung" form:control-implementation="ooo:com.sun.star.form.component.NumericField" form:id="control8" form:tab-index="5" xforms:bind="Binding 4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Gesamtkosten" form:control-implementation="ooo:com.sun.star.form.component.FormattedField" form:id="control9" form:disabled="true" form:readonly="true" form:tab-index="25" form:convert-empty-to-null="true" xforms:bind="Binding 13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0"/>
            </form:properties>
          </form:formatted-text>
          <form:formatted-text form:name="Kosten_hin1" form:control-implementation="ooo:com.sun.star.form.component.FormattedField" form:id="control10" form:tab-index="8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0"/>
            </form:properties>
          </form:formatted-text>
          <form:button form:name="SaveButton" form:control-implementation="ooo:com.sun.star.form.component.CommandButton" form:id="control11" form:label="Save XML" form:button-type="submit" office:target-frame="" xlink:href="" form:image-data="" form:xforms-submission="Save_XML" form:default-button="true" form:delay-for-repeat="PT0.50S" form:image-position="top" form:image-alig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Reisemittel hin 1" form:control-implementation="ooo:com.sun.star.form.component.ComboBox" form:id="control12" form:dropdown="true" form:convert-empty-to-null="true" form:list-source-type="table" xforms:bind="Binding 15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Reisemittel hin 2" form:control-implementation="ooo:com.sun.star.form.component.ComboBox" form:id="control13" form:dropdown="true" form:convert-empty-to-null="true" form:list-source-type="table" xforms:bind="Binding 15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Kosten_hin1" form:control-implementation="ooo:com.sun.star.form.component.FormattedField" form:id="control14" form:tab-index="8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17,65"/>
            </form:properties>
          </form:formatted-text>
          <form:combobox form:name="ComboBox" form:control-implementation="ooo:com.sun.star.form.component.ComboBox" form:id="control15" form:dropdown="true" form:convert-empty-to-null="true" form:list-source-type="table" xforms:bind="Binding 15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Kosten_hin1" form:control-implementation="ooo:com.sun.star.form.component.FormattedField" form:id="control16" form:tab-index="8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17,65"/>
            </form:properties>
          </form:formatted-text>
          <form:combobox form:name="ComboBox" form:control-implementation="ooo:com.sun.star.form.component.ComboBox" form:id="control17" form:dropdown="true" form:convert-empty-to-null="true" form:list-source-type="table" xforms:bind="Binding 15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Kosten_hin1" form:control-implementation="ooo:com.sun.star.form.component.FormattedField" form:id="control18" form:tab-index="8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17,65"/>
            </form:properties>
          </form:formatted-text>
          <form:combobox form:name="ComboBox1" form:control-implementation="ooo:com.sun.star.form.component.ComboBox" form:id="control19" form:dropdown="true" form:convert-empty-to-null="true" form:list-source-type="table" xforms:bind="Binding 7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NumericField" form:id="control20" xforms:bind="Binding 8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combobox form:name="ComboBox1" form:control-implementation="ooo:com.sun.star.form.component.ComboBox" form:id="control21" form:dropdown="true" form:convert-empty-to-null="true" form:list-source-type="table" xforms:bind="Binding 7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NumericField" form:id="control22" xforms:bind="Binding 8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combobox form:name="ComboBox1" form:control-implementation="ooo:com.sun.star.form.component.ComboBox" form:id="control23" form:dropdown="true" form:convert-empty-to-null="true" form:list-source-type="table" xforms:bind="Binding 7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NumericField" form:id="control24" xforms:bind="Binding 8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combobox form:name="ComboBox1" form:control-implementation="ooo:com.sun.star.form.component.ComboBox" form:id="control25" form:dropdown="true" form:convert-empty-to-null="true" form:list-source-type="table" xforms:bind="Binding 7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NumericField" form:id="control26" xforms:bind="Binding 8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 für Reisekostenabrechnung</text:p>
      <text:p text:style-name="P2"/>
      <text:p text:style-name="P3">Antragsteller:<text:tab/><draw:control text:anchor-type="as-char" draw:z-index="0" draw:style-name="gr1" draw:text-style-name="P4" svg:width="2.35cm" svg:height="0.551cm" draw:control="control7"/></text:p>
      <text:p text:style-name="P3">Reisebeginn:<text:tab/><draw:control text:anchor-type="as-char" draw:z-index="1" draw:style-name="gr1" draw:text-style-name="P4" svg:width="2.431cm" svg:height="0.551cm" draw:control="control1"/></text:p>
      <text:p text:style-name="P3">Ende der Dienstreise:<text:tab/><draw:control text:anchor-type="as-char" draw:z-index="2" draw:style-name="gr1" draw:text-style-name="P4" svg:width="2.62cm" svg:height="0.551cm" draw:control="control2"/></text:p>
      <text:p text:style-name="P3">Zielort: <text:tab/><draw:control text:anchor-type="as-char" draw:z-index="3" draw:style-name="gr1" draw:text-style-name="P4" svg:width="2.301cm" svg:height="0.551cm" draw:control="control3"/></text:p>
      <text:p text:style-name="P3">Entfernung einfach: <text:tab/><draw:control text:anchor-type="as-char" draw:z-index="4" draw:style-name="gr1" draw:text-style-name="P5" svg:width="1.311cm" svg:height="0.551cm" draw:control="control8"/> km</text:p>
      <text:p text:style-name="P3">Grund der Dienstreise:<text:tab/><draw:control text:anchor-type="as-char" draw:z-index="5" draw:style-name="gr1" draw:text-style-name="P4" svg:width="11.418cm" svg:height="0.551cm" draw:control="control4"/> <text:s text:c="2"/></text:p>
      <text:p text:style-name="P2"/>
      <text:p text:style-name="P2">Anreisemittel Hinfahrt</text:p>
      <text:p text:style-name="P2"><text:tab/><draw:control text:anchor-type="as-char" draw:z-index="11" draw:style-name="gr2" draw:text-style-name="P6" svg:width="2.733cm" svg:height="0.662cm" draw:control="control12"/><text:tab/>Kosten:<text:tab/><draw:control text:anchor-type="as-char" draw:z-index="9" draw:style-name="gr3" draw:text-style-name="P6" svg:width="2.091cm" svg:height="0.556cm" draw:control="control10"/> €</text:p>
      <text:p text:style-name="P2"><text:tab/><draw:control text:anchor-type="as-char" draw:z-index="12" draw:style-name="gr2" draw:text-style-name="P6" svg:width="2.733cm" svg:height="0.662cm" draw:control="control13"/><text:tab/>Kosten:<text:tab/><draw:control text:anchor-type="as-char" draw:z-index="13" draw:style-name="gr1" draw:text-style-name="P6" svg:width="2.091cm" svg:height="0.556cm" draw:control="control14"/> €</text:p>
      <text:p text:style-name="P2"><text:tab/><draw:control text:anchor-type="as-char" draw:z-index="14" draw:style-name="gr2" draw:text-style-name="P6" svg:width="2.733cm" svg:height="0.662cm" draw:control="control15"/><text:tab/>Kosten:<text:tab/><draw:control text:anchor-type="as-char" draw:z-index="15" draw:style-name="gr1" draw:text-style-name="P6" svg:width="2.091cm" svg:height="0.556cm" draw:control="control16"/> €</text:p>
      <text:p text:style-name="P2"><text:tab/><draw:control text:anchor-type="as-char" draw:z-index="16" draw:style-name="gr2" draw:text-style-name="P6" svg:width="2.733cm" svg:height="0.662cm" draw:control="control17"/><text:tab/>Kosten:<text:tab/><draw:control text:anchor-type="as-char" draw:z-index="17" draw:style-name="gr1" draw:text-style-name="P6" svg:width="2.091cm" svg:height="0.556cm" draw:control="control18"/> €</text:p>
      <text:p text:style-name="P2"/>
      <text:p text:style-name="P2">Anreisemittel Rückfahrt</text:p>
      <text:p text:style-name="P2"><text:tab/><draw:control text:anchor-type="as-char" svg:y="-0.46cm" draw:z-index="18" draw:style-name="gr4" draw:text-style-name="P6" svg:width="2.68cm" svg:height="0.551cm" draw:control="control19"/><text:tab/>Kosten:<text:tab/><draw:control text:anchor-type="as-char" draw:z-index="19" draw:style-name="gr2" draw:text-style-name="P5" svg:width="2.036cm" svg:height="0.551cm" draw:control="control20"/> €</text:p>
      <text:p text:style-name="P2"><text:tab/><draw:control text:anchor-type="as-char" svg:y="-0.46cm" draw:z-index="20" draw:style-name="gr4" draw:text-style-name="P6" svg:width="2.68cm" svg:height="0.551cm" draw:control="control21"/><text:tab/>Kosten:<text:tab/><draw:control text:anchor-type="as-char" draw:z-index="21" draw:style-name="gr2" draw:text-style-name="P5" svg:width="2.036cm" svg:height="0.551cm" draw:control="control22"/> €</text:p>
      <text:p text:style-name="P2"><text:tab/><draw:control text:anchor-type="as-char" svg:y="-0.46cm" draw:z-index="22" draw:style-name="gr4" draw:text-style-name="P6" svg:width="2.68cm" svg:height="0.551cm" draw:control="control23"/><text:tab/>Kosten:<text:tab/><draw:control text:anchor-type="as-char" draw:z-index="23" draw:style-name="gr2" draw:text-style-name="P5" svg:width="2.036cm" svg:height="0.551cm" draw:control="control24"/> €</text:p>
      <text:p text:style-name="P2"><text:tab/><draw:control text:anchor-type="as-char" svg:y="-0.46cm" draw:z-index="24" draw:style-name="gr4" draw:text-style-name="P6" svg:width="2.68cm" svg:height="0.551cm" draw:control="control25"/><text:tab/>Kosten:<text:tab/><draw:control text:anchor-type="as-char" draw:z-index="25" draw:style-name="gr2" draw:text-style-name="P5" svg:width="2.036cm" svg:height="0.551cm" draw:control="control26"/> €</text:p>
      <text:p text:style-name="P2"/>
      <text:p text:style-name="P7">Verpflegungspauschale: <text:tab/><draw:control text:anchor-type="as-char" draw:z-index="6" draw:style-name="gr1" draw:text-style-name="P6" svg:width="1.47cm" svg:height="0.548cm" draw:control="control5"/> €</text:p>
      <text:p text:style-name="P7">Übernachtungskosten:<text:tab/><draw:control text:anchor-type="as-char" draw:z-index="7" draw:style-name="gr3" draw:text-style-name="P6" svg:width="1.417cm" svg:height="0.53cm" draw:control="control6"/> €</text:p>
      <text:p text:style-name="P7"><text:s/></text:p>
      <text:p text:style-name="P2">Gesamtkosten:<text:tab/><draw:control text:anchor-type="as-char" draw:z-index="8" draw:style-name="gr3" draw:text-style-name="P6" svg:width="2.091cm" svg:height="0.556cm" draw:control="control9"/> €</text:p>
      <text:p text:style-name="P2"/>
      <text:p text:style-name="Standard"><draw:control text:anchor-type="as-char" draw:z-index="10" draw:style-name="gr5" draw:text-style-name="P8" svg:width="5.372cm" svg:height="1.271cm" draw:control="control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1$Win32 OpenOffice.org_project/680m91$Build-8895</meta:generator>
    <meta:creation-date>2005-04-11T15:09:09</meta:creation-date>
    <dc:date>2005-04-12T11:09:56</dc:date>
    <dc:language>de-DE</dc:language>
    <meta:editing-cycles>50</meta:editing-cycles>
    <meta:editing-duration>PT3H2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30" meta:character-count="377"/>
  </office:meta>
</office:document-meta>
</file>