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ext_20_body">
      <style:paragraph-properties>
        <style:tab-stops>
          <style:tab-stop style:position="4.286cm"/>
        </style:tab-stops>
      </style:paragraph-properties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>
      <style:paragraph-properties fo:text-align="start"/>
    </style:style>
    <style:style style:name="P6" style:family="paragraph"/>
    <style:style style:name="P7" style:family="paragraph" style:parent-style-name="Text_20_body">
      <style:paragraph-properties>
        <style:tab-stops>
          <style:tab-stop style:position="4.26cm"/>
        </style:tab-stops>
      </style:paragraph-properties>
    </style:style>
    <style:style style:name="P8" style:family="paragraph">
      <style:paragraph-properties fo:text-align="end"/>
      <style:text-properties fo:font-size="9pt" fo:font-weight="bold"/>
    </style:style>
    <style:style style:name="P9" style:family="paragraph">
      <style:paragraph-properties fo:text-align="center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503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50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vertical-pos="from-top" style:vertical-rel="paragraph-content" style:horizontal-pos="from-left" style:horizontal-rel="paragraph-content" draw:wrap-influence-on-position="once-concurrent" style:flow-with-text="false"/>
    </style:style>
    <number:number-style style:name="C5000" number:language="de" number:country="DE">
      <number:number number:min-integer-digits="1"/>
    </number:number-style>
    <number:date-style style:name="C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true" form:apply-design-mode="false">
        <xforms:model id="Model 1">
          <xforms:instance id="Instance1" src="http://141.48.205.190/acrobat/BTSHTTPReceive.dll?Reisekosten_oo.xml">
            <Reisekosten>
              <Antragsteller>Rene Peinl</Antragsteller>
              <Reisebeginn>2004-10-18</Reisebeginn>
              <Reiseende>2004-10-19</Reiseende>
              <Entfernung Einheit="km">39</Entfernung>
              <Grund>Teilnahme am Interuniversitären Doktorandenseminar in Jena</Grund>
              <Zielort>Jena</Zielort>
              <Anzahl_Mitreisende>0</Anzahl_Mitreisende>
              <Kosten Waehrung="EUR">
                <Fahrtabschnitt Richtung="hin">
                  <Reisemittel>Flugzeug</Reisemittel>
                  <Fahrtkosten>314.45</Fahrtkosten>
                </Fahrtabschnitt>
                <Fahrtabschnitt Richtung="hin">
                  <Reisemittel>Mietwagen</Reisemittel>
                  <Fahrtkosten>42.63</Fahrtkosten>
                </Fahrtabschnitt>
                <Fahrtabschnitt Richtung="zurück">
                  <Reisemittel>Taxi</Reisemittel>
                  <Fahrtkosten>17.45</Fahrtkosten>
                </Fahrtabschnitt>
                <Fahrtabschnitt Richtung="zurück">
                  <Reisemittel>Zug</Reisemittel>
                  <Fahrtkosten>396.5</Fahrtkosten>
                </Fahrtabschnitt>
                <Übernachtung>54.12</Übernachtung>
                <Verpflegung>12.65</Verpflegung>
              </Kosten>
              <Gesamtkosten>837.8</Gesamtkosten>
            </Reisekosten>
          </xforms:instance>
          <xforms:instance id="Options" src="file:///D:/rene/Uni/Lehre/SS05/WM3/listOptions.xml">
            <ReiseOptions>
              <option>privates KFZ</option>
              <option>Dienstwagen</option>
              <option>Mietwagen</option>
              <option>Taxi</option>
              <option>Flugzeug</option>
              <option>Zug</option>
            </ReiseOptions>
          </xforms:instance>
          <xforms:bind id="Binding 1" nodeset="/Reisekosten/Antragsteller" type="xsd:string"/>
          <xforms:bind id="Binding 2" nodeset="/Reisekosten/Reisebeginn" type="xsd:string"/>
          <xforms:bind id="Binding 3" nodeset="/Reisekosten/Reiseende" type="xsd:string"/>
          <xforms:bind id="Binding 4" nodeset="/Reisekosten/Entfernung" type="xsd:decimal"/>
          <xforms:bind id="Binding 5" nodeset="/Reisekosten/Grund" type="xsd:string"/>
          <xforms:bind id="Binding 6" nodeset="/Reisekosten/Zielort" type="xsd:string"/>
          <xforms:bind id="Binding 9" nodeset="/Reisekosten/Reisebeginn" type="xsd:string"/>
          <xforms:bind id="Binding 10" nodeset="/Reisekosten/Reiseende" type="xsd:string"/>
          <xforms:bind id="Binding 14" nodeset="instance('Options')/ReiseOptions/option"/>
          <xforms:bind id="Binding 15" nodeset="/Reisekosten/Kosten/Fahrtabschnitt[1]/Reisemittel" type="xsd:string"/>
          <xforms:bind id="Binding 7" nodeset="/Reisekosten/Kosten/Fahrtabschnitt[1]/Fahrtkosten" type="xsd:decimal"/>
          <xforms:bind id="Binding 8" nodeset="/Reisekosten/Kosten/Fahrtabschnitt[4]/Fahrtkosten" type="xsd:decimal"/>
          <xforms:bind id="Binding 16" nodeset="/Reisekosten/Kosten/Fahrtabschnitt[2]"/>
          <xforms:bind id="Binding 17" nodeset="/Reisekosten/Kosten/Uebernachtung" type="xsd:decimal"/>
          <xforms:bind id="Binding 18" nodeset="/Reisekosten/Kosten/Verpflegung" type="xsd:decimal"/>
          <xforms:bind id="Binding 11" nodeset="/Reisekosten/Kosten/Verpflegung"/>
          <xforms:bind id="Binding 12" nodeset="/Reisekosten/Kosten/Übernachtung" type="xsd:decimal"/>
          <xforms:bind id="Binding 13" nodeset="/Reisekosten/Gesamtkosten" calculate="sum(/Reisekosten/Kosten/Verpflegung) +&#10;sum(/Reisekosten/Kosten/Übernachtung) +&#10;sum(/Reisekosten/Kosten/Fahrtabschnitt/Fahrtkosten)" type="xsd:decimal"/>
          <xforms:bind id="Binding 19" nodeset="/Reisekosten/Kosten/Fahrtabschnitt[2]/Reisemittel" type="xsd:string"/>
          <xforms:bind id="Binding 20" nodeset="/Reisekosten/Kosten/Fahrtabschnitt[3]/Reisemittel" type="xsd:string"/>
          <xforms:bind id="Binding 21" nodeset="/Reisekosten/Kosten/Fahrtabschnitt[3]/Fahrtkosten" type="xsd:decimal"/>
          <xforms:bind id="Binding 22" nodeset="/Reisekosten/Kosten/Fahrtabschnitt[4]/Reisemittel" type="xsd:string"/>
          <xforms:bind id="Binding 23" nodeset="/Reisekosten/Kosten/Fahrtabschnitt[2]/Fahrtkosten"/>
          <xforms:bind id="Binding 24" nodeset="/Reisekosten/Kosten/Übernachtung" type="xsd:decimal"/>
          <xforms:bind id="Binding 26" nodeset="Entfernung/@Einheit" type="xsd:string"/>
          <xforms:bind id="Binding 27" nodeset="Kosten/@Waehrung" type="xsd:string"/>
          <xforms:bind id="Binding 25" nodeset="/Reisekosten/Reisebeginn"/>
          <xforms:bind id="Binding 28" nodeset="/Reisekosten/Reiseende" type="xsd:date"/>
          <xforms:bind id="Alles" nodeset="/"/>
          <xforms:bind id="Gesamt" nodeset="/"/>
          <xforms:submission id="Save_XML" bind="Gesamt" ref="/" action="file:///c:/xmlinstance.xml" method="put" indent="false" omit-xml-declaration="false" standalone="false" replace="none"/>
          <xsd:schema/>
        </xforms:model>
        <form:form form:name="Standard" form:apply-filter="true" form:ignore-result="true" form:enctype="multipart/formdata" form:method="post" form:command-type="table" form:control-implementation="ooo:com.sun.star.form.component.Form" office:target-frame="" xlink:href="http://141.48.205.190/acrobat/BTSHTTPReceive.dll?Reisekosten_oo.xml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Ziel" form:control-implementation="ooo:com.sun.star.form.component.TextField" form:id="control1" form:tab-index="4" form:convert-empty-to-null="true" xforms:bind="Binding 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Grund" form:control-implementation="ooo:com.sun.star.form.component.TextField" form:id="control2" form:tab-index="6" form:convert-empty-to-null="true" xforms:bind="Binding 5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Verpflegung" form:control-implementation="ooo:com.sun.star.form.component.FormattedField" form:id="control3" form:tab-index="23" form:convert-empty-to-null="true" xforms:bind="Binding 11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12,65"/>
            </form:properties>
          </form:formatted-text>
          <form:text form:name="Antragsteller" form:control-implementation="ooo:com.sun.star.form.component.TextField" form:id="control4" form:tab-index="1" form:convert-empty-to-null="true" xforms:bind="Binding 1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Entfernung" form:control-implementation="ooo:com.sun.star.form.component.NumericField" form:id="control5" form:tab-index="5" xforms:bind="Binding 4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Gesamtkosten" form:control-implementation="ooo:com.sun.star.form.component.FormattedField" form:id="control6" form:readonly="true" form:tab-index="25" form:convert-empty-to-null="true" xforms:bind="Binding 13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0"/>
            </form:properties>
          </form:formatted-text>
          <form:formatted-text form:name="Kosten_hin1" form:control-implementation="ooo:com.sun.star.form.component.FormattedField" form:id="control7" form:tab-index="8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314,45"/>
            </form:properties>
          </form:formatted-text>
          <form:combobox form:name="ComboHin1" form:control-implementation="ooo:com.sun.star.form.component.ComboBox" form:id="control8" form:dropdown="true" form:tab-index="7" form:convert-empty-to-null="true" form:list-source-type="table" xforms:bind="Binding 15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Kosten_rück2" form:control-implementation="ooo:com.sun.star.form.component.NumericField" form:id="control9" form:tab-index="18" xforms:bind="Binding 8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combobox form:name="ComboHin2" form:control-implementation="ooo:com.sun.star.form.component.ComboBox" form:id="control10" form:dropdown="true" form:tab-index="9" form:convert-empty-to-null="true" form:list-source-type="table" xforms:bind="Binding 19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ComboRück1" form:control-implementation="ooo:com.sun.star.form.component.ComboBox" form:id="control11" form:dropdown="true" form:tab-index="15" form:convert-empty-to-null="true" form:list-source-type="table" xforms:bind="Binding 20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Kosten_rück1" form:control-implementation="ooo:com.sun.star.form.component.FormattedField" form:id="control12" form:tab-index="16" form:convert-empty-to-null="true" xforms:bind="Binding 21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17,45"/>
            </form:properties>
          </form:formatted-text>
          <form:combobox form:name="ComboRück2" form:control-implementation="ooo:com.sun.star.form.component.ComboBox" form:id="control13" form:dropdown="true" form:tab-index="17" form:convert-empty-to-null="true" form:list-source-type="table" xforms:bind="Binding 22" form:xforms-list-source="Binding 14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Kosten_hin2" form:control-implementation="ooo:com.sun.star.form.component.FormattedField" form:id="control14" form:tab-index="10" form:convert-empty-to-null="true" xforms:bind="Binding 23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42,63"/>
            </form:properties>
          </form:formatted-text>
          <form:formatted-text form:name="FormattedField3" form:control-implementation="ooo:com.sun.star.form.component.FormattedField" form:id="control15" form:tab-index="24" form:convert-empty-to-null="true" xforms:bind="Binding 24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54,12"/>
            </form:properties>
          </form:formatted-text>
          <form:button form:name="PushButton" form:control-implementation="ooo:com.sun.star.form.component.CommandButton" form:id="control16" form:label="Save_XML" form:tab-index="26" form:button-type="submit" office:target-frame="" xlink:href="" form:image-data="" form:xforms-submission="Save_XML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Start" form:control-implementation="ooo:com.sun.star.form.component.FormattedField" form:id="control17" form:tab-index="2" form:convert-empty-to-null="true" xforms:bind="Binding 25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Spin" office:value-type="boolean" office:boolean-value="true"/>
              <form:property form:property-name="Text" office:value-type="string" office:string-value="18.10.2004"/>
            </form:properties>
          </form:formatted-text>
          <form:formatted-text form:name="DateEnd" form:control-implementation="ooo:com.sun.star.form.component.FormattedField" form:id="control18" form:tab-index="3" form:convert-empty-to-null="true" xforms:bind="Binding 28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Spin" office:value-type="boolean" office:boolean-value="true"/>
              <form:property form:property-name="Text" office:value-type="string" office:string-value="19.10.2004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 für Reisekostenabrechnung</text:p>
      <text:p text:style-name="P2"/>
      <text:p text:style-name="P3">Antragsteller:<text:tab/><draw:control text:anchor-type="as-char" draw:z-index="1" draw:style-name="gr1" draw:text-style-name="P4" svg:width="2.35cm" svg:height="0.551cm" draw:control="control4"/></text:p>
      <text:p text:style-name="P3">Reisebeginn:<text:tab/><draw:control text:anchor-type="as-char" draw:z-index="16" draw:style-name="gr2" draw:text-style-name="P5" svg:width="2.661cm" svg:height="0.551cm" draw:control="control17"/></text:p>
      <text:p text:style-name="P3">Ende der Dienstreise:<text:tab/><draw:control text:anchor-type="as-char" draw:z-index="17" draw:style-name="gr2" draw:text-style-name="P5" svg:width="2.661cm" svg:height="0.551cm" draw:control="control18"/></text:p>
      <text:p text:style-name="P3">Zielort: <text:tab/><draw:control text:anchor-type="as-char" draw:z-index="2" draw:style-name="gr1" draw:text-style-name="P4" svg:width="2.301cm" svg:height="0.551cm" draw:control="control1"/></text:p>
      <text:p text:style-name="P3">Entfernung einfach: <text:tab/><draw:control text:anchor-type="as-char" draw:z-index="3" draw:style-name="gr1" draw:text-style-name="P6" svg:width="1.311cm" svg:height="0.551cm" draw:control="control5"/> km</text:p>
      <text:p text:style-name="P3">Grund der Dienstreise:<text:tab/><draw:control text:anchor-type="as-char" draw:z-index="4" draw:style-name="gr1" draw:text-style-name="P4" svg:width="11.418cm" svg:height="0.551cm" draw:control="control2"/> <text:s text:c="2"/></text:p>
      <text:p text:style-name="P2"/>
      <text:p text:style-name="P2">Anreisemittel Hinfahrt</text:p>
      <text:p text:style-name="P2"><text:tab/><draw:control text:anchor-type="as-char" draw:z-index="8" draw:style-name="gr1" draw:text-style-name="P5" svg:width="2.733cm" svg:height="0.662cm" draw:control="control8"/><text:tab/>Kosten:<text:tab/><draw:control text:anchor-type="as-char" draw:z-index="7" draw:style-name="gr3" draw:text-style-name="P5" svg:width="2.091cm" svg:height="0.556cm" draw:control="control7"/> €</text:p>
      <text:p text:style-name="P2"><text:tab/><draw:control text:anchor-type="as-char" svg:y="-0.508cm" draw:z-index="10" draw:style-name="gr4" draw:text-style-name="P5" svg:width="2.731cm" svg:height="0.66cm" draw:control="control10"/><text:tab/>Kosten:<text:tab/><draw:control text:anchor-type="as-char" draw:z-index="14" draw:style-name="gr1" draw:text-style-name="P5" svg:width="2.01cm" svg:height="0.583cm" draw:control="control14"/> €</text:p>
      <text:p text:style-name="P2"/>
      <text:p text:style-name="P2">Anreisemittel Rückfahrt</text:p>
      <text:p text:style-name="P2"><text:tab/><draw:control text:anchor-type="as-char" draw:z-index="11" draw:style-name="gr1" draw:text-style-name="P5" svg:width="2.731cm" svg:height="0.66cm" draw:control="control11"/><text:tab/>Kosten:<text:tab/><draw:control text:anchor-type="as-char" draw:z-index="12" draw:style-name="gr3" draw:text-style-name="P5" svg:width="2.036cm" svg:height="0.583cm" draw:control="control12"/> €</text:p>
      <text:p text:style-name="P2"><text:tab/><draw:control text:anchor-type="as-char" draw:z-index="13" draw:style-name="gr1" draw:text-style-name="P5" svg:width="2.731cm" svg:height="0.66cm" draw:control="control13"/><text:tab/>Kosten:<text:tab/><draw:control text:anchor-type="as-char" draw:z-index="9" draw:style-name="gr1" draw:text-style-name="P6" svg:width="2.036cm" svg:height="0.551cm" draw:control="control9"/> €</text:p>
      <text:p text:style-name="P2"/>
      <text:p text:style-name="P7">Verpflegungspauschale: <text:tab/><draw:control text:anchor-type="as-char" draw:z-index="5" draw:style-name="gr1" draw:text-style-name="P5" svg:width="1.5cm" svg:height="0.66cm" draw:control="control3"/> €</text:p>
      <text:p text:style-name="P7">Übernachtungskosten:<text:tab/><draw:control text:anchor-type="as-char" draw:z-index="15" draw:style-name="gr3" draw:text-style-name="P5" svg:width="1.5cm" svg:height="0.66cm" draw:control="control15"/> €</text:p>
      <text:p text:style-name="P7"><text:s/></text:p>
      <text:p text:style-name="P2">Gesamtkosten:<text:tab/><draw:control text:anchor-type="as-char" draw:z-index="6" draw:style-name="gr3" draw:text-style-name="P8" svg:width="2.091cm" svg:height="0.556cm" draw:control="control6"/> €</text:p>
      <text:p text:style-name="P2"/>
      <text:p text:style-name="Standard"><draw:control text:anchor-type="paragraph" draw:z-index="0" draw:style-name="gr5" draw:text-style-name="P9" svg:width="4.661cm" svg:height="1.08cm" svg:x="3.242cm" svg:y="0.564cm" draw:control="control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creation-date>2005-04-11T15:09:09</meta:creation-date>
    <dc:creator>René Peinl</dc:creator>
    <dc:date>2005-06-03T09:45:26</dc:date>
    <dc:language>de-DE</dc:language>
    <meta:editing-cycles>104</meta:editing-cycles>
    <meta:editing-duration>PT6H1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6" meta:character-count="320"/>
  </office:meta>
</office:document-meta>
</file>