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meta="urn:oasis:names:tc:opendocument:xmlns:meta:1.0" office:version="1.0">
  <office:automatic-styles>
    <style:style style:name="tts0" style:family="table">
      <style:table-properties style:width="18.999cm" table:align="margins"/>
    </style:style>
    <style:style style:name="tcs0" style:family="table-column">
      <style:table-column-properties style:column-width="3.799cm"/>
    </style:style>
    <style:style style:name="tcs1" style:family="table-column">
      <style:table-column-properties style:column-width="2.533cm"/>
    </style:style>
    <style:style style:name="tcs2" style:family="table-column">
      <style:table-column-properties style:column-width="1.266cm"/>
    </style:style>
    <style:style style:name="tcs3" style:family="table-column">
      <style:table-column-properties style:column-width="3.799cm"/>
    </style:style>
    <style:style style:name="tcs4" style:family="table-column">
      <style:table-column-properties style:column-width="1.266cm"/>
    </style:style>
    <style:style style:name="tcs5" style:family="table-column">
      <style:table-column-properties style:column-width="2.533cm"/>
    </style:style>
    <style:style style:name="tcs6" style:family="table-column">
      <style:table-column-properties style:column-width="3.801cm"/>
    </style:style>
  </office:automatic-styles>
  <office:body>
    <office:text>
      <table:table table:name="t0" table:style-name="tts0">
        <table:table-column table:style-name="tcs0"/>
        <table:table-column table:style-name="tcs1"/>
        <table:table-column table:style-name="tcs2"/>
        <table:table-column table:style-name="tcs3"/>
        <table:table-column table:style-name="tcs4"/>
        <table:table-column table:style-name="tcs5"/>
        <table:table-column table:style-name="tcs6"/>
        <table:table-row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5</text:p>
          </table:table-cell>
          <table:table-cell>
            <text:p>6</text:p>
          </table:table-cell>
        </table:table-row>
        <table:table-row>
          <table:table-cell table:style-name="cell0">
            <text:p text:style-name="s0">Obj:</text:p>
          </table:table-cell>
          <table:table-cell table:number-columns-spanned="2" table:style-name="cell0">
            <text:p text:style-name="s0">rohl�k</text:p>
          </table:table-cell>
          <table:covered-table-cell/>
          <table:table-cell table:style-name="cell0">
            <text:p text:style-name="s0">1000</text:p>
          </table:table-cell>
          <table:table-cell table:number-columns-spanned="2" table:style-name="cell0">
            <text:p text:style-name="s0">20010101</text:p>
          </table:table-cell>
          <table:covered-table-cell/>
          <table:table-cell table:style-name="cell1">
            <text:p text:style-name="s1">-13</text:p>
          </table:table-cell>
        </table:table-row>
        <table:table-row>
          <table:table-cell table:number-columns-spanned="2" table:style-name="cell2">
            <text:p text:style-name="s2">1</text:p>
          </table:table-cell>
          <table:covered-table-cell/>
          <table:table-cell table:number-columns-spanned="3" table:style-name="cell2">
            <text:p text:style-name="s2">10</text:p>
          </table:table-cell>
          <table:covered-table-cell/>
          <table:covered-table-cell/>
          <table:table-cell table:number-columns-spanned="2" table:style-name="cell2">
            <text:p text:style-name="s2">150000</text:p>
          </table:table-cell>
          <table:covered-table-cell/>
        </table:table-row>
        <table:table-row>
          <table:table-cell table:number-columns-spanned="2" table:style-name="cell2">
            <text:p text:style-name="s2">3</text:p>
          </table:table-cell>
          <table:covered-table-cell/>
          <table:table-cell table:number-columns-spanned="3" table:style-name="cell2">
            <text:p text:style-name="s2">10</text:p>
          </table:table-cell>
          <table:covered-table-cell/>
          <table:covered-table-cell/>
          <table:table-cell table:number-columns-spanned="2" table:style-name="cell2">
            <text:p text:style-name="s2">150000</text:p>
          </table:table-cell>
          <table:covered-table-cell/>
        </table:table-row>
        <table:table-row>
          <table:table-cell table:number-columns-spanned="2" table:style-name="cell2">
            <text:p text:style-name="s2">15</text:p>
          </table:table-cell>
          <table:covered-table-cell/>
          <table:table-cell table:number-columns-spanned="3" table:style-name="cell2">
            <text:p text:style-name="s2">980</text:p>
          </table:table-cell>
          <table:covered-table-cell/>
          <table:covered-table-cell/>
          <table:table-cell table:number-columns-spanned="2" table:style-name="cell2">
            <text:p text:style-name="s2">150000</text:p>
          </table:table-cell>
          <table:covered-table-cell/>
        </table:table-row>
        <table:table-row>
          <table:table-cell table:style-name="cell0">
            <text:p text:style-name="s0">Obj:</text:p>
          </table:table-cell>
          <table:table-cell table:number-columns-spanned="2" table:style-name="cell0">
            <text:p text:style-name="s0">benz�n</text:p>
          </table:table-cell>
          <table:covered-table-cell/>
          <table:table-cell table:style-name="cell0">
            <text:p text:style-name="s0">1000</text:p>
          </table:table-cell>
          <table:table-cell table:number-columns-spanned="2" table:style-name="cell0">
            <text:p text:style-name="s0">20001201</text:p>
          </table:table-cell>
          <table:covered-table-cell/>
          <table:table-cell table:style-name="cell1">
            <text:p text:style-name="s1">25.2</text:p>
          </table:table-cell>
        </table:table-row>
        <table:table-row>
          <table:table-cell table:style-name="cell0">
            <text:p text:style-name="s0">Obj:</text:p>
          </table:table-cell>
          <table:table-cell table:number-columns-spanned="2" table:style-name="cell0">
            <text:p text:style-name="s0">meru�ky</text:p>
          </table:table-cell>
          <table:covered-table-cell/>
          <table:table-cell table:style-name="cell0">
            <text:p text:style-name="s0">500</text:p>
          </table:table-cell>
          <table:table-cell table:number-columns-spanned="2" table:style-name="cell0">
            <text:p text:style-name="s0">20010803</text:p>
          </table:table-cell>
          <table:covered-table-cell/>
          <table:table-cell table:style-name="cell1">
            <text:p text:style-name="s1">25.3</text:p>
          </table:table-cell>
        </table:table-row>
        <table:table-row>
          <table:table-cell table:number-columns-spanned="2" table:style-name="cell2">
            <text:p text:style-name="s2">1</text:p>
          </table:table-cell>
          <table:covered-table-cell/>
          <table:table-cell table:number-columns-spanned="3" table:style-name="cell2">
            <text:p text:style-name="s2">100</text:p>
          </table:table-cell>
          <table:covered-table-cell/>
          <table:covered-table-cell/>
          <table:table-cell table:number-columns-spanned="2" table:style-name="cell2">
            <text:p text:style-name="s2">160000</text:p>
          </table:table-cell>
          <table:covered-table-cell/>
        </table:table-row>
        <table:table-row>
          <table:table-cell table:number-columns-spanned="2" table:style-name="cell2">
            <text:p text:style-name="s2">3</text:p>
          </table:table-cell>
          <table:covered-table-cell/>
          <table:table-cell table:number-columns-spanned="3" table:style-name="cell2">
            <text:p text:style-name="s2">200</text:p>
          </table:table-cell>
          <table:covered-table-cell/>
          <table:covered-table-cell/>
          <table:table-cell table:number-columns-spanned="2" table:style-name="cell2">
            <text:p text:style-name="s2">180000</text:p>
          </table:table-cell>
          <table:covered-table-cell/>
        </table:table-row>
        <table:table-row>
          <table:table-cell table:number-columns-spanned="2" table:style-name="cell2">
            <text:p text:style-name="s2">15</text:p>
          </table:table-cell>
          <table:covered-table-cell/>
          <table:table-cell table:number-columns-spanned="3" table:style-name="cell2">
            <text:p text:style-name="s2">100</text:p>
          </table:table-cell>
          <table:covered-table-cell/>
          <table:covered-table-cell/>
          <table:table-cell table:number-columns-spanned="2" table:style-name="cell2">
            <text:p text:style-name="s2">091500</text:p>
          </table:table-cell>
          <table:covered-table-cell/>
        </table:table-row>
        <table:table-row>
          <table:table-cell table:style-name="cell0">
            <text:p text:style-name="s0">Obj:</text:p>
          </table:table-cell>
          <table:table-cell table:number-columns-spanned="2" table:style-name="cell0">
            <text:p text:style-name="s0">maso hov�z�</text:p>
          </table:table-cell>
          <table:covered-table-cell/>
          <table:table-cell table:style-name="cell0">
            <text:p text:style-name="s0">30</text:p>
          </table:table-cell>
          <table:table-cell table:number-columns-spanned="2" table:style-name="cell0">
            <text:p text:style-name="s0">20010501</text:p>
          </table:table-cell>
          <table:covered-table-cell/>
          <table:table-cell table:style-name="cell1">
            <text:p text:style-name="s1">110</text:p>
          </table:table-cell>
        </table:table-row>
        <table:table-row>
          <table:table-cell table:style-name="cell0">
            <text:p text:style-name="s0">Obj:</text:p>
          </table:table-cell>
          <table:table-cell table:number-columns-spanned="2" table:style-name="cell0">
            <text:p text:style-name="s0">vagon</text:p>
          </table:table-cell>
          <table:covered-table-cell/>
          <table:table-cell table:style-name="cell0">
            <text:p text:style-name="s0">10</text:p>
          </table:table-cell>
          <table:table-cell table:number-columns-spanned="2" table:style-name="cell0">
            <text:p text:style-name="s0">19971125</text:p>
          </table:table-cell>
          <table:covered-table-cell/>
          <table:table-cell table:style-name="cell1">
            <text:p text:style-name="s1">200000</text:p>
          </table:table-cell>
        </table:table-row>
        <table:table-row>
          <table:table-cell table:style-name="cell0">
            <text:p text:style-name="s0">Obj:</text:p>
          </table:table-cell>
          <table:table-cell table:number-columns-spanned="2" table:style-name="cell0">
            <text:p text:style-name="s0">slon</text:p>
          </table:table-cell>
          <table:covered-table-cell/>
          <table:table-cell table:style-name="cell0">
            <text:p text:style-name="s0">1</text:p>
          </table:table-cell>
          <table:table-cell table:number-columns-spanned="2" table:style-name="cell0">
            <text:p text:style-name="s0">20010201</text:p>
          </table:table-cell>
          <table:covered-table-cell/>
          <table:table-cell table:style-name="cell1">
            <text:p text:style-name="s1">100000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office:version="1.0">
  <office:automatic-styles>
    <style:page-layout style:name="PageLayout-1">
      <style:page-layout-properties fo:page-width="21.0cm" fo:page-height="29.7cm" style:print-orientation="portrait" fo:margin-top="1.0cm" fo:margin-bottom="1.0cm" fo:margin-left="1.0cm" fo:margin-right="1.0cm"/>
    </style:page-layout>
  </office:automatic-styles>
  <office:master-styles>
    <style:master-page style:name="Standard" style:page-layout-name="PageLayout-1">
</style:master-page>
  </office:master-style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ell0" style:family="table-cell">
      <style:table-cell-properties style:vertical-align="bottom" style:text-align-source="fix" fo:background-color="#a6a6a6" fo:border="0.0007in solid #000000" fo:wrap-option="no-wrap" style:rotation-angle="90"/>
    </style:style>
    <style:style style:name="s0" style:family="paragraph">
      <style:text-properties fo:font-weight="bold" style:font-name="times" fo:font-size="0.316cm" fo:color="#000000"/>
    </style:style>
    <style:style style:name="cell1" style:family="table-cell">
      <style:table-cell-properties style:vertical-align="bottom" style:text-align-source="fix" fo:background-color="#f3f3f3" fo:border="0.0007in solid #000000" fo:wrap-option="no-wrap" style:rotation-angle="90"/>
    </style:style>
    <style:style style:name="s1" style:family="paragraph">
      <style:text-properties fo:font-weight="bold" style:font-name="times" fo:font-size="0.316cm" fo:color="#000000"/>
    </style:style>
    <style:style style:name="cell2" style:family="table-cell">
      <style:table-cell-properties style:vertical-align="bottom" style:text-align-source="fix" fo:background-color="#e6e6e6" fo:border="0.0007in solid #000000" fo:wrap-option="no-wrap" style:rotation-angle="90"/>
    </style:style>
    <style:style style:name="s2" style:family="paragraph">
      <style:text-properties style:font-name="times" fo:font-size="0.316cm" fo:color="#808080"/>
    </style:style>
  </office:styles>
</office:document-styles>
</file>