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style:text-line-through-style="none" fo:font-style="normal" style:text-underline-style="none"/>
    </style:style>
    <style:style style:name="P4" style:family="paragraph">
      <style:paragraph-properties fo:text-align="center"/>
    </style:style>
    <style:style style:name="gr1" style:family="graphic">
      <style:graphic-properties style:run-through="foreground" style:vertical-pos="middle" style:vertical-rel="baseline" style:horizontal-pos="from-left" style:horizontal-rel="paragraph-content"/>
    </style:style>
    <style:style style:name="gr2" style:family="graphic">
      <style:graphic-properties draw:textarea-vertical-align="middle"/>
    </style:style>
    <style:style style:name="gr3" style:family="graphic">
      <style:graphic-properties fo:border="solid #c0c0c0"/>
    </style:style>
    <style:style style:name="gr4" style:family="graphic">
      <style:graphic-properties style:vertical-pos="middle" style:vertical-rel="baseline" style:horizontal-pos="from-left" style:horizontal-rel="paragraph-content"/>
    </style:style>
  </office:automatic-styles>
  <office:body>
    <office:text>
      <office:forms form:automatic-focus="false" form:apply-design-mode="false">
        <xforms:model id="Model 1">
          <xforms:instance id="Instance 1">
            <root>
              <e1>
                <sub/>
              </e1>
              <e2>
                <sub>aaa</sub>
              </e2>
            </root>
          </xforms:instance>
          <xforms:bind id="Binding 1" nodeset="/root/*" relevant="string-length(./sub)&gt;0"/>
          <xforms:bind id="Binding 2" nodeset="e1/sub"/>
          <xforms:bind id="Binding 3" nodeset="e2/sub"/>
          <xforms:submission id="submit" ref="/" action="file:///d:/sub2.xml" method="put" indent="false" omit-xml-declaration="false" standalone="false" replace="none"/>
          <xsd:schema/>
        </xforms:model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fixed-text form:name="LabelField1" form:control-implementation="ooo:com.sun.star.form.component.FixedText" form:id="control1" form:label="sub" form:for="control2"/>
          <form:text form:name="TextBox1" form:control-implementation="ooo:com.sun.star.form.component.TextField" form:id="control2" form:convert-empty-to-null="true" xforms:bind="Binding 3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" form:control-implementation="ooo:com.sun.star.form.component.FixedText" form:id="control3" form:label="sub"/>
          <form:text form:name="TextBox" form:control-implementation="ooo:com.sun.star.form.component.TextField" form:id="control4" form:disabled="true" form:convert-empty-to-null="true" xforms:bind="Binding 2">
            <form:properties>
              <form:property form:property-name="DefaultControl" office:value-type="string" office:string-value="com.sun.star.form.control.TextField"/>
            </form:properties>
          </form:text>
          <form:button form:name="PushButton" form:control-implementation="ooo:com.sun.star.form.component.CommandButton" form:id="control5" form:label="submit" form:button-type="submit" office:target-frame="" xlink:href="" form:image-data="" form:xforms-submission="submit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g text:anchor-type="as-char" draw:z-index="1" draw:style-name="gr1"><draw:control draw:style-name="gr2" draw:text-style-name="P2" svg:width="3.499cm" svg:height="0.498cm" svg:x="0cm" svg:y="0cm" draw:control="control3"/><draw:control draw:style-name="gr3" draw:text-style-name="P3" svg:width="4cm" svg:height="0.498cm" svg:x="3.5cm" svg:y="0cm" draw:control="control4"/></draw:g></text:p>
      <text:p text:style-name="Standard"/>
      <text:p text:style-name="Standard"><draw:g text:anchor-type="as-char" draw:z-index="0" draw:style-name="gr1"><draw:control draw:style-name="gr2" draw:text-style-name="P2" svg:width="3.499cm" svg:height="0.498cm" svg:x="0cm" svg:y="0cm" draw:control="control1"/><draw:control draw:style-name="gr3" draw:text-style-name="P3" svg:width="4cm" svg:height="0.498cm" svg:x="3.5cm" svg:y="0cm" draw:control="control2"/></draw:g></text:p>
      <text:p text:style-name="Standard"/>
      <text:p text:style-name="Standard"><draw:control text:anchor-type="as-char" draw:z-index="2" draw:style-name="gr4" draw:text-style-name="P4" svg:width="4cm" svg:height="0.498cm" draw:control="control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6$Build-9095</meta:generator>
    <meta:creation-date>2007-03-23T14:24:49</meta:creation-date>
    <dc:date>2007-03-23T14:34:09</dc:date>
    <dc:language>en-US</dc:language>
    <meta:editing-cycles>2</meta:editing-cycles>
    <meta:editing-duration>PT9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0" meta:character-count="3"/>
  </office:meta>
</office:document-meta>
</file>