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2pt" fo:font-weight="normal" style:font-size-asian="10.5pt" style:font-weight-asian="normal" style:font-size-complex="12pt" style:font-weight-complex="normal"/>
    </style:style>
    <style:style style:name="P3" style:family="paragraph" style:parent-style-name="Standard" style:list-style-name="L1">
      <style:paragraph-properties fo:text-align="start" style:justify-single-word="false"/>
      <style:text-properties fo:font-size="12pt" fo:font-weight="normal" style:font-size-asian="10.5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0.5pt" style:font-weight-asian="normal" style:font-size-complex="12pt" style:font-weight-complex="normal"/>
    </style:style>
    <style:style style:name="P5" style:family="paragraph" style:parent-style-name="Standard">
      <style:paragraph-properties fo:text-align="start" style:justify-single-word="false"/>
    </style:style>
    <style:style style:name="P6" style:family="paragraph" style:parent-style-name="Standard" style:list-style-name="L1">
      <style:paragraph-properties fo:text-align="start" style:justify-single-word="false"/>
    </style:style>
    <style:style style:name="P7" style:family="paragraph" style:parent-style-name="Standard" style:list-style-name="L2">
      <style:paragraph-properties fo:text-align="start" style:justify-single-word="false"/>
    </style:style>
    <style:style style:name="T1" style:family="text">
      <style:text-properties style:text-position="super 58%"/>
    </style:style>
    <style:style style:name="T2" style:family="text">
      <style:text-properties fo:font-size="12pt" fo:font-weight="normal" style:font-size-asian="10.5pt" style:font-weight-asian="normal" style:font-size-complex="12pt" style:font-weight-complex="normal"/>
    </style:style>
    <style:style style:name="T3" style:family="text">
      <style:text-properties fo:font-size="16pt" fo:font-weight="bold" style:font-size-asian="16pt" style:font-weight-asian="bold" style:font-size-complex="16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y details</text:p>
      <text:p text:style-name="P2">I am Marco Ribero, an Italian student at Politecnico of Turin, following the 3rd year of Computer Engineering.</text:p>
      <text:p text:style-name="P2">I've a good knowledge of C/C++ and vb.net, and a discrete knowledge of java and python(and also something of assembler).</text:p>
      <text:p text:style-name="P2">I've worked for a year as programmer in a company full time, during my first year of university.</text:p>
      <text:p text:style-name="P2">You can contact me to: <text:s text:c="2"/>ribero.marco {at} gmail.com</text:p>
      <text:p text:style-name="P2"/>
      <text:p text:style-name="P1">Abstract</text:p>
      <text:p text:style-name="P2">I wanna write a block for gnu radio which allow people to receive/decode 802.11a<text:span text:style-name="T1"> </text:span>/g traffic for all speedrates. It would give a stream as output, which could be insert into two different other block, the first save data into .pcap file, the other inject data into Wireshark using libcap.</text:p>
      <text:p text:style-name="P2">I'll try to optimized receiver as possible, also using CUDA.</text:p>
      <text:p text:style-name="P2"/>
      <text:p text:style-name="P1">Benefits</text:p>
      <text:p text:style-name="P2">We could see the classical benefits of sdr: you can receive trasmission which follow these standard simpling adding these blocks. <text:line-break/>In addition, if your a geek or a researcher, that is a good tool to test and learn more about wifi trasmission, allowing you to try to change piece of code. Maybe you can improve more performance or sensibility of the receiver(e.g. changing equalisation), or obtain a new agreement between two factors.</text:p>
      <text:p text:style-name="P2">At last ,but not least, you can execute SDR on CPU only,or both CPU and GPU,seeing difference in performance.</text:p>
      <text:p text:style-name="P2"/>
      <text:p text:style-name="P1">My approach</text:p>
      <text:p text:style-name="P2">A the beginning,I'll implement receiver using also simd/sse instruction (depending on the architectur of the system,the compiler could choose to use them,or not).I will look also at available research and work(e.g. work of Innsburk university). </text:p>
      <text:p text:style-name="P2">Probably I'll use short and long premble for both syncronisaton and estimation of transfer function. After I'll use subcarriers pilot for both syncro and for estimate coefficient for equalisation(e.g. for fading).</text:p>
      <text:p text:style-name="P2">Probably I'll write only one or two block(in this case, a block as simbol detector,and the other as receiver) for different reasons.</text:p>
      <text:p text:style-name="P2">The first is that 802.11 is not stream oriented, then it's not efficient implement decoding process like stream, in my opinion.</text:p>
      <text:p text:style-name="P2">The second is that in this way i can write custom code(for eg,the set of demodulator after FFT) improving performance. </text:p>
      <text:p text:style-name="P2">I think to use available library to perform FFT(they're already highly optimized).</text:p>
      <text:p text:style-name="P2"/>
      <text:p text:style-name="P2">I'll write also two other blocks which receive stream outgoing the receiver's block.One write data into pcap files(i'll use it for testing,but in my opinion it could be useful also for people which use other network sniffer),the other will put stream into wireshark. </text:p>
      <text:p text:style-name="P2">I'll think to write also another block to show some information like power of signal,maybe error etc.(it depend on the time in advance).</text:p>
      <text:p text:style-name="P2"/>
      <text:p text:style-name="P2">When all will work,I want move some part on Cuda(but if you prefer,you can use only cpu code) to improve performance and to free cpu(e.g: fft,equalization,demodulation,reassemble data outgoing demodulators into a serial stream,maybe signal detection but i'm not sure because it could decrease performance in lot of cuda device). </text:p>
      <text:p text:style-name="P2">Maybe a could introduct a latency because cuda works fastly on big block(else cuda will consum more time during host/kernel transfer than execute code).</text:p>
      <text:p text:style-name="P2"><text:soft-page-break/></text:p>
      <text:p text:style-name="P2">This is also a research work, because I'll use counter and other thing to detect bottleneck and I'll try to optimized the code.In addition I must think better about the design of the receiver.</text:p>
      <text:p text:style-name="P1"/>
      <text:p text:style-name="P1">Project timeline</text:p>
      <text:p text:style-name="P2"/>
      <text:list xml:id="list1522299137" text:style-name="L2">
        <text:list-item>
          <text:p text:style-name="P7"><text:span text:style-name="T2">May 27 – June 24 : more research about different aspect, like equalisation,syncronisation, a good FFT library.</text:span></text:p>
        </text:list-item>
        <text:list-item>
          <text:p text:style-name="P7"><text:span text:style-name="T2">June 25 – July 5: exams period,so I won't follow community as usually</text:span></text:p>
        </text:list-item>
        <text:list-item>
          <text:p text:style-name="P7"><text:span text:style-name="T2">July 6 – July 29: implementation of 802.11a/g receiver, and block which save data into .pcap files.In this period,I'll give also an exam on 23th,so i won't write code between 21-23</text:span></text:p>
        </text:list-item>
        <text:list-item>
          <text:p text:style-name="P7"><text:span text:style-name="T2">July 30 – August 20: implementation of block for inject data into wireshark. In these day probably I'll go in holiday for 2-3 days.</text:span></text:p>
        </text:list-item>
        <text:list-item>
          <text:p text:style-name="P7"><text:span text:style-name="T2">August 21- September 11 : more testing, improve performance hunting bottlenecks,move on Cuda</text:span></text:p>
        </text:list-item>
        <text:list-item>
          <text:p text:style-name="P7"><text:span text:style-name="T2">September 12 – September 23: bugfix and final documentation.</text:span></text:p>
        </text:list-item>
      </text:list>
      <text:p text:style-name="P4"><text:span text:style-name="T3">Why me?</text:span></text:p>
      <text:p text:style-name="P2">Where are some reason:</text:p>
      <text:list xml:id="list1031023867" text:style-name="L1">
        <text:list-item>
          <text:p text:style-name="P3">I like open source,because it allow you to save time,money and learn more, especially when something don't work as expected.</text:p>
        </text:list-item>
        <text:list-item>
          <text:p text:style-name="P3">I like sdr since I received a ezcap tv tuner : it is a great toy!!</text:p>
        </text:list-item>
        <text:list-item>
          <text:p text:style-name="P3">I've passed very well(30L) my course of theory of signal.I know that I must study more deeply for make this project, but it is a good start point. Furthermore, I'll finally implement in practise my theorical knowledge.</text:p>
        </text:list-item>
        <text:list-item>
          <text:p text:style-name="P3">It could be my first time in GsoC, a good opportunity to improve my skills,e xperience, and why not, to improve my curriculum.</text:p>
        </text:list-item>
        <text:list-item>
          <text:p text:style-name="P6"><text:span text:style-name="T2">I've a discete knowledge of c/c++ and optimizazion, for istance i won silver medal at national Olympiad in Informatics 2009(10th, unfortunaly only high school student are admited) and I conquered also good position in other national competition(about informatic and math). And that is a nice challenge.</text:span></text:p>
        </text:list-item>
        <text:list-item>
          <text:p text:style-name="P6"><text:span text:style-name="T2">During the summer,I could work for this project 6 days for week, for 8 hours everyday</text:span></text:p>
        </text:list-item>
      </text:list>
      <text:p text:style-name="P5"><text:span text:style-name="T2"/></text:p>
      <text:p text:style-name="P5"><text:span text:style-name="T2">Thank you for your attention,</text:span></text:p>
      <text:p text:style-name="P5"><text:span text:style-name="T2">Marco Ribero</text:span></text:p>
      <text:list xml:id="list581405061" text:continue-numbering="true" text:style-name="L1">
        <text:list-header>
          <text:p text:style-name="P3"/>
        </text:list-header>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meta:initial-creator>
    <meta:creation-date>2013-04-22T16:19:16</meta:creation-date>
    <meta:generator>LibreOffice/3.5$Linux_X86_64 LibreOffice_project/350m1$Build-2</meta:generator>
    <dc:date>2013-04-22T18:21:49</dc:date>
    <dc:creator>marco </dc:creator>
    <meta:editing-duration>PT1H48M52S</meta:editing-duration>
    <meta:editing-cycles>11</meta:editing-cycles>
    <meta:document-statistic meta:table-count="0" meta:image-count="0" meta:object-count="0" meta:page-count="2" meta:paragraph-count="40" meta:word-count="827" meta:character-count="4959" meta:non-whitespace-character-count="4177"/>
  </office:meta>
</office:document-meta>
</file>