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2000000258CB5C29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 Ref" svg:font-family="'Georgia Ref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99cm" svg:height="12.748cm" draw:z-index="0"><draw:image xlink:href="Pictures/100000000000032000000258CB5C29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 Ref" svg:font-family="'Georgia Ref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 Ref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 Re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 Ref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 Ref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arc Jaffeux</meta:initial-creator>
    <meta:creation-date>2005-12-11T21:57:14</meta:creation-date>
    <dc:creator>Marc Jaffeux</dc:creator>
    <dc:date>2005-12-11T22:01:19</dc:date>
    <dc:language>fr-FR</dc:language>
    <meta:editing-cycles>2</meta:editing-cycles>
    <meta:editing-duration>PT4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