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table:formula="oooc:=-[.A1]^2" office:value-type="float" office:value="4">
            <text:p>4</text:p>
          </table:table-cell>
          <table:table-cell office:value-type="string">
            <text:p>-a1^2</text:p>
          </table:table-cell>
        </table:table-row>
        <table:table-row table:style-name="ro1">
          <table:table-cell table:formula="oooc:=-([.A1]^2)" office:value-type="float" office:value="-4">
            <text:p>-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21">02/21/2006</text:date>, <text:time>10:1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2-21T10:11:26</meta:creation-date>
    <dc:date>2006-02-21T10:13:35</dc:date>
    <dc:language>en-US</dc:language>
    <meta:editing-cycles>2</meta:editing-cycles>
    <meta:editing-duration>PT2M14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