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7.1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749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52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order-bottom="0.002cm solid #000000" fo:background-color="#ffff66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ffff66" fo:border-left="none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 style:data-style-name="N100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7" style:family="table-cell" style:parent-style-name="Default" style:data-style-name="N120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8" style:family="table-cell" style:parent-style-name="Default" style:data-style-name="N120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19" style:family="table-cell" style:parent-style-name="Default">
      <style:table-cell-properties fo:background-color="#ffff66"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122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1" style:family="table-cell" style:parent-style-name="Default" style:data-style-name="N122">
      <style:table-cell-properties fo:background-color="transparent" fo:border="0.002cm solid #000000"/>
    </style:style>
    <style:style style:name="ce22" style:family="table-cell" style:parent-style-name="Default" style:data-style-name="N164">
      <style:table-cell-properties fo:background-color="transparent" fo:border="0.002cm solid #000000"/>
    </style:style>
    <style:style style:name="ce23" style:family="table-cell" style:parent-style-name="Default">
      <style:table-cell-properties fo:background-color="#ff0000"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64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0000"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Elszámolás 2009 évre (2008 novemberi kifizetés)" table:style-name="ta1" table:print-ranges="'Elszámolás 2009 évre (2008 novemberi kifizetés)'.A1:'Elszámolás 2009 évre (2008 novemberi kifizetés)'.K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ce24"/>
        <table:table-row table:style-name="ro1">
          <table:table-cell table:style-name="ce1" office:value-type="string" table:number-columns-spanned="5" table:number-rows-spanned="1">
            <text:p>FÖLDBÉRLETI DÍJ ELSZÁMOLÁSA 2008/2009 GAZDASÁGI ÉVRE</text:p>
          </table:table-cell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2" office:value-type="string">
            <text:p>NÉV</text:p>
          </table:table-cell>
          <table:table-cell table:style-name="ce2" office:value-type="string">
            <text:p>CÍM</text:p>
          </table:table-cell>
          <table:table-cell table:style-name="ce2" office:value-type="string">
            <text:p>ADÓ</text:p>
          </table:table-cell>
          <table:table-cell table:style-name="ce2" office:value-type="string">
            <text:p>MÓD</text:p>
          </table:table-cell>
          <table:table-cell table:style-name="ce2" office:value-type="string">
            <text:p>BANK</text:p>
          </table:table-cell>
          <table:table-cell table:style-name="ce2" office:value-type="string">
            <text:p>TERÜLET</text:p>
          </table:table-cell>
          <table:table-cell table:style-name="ce15" office:value-type="string">
            <text:p>HRSZ</text:p>
          </table:table-cell>
          <table:table-cell table:style-name="ce17" office:value-type="string">
            <text:p>AK</text:p>
          </table:table-cell>
          <table:table-cell table:style-name="ce20" office:value-type="string">
            <text:p>Ft/AK</text:p>
          </table:table-cell>
          <table:table-cell table:style-name="ce20" office:value-type="string">
            <text:p>Kifizetendő </text:p>
            <text:p>Bérleti díj</text:p>
          </table:table-cell>
          <table:table-cell table:style-name="ce20" office:value-type="string">
            <text:p>Összesítve</text:p>
          </table:table-cell>
        </table:table-row>
        <table:table-row table:style-name="ro2">
          <table:table-cell table:style-name="ce3" office:value-type="string">
            <text:p>Asztalos Lajos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43.52">
            <text:p>43,52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4]*[.H4]" office:value-type="currency" office:currency="HUF" office:value="60928">
            <text:p>60.928 Ft</text:p>
          </table:table-cell>
          <table:table-cell table:style-name="ce25" table:formula="of:=[.J4]" office:value-type="currency" office:currency="HUF" office:value="60928">
            <text:p>60.928 Ft</text:p>
          </table:table-cell>
        </table:table-row>
        <table:table-row table:style-name="ro2">
          <table:table-cell table:style-name="ce4" office:value-type="string" table:number-columns-spanned="1" table:number-rows-spanned="2">
            <text:p>Báthori Imréné</text:p>
          </table:table-cell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3" table:number-columns-spanned="1" table:number-rows-spanned="2"/>
          <table:table-cell table:style-name="ce12" table:number-columns-repeated="2"/>
          <table:table-cell table:style-name="ce16"/>
          <table:table-cell table:style-name="ce18" office:value-type="float" office:value="112.11">
            <text:p>112,110</text:p>
          </table:table-cell>
          <table:table-cell table:style-name="ce21" office:value-type="currency" office:currency="HUF" office:value="1200">
            <text:p>1.200 Ft</text:p>
          </table:table-cell>
          <table:table-cell table:style-name="ce3" table:formula="of:=[.I5]*[.H5]" office:value-type="currency" office:currency="HUF" office:value="134532">
            <text:p>134.532 Ft</text:p>
          </table:table-cell>
          <table:table-cell table:style-name="ce26" table:formula="of:=[.J5]+[.J6]" office:value-type="currency" office:currency="HUF" office:value="178332">
            <text:p>178.332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2"/>
          <table:table-cell table:style-name="ce12" table:number-columns-repeated="2"/>
          <table:table-cell table:style-name="ce16"/>
          <table:table-cell table:style-name="ce18" office:value-type="float" office:value="36.5">
            <text:p>36,500</text:p>
          </table:table-cell>
          <table:table-cell table:style-name="ce21" office:value-type="currency" office:currency="HUF" office:value="1200">
            <text:p>1.200 Ft</text:p>
          </table:table-cell>
          <table:table-cell table:style-name="ce3" table:formula="of:=[.I6]*[.H6]" office:value-type="currency" office:currency="HUF" office:value="43800">
            <text:p>43.800 Ft</text:p>
          </table:table-cell>
          <table:table-cell table:style-name="ce25"/>
        </table:table-row>
        <table:table-row table:style-name="ro2">
          <table:table-cell table:style-name="ce5" office:value-type="string">
            <text:p>Borsi Ferencné</text:p>
          </table:table-cell>
          <table:table-cell table:style-name="ce5"/>
          <table:table-cell table:style-name="ce11"/>
          <table:table-cell table:style-name="ce12" table:number-columns-repeated="3"/>
          <table:table-cell table:style-name="ce16"/>
          <table:table-cell table:style-name="ce18" office:value-type="float" office:value="12.1">
            <text:p>12,10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7]*[.H7]" office:value-type="currency" office:currency="HUF" office:value="16940">
            <text:p>16.940 Ft</text:p>
          </table:table-cell>
          <table:table-cell table:style-name="ce25" table:formula="of:=[.J7]" office:value-type="currency" office:currency="HUF" office:value="16940">
            <text:p>16.940 Ft</text:p>
          </table:table-cell>
        </table:table-row>
        <table:table-row table:style-name="ro2">
          <table:table-cell table:style-name="ce5" office:value-type="string">
            <text:p>Gali Sándorné</text:p>
          </table:table-cell>
          <table:table-cell table:style-name="ce5"/>
          <table:table-cell table:style-name="ce12" table:number-columns-repeated="4"/>
          <table:table-cell table:style-name="ce16"/>
          <table:table-cell table:style-name="ce18" office:value-type="float" office:value="60">
            <text:p>60,00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8]*[.H8]" office:value-type="currency" office:currency="HUF" office:value="84000">
            <text:p>84.000 Ft</text:p>
          </table:table-cell>
          <table:table-cell table:style-name="ce25" table:formula="of:=[.J8]" office:value-type="currency" office:currency="HUF" office:value="84000">
            <text:p>84.000 Ft</text:p>
          </table:table-cell>
        </table:table-row>
        <table:table-row table:style-name="ro2">
          <table:table-cell table:style-name="ce5" office:value-type="string">
            <text:p>Gecse Lászlóné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9.23">
            <text:p>19,23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9]*[.H9]" office:value-type="currency" office:currency="HUF" office:value="26922">
            <text:p>26.922 Ft</text:p>
          </table:table-cell>
          <table:table-cell table:style-name="ce25" table:formula="of:=[.J9]" office:value-type="currency" office:currency="HUF" office:value="26922">
            <text:p>26.922 Ft</text:p>
          </table:table-cell>
        </table:table-row>
        <table:table-row table:style-name="ro2">
          <table:table-cell table:style-name="ce5" office:value-type="string">
            <text:p>Juhász Kálmán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2.18">
            <text:p>32,180</text:p>
          </table:table-cell>
          <table:table-cell table:style-name="ce21" office:value-type="currency" office:currency="HUF" office:value="1200">
            <text:p>1.200 Ft</text:p>
          </table:table-cell>
          <table:table-cell table:style-name="ce3" table:formula="of:=[.I10]*[.H10]" office:value-type="currency" office:currency="HUF" office:value="38616">
            <text:p>38.616 Ft</text:p>
          </table:table-cell>
          <table:table-cell table:style-name="ce27" table:formula="of:=[.J10]+[.J11]" office:value-type="currency" office:currency="HUF" office:value="77220">
            <text:p>77.220 Ft</text:p>
          </table:table-cell>
        </table:table-row>
        <table:table-row table:style-name="ro2">
          <table:table-cell table:style-name="ce5" office:value-type="string">
            <text:p>Juhász Kálmán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2.17">
            <text:p>32,170</text:p>
          </table:table-cell>
          <table:table-cell table:style-name="ce21" office:value-type="currency" office:currency="HUF" office:value="1200">
            <text:p>1.200 Ft</text:p>
          </table:table-cell>
          <table:table-cell table:style-name="ce3" table:formula="of:=[.I11]*[.H11]" office:value-type="currency" office:currency="HUF" office:value="38604">
            <text:p>38.604 Ft</text:p>
          </table:table-cell>
          <table:table-cell table:style-name="ce25"/>
        </table:table-row>
        <table:table-row table:style-name="ro2">
          <table:table-cell table:style-name="ce5" office:value-type="string">
            <text:p>Kádár Attila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9.93">
            <text:p>19,93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12]*[.H12]" office:value-type="currency" office:currency="HUF" office:value="27902">
            <text:p>27.902 Ft</text:p>
          </table:table-cell>
          <table:table-cell table:style-name="ce25" table:formula="of:=[.J12]" office:value-type="currency" office:currency="HUF" office:value="27902">
            <text:p>27.902 Ft</text:p>
          </table:table-cell>
        </table:table-row>
        <table:table-row table:style-name="ro2">
          <table:table-cell table:style-name="ce5" office:value-type="string">
            <text:p>Kádár Sándor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9.92">
            <text:p>19,92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13]*[.H13]" office:value-type="currency" office:currency="HUF" office:value="27888">
            <text:p>27.888 Ft</text:p>
          </table:table-cell>
          <table:table-cell table:style-name="ce25" table:formula="of:=[.J13]" office:value-type="currency" office:currency="HUF" office:value="27888">
            <text:p>27.888 Ft</text:p>
          </table:table-cell>
        </table:table-row>
        <table:table-row table:style-name="ro2">
          <table:table-cell table:style-name="ce5" office:value-type="string">
            <text:p>Kapus László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27.28">
            <text:p>27,280</text:p>
          </table:table-cell>
          <table:table-cell table:style-name="ce21" office:value-type="currency" office:currency="HUF" office:value="1200">
            <text:p>1.200 Ft</text:p>
          </table:table-cell>
          <table:table-cell table:style-name="ce3" table:formula="of:=[.I14]*[.H14]" office:value-type="currency" office:currency="HUF" office:value="32736">
            <text:p>32.736 Ft</text:p>
          </table:table-cell>
          <table:table-cell table:style-name="ce25" table:formula="of:=[.J14]" office:value-type="currency" office:currency="HUF" office:value="32736">
            <text:p>32.736 Ft</text:p>
          </table:table-cell>
        </table:table-row>
        <table:table-row table:style-name="ro2">
          <table:table-cell table:style-name="ce4" office:value-type="string" table:number-columns-spanned="1" table:number-rows-spanned="2">
            <text:p>Kapus Sándor</text:p>
          </table:table-cell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3" table:number-columns-spanned="1" table:number-rows-spanned="2"/>
          <table:table-cell table:style-name="ce12" table:number-columns-repeated="2"/>
          <table:table-cell table:style-name="ce16"/>
          <table:table-cell table:style-name="ce18" office:value-type="float" office:value="1.22">
            <text:p>1,22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15]*[.H15]" office:value-type="currency" office:currency="HUF" office:value="1708">
            <text:p>1.708 Ft</text:p>
          </table:table-cell>
          <table:table-cell table:style-name="ce27" table:formula="of:=[.J15]+[.J16]" office:value-type="currency" office:currency="HUF" office:value="26908">
            <text:p>26.908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2"/>
          <table:table-cell table:style-name="ce12" table:number-columns-repeated="2"/>
          <table:table-cell table:style-name="ce16"/>
          <table:table-cell table:style-name="ce18" office:value-type="float" office:value="18">
            <text:p>18,00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16]*[.H16]" office:value-type="currency" office:currency="HUF" office:value="25200">
            <text:p>25.200 Ft</text:p>
          </table:table-cell>
          <table:table-cell table:style-name="ce27" table:formula="of:=[.J16]+[.J17]" office:value-type="currency" office:currency="HUF" office:value="33166">
            <text:p>33.166 Ft</text:p>
          </table:table-cell>
        </table:table-row>
        <table:table-row table:style-name="ro2">
          <table:table-cell table:style-name="ce5" office:value-type="string">
            <text:p>Kiss Irén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5.69">
            <text:p>5,69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17]*[.H17]" office:value-type="currency" office:currency="HUF" office:value="7966">
            <text:p>7.966 Ft</text:p>
          </table:table-cell>
          <table:table-cell table:style-name="ce25" table:formula="of:=[.J17]" office:value-type="currency" office:currency="HUF" office:value="7966">
            <text:p>7.966 Ft</text:p>
          </table:table-cell>
        </table:table-row>
        <table:table-row table:style-name="ro2">
          <table:table-cell table:style-name="ce5" office:value-type="string">
            <text:p>Kiss László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5.68">
            <text:p>5,68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18]*[.H18]" office:value-type="currency" office:currency="HUF" office:value="7952">
            <text:p>7.952 Ft</text:p>
          </table:table-cell>
          <table:table-cell table:style-name="ce25" table:formula="of:=[.J18]" office:value-type="currency" office:currency="HUF" office:value="7952">
            <text:p>7.952 Ft</text:p>
          </table:table-cell>
        </table:table-row>
        <table:table-row table:style-name="ro2">
          <table:table-cell table:style-name="ce3" office:value-type="string">
            <text:p>Lőrinc Sándor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27.03">
            <text:p>127,030</text:p>
          </table:table-cell>
          <table:table-cell table:style-name="ce21" office:value-type="currency" office:currency="HUF" office:value="1200">
            <text:p>1.200 Ft</text:p>
          </table:table-cell>
          <table:table-cell table:style-name="ce3" table:formula="of:=[.I19]*[.H19]" office:value-type="currency" office:currency="HUF" office:value="152436">
            <text:p>152.436 Ft</text:p>
          </table:table-cell>
          <table:table-cell table:style-name="ce25" table:formula="of:=[.J19]" office:value-type="currency" office:currency="HUF" office:value="152436">
            <text:p>152.436 Ft</text:p>
          </table:table-cell>
        </table:table-row>
        <table:table-row table:style-name="ro2">
          <table:table-cell table:style-name="ce3" office:value-type="string">
            <text:p>Parti Lajos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6.31">
            <text:p>16,31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20]*[.H20]" office:value-type="currency" office:currency="HUF" office:value="22834">
            <text:p>22.834 Ft</text:p>
          </table:table-cell>
          <table:table-cell table:style-name="ce25" table:formula="of:=[.J20]" office:value-type="currency" office:currency="HUF" office:value="22834">
            <text:p>22.834 Ft</text:p>
          </table:table-cell>
        </table:table-row>
        <table:table-row table:style-name="ro2">
          <table:table-cell table:style-name="ce3" office:value-type="string">
            <text:p>Sárosi István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5.15">
            <text:p>15,15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21]*[.H21]" office:value-type="currency" office:currency="HUF" office:value="21210">
            <text:p>21.210 Ft</text:p>
          </table:table-cell>
          <table:table-cell table:style-name="ce25" table:formula="of:=[.J21]" office:value-type="currency" office:currency="HUF" office:value="21210">
            <text:p>21.210 Ft</text:p>
          </table:table-cell>
        </table:table-row>
        <table:table-row table:style-name="ro2">
          <table:table-cell table:style-name="ce3" office:value-type="string">
            <text:p>Szabó Jenő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0">
            <text:p>30,00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22]*[.H22]" office:value-type="currency" office:currency="HUF" office:value="42000">
            <text:p>42.000 Ft</text:p>
          </table:table-cell>
          <table:table-cell table:style-name="ce25" table:formula="of:=[.J22]" office:value-type="currency" office:currency="HUF" office:value="42000">
            <text:p>42.000 Ft</text:p>
          </table:table-cell>
        </table:table-row>
        <table:table-row table:style-name="ro2">
          <table:table-cell table:style-name="ce3" office:value-type="string">
            <text:p>Szabó Jenő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36.45">
            <text:p>136,45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23]*[.H23]" office:value-type="currency" office:currency="HUF" office:value="191030">
            <text:p>191.030 Ft</text:p>
          </table:table-cell>
          <table:table-cell table:style-name="ce25" table:formula="of:=[.J23]" office:value-type="currency" office:currency="HUF" office:value="191030">
            <text:p>191.030 Ft</text:p>
          </table:table-cell>
        </table:table-row>
        <table:table-row table:style-name="ro2">
          <table:table-cell table:style-name="ce3" office:value-type="string">
            <text:p>Szalóki Károly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47.17">
            <text:p>47,17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24]*[.H24]" office:value-type="currency" office:currency="HUF" office:value="66038">
            <text:p>66.038 Ft</text:p>
          </table:table-cell>
          <table:table-cell table:style-name="ce25" table:formula="of:=[.J24]" office:value-type="currency" office:currency="HUF" office:value="66038">
            <text:p>66.038 Ft</text:p>
          </table:table-cell>
        </table:table-row>
        <table:table-row table:style-name="ro2">
          <table:table-cell table:style-name="ce3" office:value-type="string">
            <text:p>Szalóki Károly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42.1">
            <text:p>42,10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25]*[.H25]" office:value-type="currency" office:currency="HUF" office:value="58940">
            <text:p>58.940 Ft</text:p>
          </table:table-cell>
          <table:table-cell table:style-name="ce25" table:formula="of:=[.J25]" office:value-type="currency" office:currency="HUF" office:value="58940">
            <text:p>58.940 Ft</text:p>
          </table:table-cell>
        </table:table-row>
        <table:table-row table:style-name="ro2">
          <table:table-cell table:style-name="ce3" office:value-type="string">
            <text:p>Szanka Mihály (Idősek háza)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9.22">
            <text:p>19,220</text:p>
          </table:table-cell>
          <table:table-cell table:style-name="ce21" office:value-type="currency" office:currency="HUF" office:value="1200">
            <text:p>1.200 Ft</text:p>
          </table:table-cell>
          <table:table-cell table:style-name="ce3" table:formula="of:=[.I26]*[.H26]" office:value-type="currency" office:currency="HUF" office:value="23064">
            <text:p>23.064 Ft</text:p>
          </table:table-cell>
          <table:table-cell table:style-name="ce25" table:formula="of:=[.J26]" office:value-type="currency" office:currency="HUF" office:value="23064">
            <text:p>23.064 Ft</text:p>
          </table:table-cell>
        </table:table-row>
        <table:table-row table:style-name="ro2">
          <table:table-cell table:style-name="ce3" office:value-type="string">
            <text:p>Szatmári István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7.14">
            <text:p>37,140</text:p>
          </table:table-cell>
          <table:table-cell table:style-name="ce21" office:value-type="currency" office:currency="HUF" office:value="1200">
            <text:p>1.200 Ft</text:p>
          </table:table-cell>
          <table:table-cell table:style-name="ce3" table:formula="of:=[.I27]*[.H27]" office:value-type="currency" office:currency="HUF" office:value="44568">
            <text:p>44.568 Ft</text:p>
          </table:table-cell>
          <table:table-cell table:style-name="ce25" table:formula="of:=[.J27]" office:value-type="currency" office:currency="HUF" office:value="44568">
            <text:p>44.568 Ft</text:p>
          </table:table-cell>
        </table:table-row>
        <table:table-row table:style-name="ro2">
          <table:table-cell table:style-name="ce3" office:value-type="string">
            <text:p>Szatmári Károly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7.12">
            <text:p>37,120</text:p>
          </table:table-cell>
          <table:table-cell table:style-name="ce21" office:value-type="currency" office:currency="HUF" office:value="1200">
            <text:p>1.200 Ft</text:p>
          </table:table-cell>
          <table:table-cell table:style-name="ce3" table:formula="of:=[.I28]*[.H28]" office:value-type="currency" office:currency="HUF" office:value="44544">
            <text:p>44.544 Ft</text:p>
          </table:table-cell>
          <table:table-cell table:style-name="ce25" table:formula="of:=[.J28]" office:value-type="currency" office:currency="HUF" office:value="44544">
            <text:p>44.544 Ft</text:p>
          </table:table-cell>
        </table:table-row>
        <table:table-row table:style-name="ro2">
          <table:table-cell table:style-name="ce4" office:value-type="string" table:number-columns-spanned="1" table:number-rows-spanned="2">
            <text:p>Tar Béláné Özv</text:p>
          </table:table-cell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3" table:number-columns-spanned="1" table:number-rows-spanned="2"/>
          <table:table-cell table:style-name="ce12" table:number-columns-repeated="2"/>
          <table:table-cell table:style-name="ce16"/>
          <table:table-cell table:style-name="ce18" office:value-type="float" office:value="40.13">
            <text:p>40,13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29]*[.H29]" office:value-type="currency" office:currency="HUF" office:value="56182">
            <text:p>56.182 Ft</text:p>
          </table:table-cell>
          <table:table-cell table:style-name="ce27" table:formula="of:=[.J29]+[.J30]" office:value-type="currency" office:currency="HUF" office:value="126966">
            <text:p>126.966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2"/>
          <table:table-cell table:style-name="ce12" table:number-columns-repeated="2"/>
          <table:table-cell table:style-name="ce16"/>
          <table:table-cell table:style-name="ce18" office:value-type="float" office:value="50.56">
            <text:p>50,56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30]*[.H30]" office:value-type="currency" office:currency="HUF" office:value="70784">
            <text:p>70.784 Ft</text:p>
          </table:table-cell>
          <table:table-cell table:style-name="ce25"/>
        </table:table-row>
        <table:table-row table:style-name="ro2">
          <table:table-cell table:style-name="ce3" office:value-type="string">
            <text:p>Tar Lajos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40.05">
            <text:p>40,050</text:p>
          </table:table-cell>
          <table:table-cell table:style-name="ce21" office:value-type="currency" office:currency="HUF" office:value="1400">
            <text:p>1.400 Ft</text:p>
          </table:table-cell>
          <table:table-cell table:style-name="ce3" table:formula="of:=[.I31]*[.H31]" office:value-type="currency" office:currency="HUF" office:value="56070">
            <text:p>56.070 Ft</text:p>
          </table:table-cell>
          <table:table-cell table:style-name="ce25" table:formula="of:=[.J31]" office:value-type="currency" office:currency="HUF" office:value="56070">
            <text:p>56.070 Ft</text:p>
          </table:table-cell>
        </table:table-row>
        <table:table-row table:style-name="ro2">
          <table:table-cell table:style-name="ce3" office:value-type="string">
            <text:p>Cseke János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208.01">
            <text:p>208,010</text:p>
          </table:table-cell>
          <table:table-cell table:style-name="ce22" office:value-type="currency" office:currency="HUF" office:value="1450">
            <text:p>1.450 Ft</text:p>
          </table:table-cell>
          <table:table-cell table:style-name="ce22" table:formula="of:=[.I32]*[.H32]" office:value-type="currency" office:currency="HUF" office:value="301615">
            <text:p>301.615 Ft</text:p>
          </table:table-cell>
          <table:table-cell table:style-name="ce25" table:formula="of:=[.J32]" office:value-type="currency" office:currency="HUF" office:value="301615">
            <text:p>301.615 Ft</text:p>
          </table:table-cell>
        </table:table-row>
        <table:table-row table:style-name="ro2">
          <table:table-cell table:style-name="ce3" office:value-type="string">
            <text:p>Dr Farkas Eszter</text:p>
          </table:table-cell>
          <table:table-cell table:style-name="ce3"/>
          <table:table-cell table:style-name="ce11"/>
          <table:table-cell table:style-name="ce12" table:number-columns-repeated="3"/>
          <table:table-cell table:style-name="ce16"/>
          <table:table-cell table:style-name="ce18" office:value-type="float" office:value="28">
            <text:p>28,000</text:p>
          </table:table-cell>
          <table:table-cell table:style-name="ce22" office:value-type="currency" office:currency="HUF" office:value="1450">
            <text:p>1.450 Ft</text:p>
          </table:table-cell>
          <table:table-cell table:style-name="ce22" table:formula="of:=[.I33]*[.H33]" office:value-type="currency" office:currency="HUF" office:value="40600">
            <text:p>40.600 Ft</text:p>
          </table:table-cell>
          <table:table-cell table:style-name="ce25" table:formula="of:=[.J33]" office:value-type="currency" office:currency="HUF" office:value="40600">
            <text:p>40.600 Ft</text:p>
          </table:table-cell>
        </table:table-row>
        <table:table-row table:style-name="ro2">
          <table:table-cell table:style-name="ce3" office:value-type="string">
            <text:p>Farkas Piroska</text:p>
          </table:table-cell>
          <table:table-cell table:style-name="ce3"/>
          <table:table-cell table:style-name="ce12" table:number-columns-repeated="4"/>
          <table:table-cell table:style-name="ce16"/>
          <table:table-cell table:style-name="ce18" office:value-type="float" office:value="28.01">
            <text:p>28,010</text:p>
          </table:table-cell>
          <table:table-cell table:style-name="ce22" office:value-type="currency" office:currency="HUF" office:value="1450">
            <text:p>1.450 Ft</text:p>
          </table:table-cell>
          <table:table-cell table:style-name="ce22" table:formula="of:=[.I34]*[.H34]" office:value-type="currency" office:currency="HUF" office:value="40615">
            <text:p>40.615 Ft</text:p>
          </table:table-cell>
          <table:table-cell table:style-name="ce25" table:formula="of:=[.J34]" office:value-type="currency" office:currency="HUF" office:value="40615">
            <text:p>40.615 Ft</text:p>
          </table:table-cell>
        </table:table-row>
        <table:table-row table:style-name="ro2">
          <table:table-cell table:style-name="ce4" office:value-type="string" table:number-columns-spanned="1" table:number-rows-spanned="8">
            <text:p>Juhász István</text:p>
          </table:table-cell>
          <table:table-cell table:style-name="ce4" table:number-columns-spanned="1" table:number-rows-spanned="8"/>
          <table:table-cell table:style-name="ce10" table:number-columns-spanned="1" table:number-rows-spanned="8"/>
          <table:table-cell table:style-name="ce13" table:number-columns-spanned="1" table:number-rows-spanned="8"/>
          <table:table-cell table:style-name="ce13" table:number-columns-spanned="1" table:number-rows-spanned="8"/>
          <table:table-cell table:style-name="ce12"/>
          <table:table-cell table:style-name="ce16"/>
          <table:table-cell table:style-name="ce18" office:value-type="float" office:value="97.97">
            <text:p>97,970</text:p>
          </table:table-cell>
          <table:table-cell table:style-name="ce22" office:value-type="currency" office:currency="HUF" office:value="1400">
            <text:p>1.400 Ft</text:p>
          </table:table-cell>
          <table:table-cell table:style-name="ce22" table:formula="of:=[.I35]*[.H35]" office:value-type="currency" office:currency="HUF" office:value="137158">
            <text:p>137.158 Ft</text:p>
          </table:table-cell>
          <table:table-cell table:style-name="ce27" table:formula="of:=SUM([.J35:.J42])" office:value-type="currency" office:currency="HUF" office:value="826646">
            <text:p>826.646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80">
            <text:p>80,000</text:p>
          </table:table-cell>
          <table:table-cell table:style-name="ce22" office:value-type="currency" office:currency="HUF" office:value="1400">
            <text:p>1.400 Ft</text:p>
          </table:table-cell>
          <table:table-cell table:style-name="ce22" table:formula="of:=[.I36]*[.H36]" office:value-type="currency" office:currency="HUF" office:value="112000">
            <text:p>112.000 Ft</text:p>
          </table:table-cell>
          <table:table-cell table:style-name="ce25"/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100.5">
            <text:p>100,500</text:p>
          </table:table-cell>
          <table:table-cell table:style-name="ce22" office:value-type="currency" office:currency="HUF" office:value="1300">
            <text:p>1.300 Ft</text:p>
          </table:table-cell>
          <table:table-cell table:style-name="ce22" table:formula="of:=[.I37]*[.H37]" office:value-type="currency" office:currency="HUF" office:value="130650">
            <text:p>130.650 Ft</text:p>
          </table:table-cell>
          <table:table-cell table:style-name="ce25"/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4.55">
            <text:p>4,550</text:p>
          </table:table-cell>
          <table:table-cell table:style-name="ce22" office:value-type="currency" office:currency="HUF" office:value="1400">
            <text:p>1.400 Ft</text:p>
          </table:table-cell>
          <table:table-cell table:style-name="ce22" table:formula="of:=[.I38]*[.H38]" office:value-type="currency" office:currency="HUF" office:value="6370">
            <text:p>6.370 Ft</text:p>
          </table:table-cell>
          <table:table-cell table:style-name="ce25"/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69.9">
            <text:p>69,900</text:p>
          </table:table-cell>
          <table:table-cell table:style-name="ce22" office:value-type="currency" office:currency="HUF" office:value="1400">
            <text:p>1.400 Ft</text:p>
          </table:table-cell>
          <table:table-cell table:style-name="ce22" table:formula="of:=[.I39]*[.H39]" office:value-type="currency" office:currency="HUF" office:value="97860">
            <text:p>97.860 Ft</text:p>
          </table:table-cell>
          <table:table-cell table:style-name="ce25"/>
        </table:table-row>
        <table:table-row table:style-name="ro2">
          <table:covered-table-cell table:number-columns-repeated="2" table:style-name="ce5"/>
          <table:covered-table-cell table:number-columns-repeated="3" table:style-name="ce12"/>
          <table:table-cell table:style-name="ce12"/>
          <table:table-cell table:style-name="ce16"/>
          <table:table-cell table:style-name="ce18" office:value-type="float" office:value="47.18">
            <text:p>47,180</text:p>
          </table:table-cell>
          <table:table-cell table:style-name="ce22" office:value-type="currency" office:currency="HUF" office:value="1400">
            <text:p>1.400 Ft</text:p>
          </table:table-cell>
          <table:table-cell table:style-name="ce22" table:formula="of:=[.I40]*[.H40]" office:value-type="currency" office:currency="HUF" office:value="66052">
            <text:p>66.052 Ft</text:p>
          </table:table-cell>
          <table:table-cell table:style-name="ce25"/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9.42">
            <text:p>9,420</text:p>
          </table:table-cell>
          <table:table-cell table:style-name="ce22" office:value-type="currency" office:currency="HUF" office:value="1400">
            <text:p>1.400 Ft</text:p>
          </table:table-cell>
          <table:table-cell table:style-name="ce22" table:formula="of:=[.I41]*[.H41]" office:value-type="currency" office:currency="HUF" office:value="13188">
            <text:p>13.188 Ft</text:p>
          </table:table-cell>
          <table:table-cell table:style-name="ce25"/>
        </table:table-row>
        <table:table-row table:style-name="ro2">
          <table:covered-table-cell table:number-columns-repeated="2" table:style-name="ce5"/>
          <table:covered-table-cell table:style-name="ce11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188.12">
            <text:p>188,120</text:p>
          </table:table-cell>
          <table:table-cell table:style-name="ce22" office:value-type="currency" office:currency="HUF" office:value="1400">
            <text:p>1.400 Ft</text:p>
          </table:table-cell>
          <table:table-cell table:style-name="ce22" table:formula="of:=[.I42]*[.H42]" office:value-type="currency" office:currency="HUF" office:value="263368">
            <text:p>263.368 Ft</text:p>
          </table:table-cell>
          <table:table-cell table:style-name="ce25"/>
        </table:table-row>
        <table:table-row table:style-name="ro2">
          <table:table-cell table:style-name="ce4" office:value-type="string" table:number-columns-spanned="1" table:number-rows-spanned="2">
            <text:p>Kúpás Viktorné</text:p>
          </table:table-cell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3" table:number-columns-spanned="1" table:number-rows-spanned="2"/>
          <table:table-cell table:style-name="ce12" table:number-columns-repeated="2"/>
          <table:table-cell table:style-name="ce16"/>
          <table:table-cell table:style-name="ce18" office:value-type="float" office:value="80.02">
            <text:p>80,020</text:p>
          </table:table-cell>
          <table:table-cell table:style-name="ce22" office:value-type="currency" office:currency="HUF" office:value="1450">
            <text:p>1.450 Ft</text:p>
          </table:table-cell>
          <table:table-cell table:style-name="ce22" table:formula="of:=[.I43]*[.H43]" office:value-type="currency" office:currency="HUF" office:value="116029">
            <text:p>116.029 Ft</text:p>
          </table:table-cell>
          <table:table-cell table:style-name="ce27" table:formula="of:=[.J43]+[.J44]" office:value-type="currency" office:currency="HUF" office:value="341519">
            <text:p>341.519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2"/>
          <table:table-cell table:style-name="ce12" table:number-columns-repeated="2"/>
          <table:table-cell table:style-name="ce16"/>
          <table:table-cell table:style-name="ce18" office:value-type="float" office:value="155.51">
            <text:p>155,510</text:p>
          </table:table-cell>
          <table:table-cell table:style-name="ce22" office:value-type="currency" office:currency="HUF" office:value="1450">
            <text:p>1.450 Ft</text:p>
          </table:table-cell>
          <table:table-cell table:style-name="ce22" table:formula="of:=[.I44]*[.H44]" office:value-type="currency" office:currency="HUF" office:value="225490">
            <text:p>225.490 Ft</text:p>
          </table:table-cell>
          <table:table-cell table:style-name="ce25"/>
        </table:table-row>
        <table:table-row table:style-name="ro2">
          <table:table-cell table:style-name="ce3" office:value-type="string">
            <text:p>Kúpás Zoltán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20">
            <text:p>20,000</text:p>
          </table:table-cell>
          <table:table-cell table:style-name="ce22" office:value-type="currency" office:currency="HUF" office:value="1450">
            <text:p>1.450 Ft</text:p>
          </table:table-cell>
          <table:table-cell table:style-name="ce22" table:formula="of:=[.I45]*[.H45]" office:value-type="currency" office:currency="HUF" office:value="29000">
            <text:p>29.000 Ft</text:p>
          </table:table-cell>
          <table:table-cell table:style-name="ce25" table:formula="of:=[.J45]" office:value-type="currency" office:currency="HUF" office:value="29000">
            <text:p>29.000 Ft</text:p>
          </table:table-cell>
        </table:table-row>
        <table:table-row table:style-name="ro2">
          <table:table-cell table:style-name="ce3" office:value-type="string">
            <text:p>Nyilas Zoltán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28.01">
            <text:p>28,010</text:p>
          </table:table-cell>
          <table:table-cell table:style-name="ce22" office:value-type="currency" office:currency="HUF" office:value="1450">
            <text:p>1.450 Ft</text:p>
          </table:table-cell>
          <table:table-cell table:style-name="ce22" table:formula="of:=[.I46]*[.H46]" office:value-type="currency" office:currency="HUF" office:value="40615">
            <text:p>40.615 Ft</text:p>
          </table:table-cell>
          <table:table-cell table:style-name="ce25" table:formula="of:=[.J46]" office:value-type="currency" office:currency="HUF" office:value="40615">
            <text:p>40.615 Ft</text:p>
          </table:table-cell>
        </table:table-row>
        <table:table-row table:style-name="ro2">
          <table:table-cell table:style-name="ce3" office:value-type="string">
            <text:p>Szigeti Viktorné (Református Missziós Ház)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53.25">
            <text:p>53,250</text:p>
          </table:table-cell>
          <table:table-cell table:style-name="ce22" office:value-type="currency" office:currency="HUF" office:value="1500">
            <text:p>1.500 Ft</text:p>
          </table:table-cell>
          <table:table-cell table:style-name="ce22" table:formula="of:=[.I47]*[.H47]" office:value-type="currency" office:currency="HUF" office:value="79875">
            <text:p>79.875 Ft</text:p>
          </table:table-cell>
          <table:table-cell table:style-name="ce25" table:formula="of:=[.J47]" office:value-type="currency" office:currency="HUF" office:value="79875">
            <text:p>79.875 Ft</text:p>
          </table:table-cell>
        </table:table-row>
        <table:table-row table:style-name="ro2">
          <table:table-cell table:style-name="ce3" office:value-type="string">
            <text:p>Szűcs Eszter</text:p>
          </table:table-cell>
          <table:table-cell table:style-name="ce3"/>
          <table:table-cell table:style-name="ce12" table:number-columns-repeated="4"/>
          <table:table-cell table:style-name="ce16"/>
          <table:table-cell table:style-name="ce18" office:value-type="float" office:value="35.72">
            <text:p>35,720</text:p>
          </table:table-cell>
          <table:table-cell table:style-name="ce22" office:value-type="currency" office:currency="HUF" office:value="1450">
            <text:p>1.450 Ft</text:p>
          </table:table-cell>
          <table:table-cell table:style-name="ce22" table:formula="of:=[.I48]*[.H48]" office:value-type="currency" office:currency="HUF" office:value="51794">
            <text:p>51.794 Ft</text:p>
          </table:table-cell>
          <table:table-cell table:style-name="ce25" table:formula="of:=[.J48]" office:value-type="currency" office:currency="HUF" office:value="51794">
            <text:p>51.794 Ft</text:p>
          </table:table-cell>
        </table:table-row>
        <table:table-row table:style-name="ro2">
          <table:table-cell table:style-name="ce6" office:value-type="string">
            <text:p>HAJDÚSZOVÁT ÖSSZESEN</text:p>
          </table:table-cell>
          <table:table-cell table:style-name="ce7" table:number-columns-repeated="6"/>
          <table:table-cell table:style-name="ce19" table:formula="of:=SUM([.H4:.H31])" office:value-type="float" office:value="1083.96">
            <text:p>1083,96</text:p>
          </table:table-cell>
          <table:table-cell table:style-name="ce7"/>
          <table:table-cell table:style-name="ce19" table:formula="of:=SUM([.J4:.J31])" office:value-type="currency" office:currency="HUF" office:value="1425394">
            <text:p>1.425.394 Ft</text:p>
          </table:table-cell>
          <table:table-cell table:style-name="Default"/>
        </table:table-row>
        <table:table-row table:style-name="ro2">
          <table:table-cell table:style-name="ce6" office:value-type="string">
            <text:p>KABA ÖSSZESEN</text:p>
          </table:table-cell>
          <table:table-cell table:style-name="ce7" table:number-columns-repeated="6"/>
          <table:table-cell table:style-name="ce19" table:formula="of:=SUM([.H32:.H48])" office:value-type="float" office:value="1234.17">
            <text:p>1234,17</text:p>
          </table:table-cell>
          <table:table-cell table:style-name="ce7"/>
          <table:table-cell table:style-name="ce19" table:formula="of:=SUM([.J32:.J48])" office:value-type="currency" office:currency="HUF" office:value="1752279">
            <text:p>1.752.279 Ft</text:p>
          </table:table-cell>
          <table:table-cell/>
        </table:table-row>
        <table:table-row table:style-name="ro2">
          <table:table-cell table:style-name="ce6" office:value-type="string">
            <text:p>MINDÖSSZESEN</text:p>
          </table:table-cell>
          <table:table-cell table:style-name="ce7" table:number-columns-repeated="6"/>
          <table:table-cell table:style-name="ce19" table:formula="of:=SUM([.H4:.H48])" office:value-type="float" office:value="2318.13">
            <text:p>2318,13</text:p>
          </table:table-cell>
          <table:table-cell table:style-name="ce7"/>
          <table:table-cell table:style-name="ce23" table:formula="of:=SUM([.J4:.J48])" office:value-type="currency" office:currency="HUF" office:value="3177673">
            <text:p>3.177.673 Ft</text:p>
          </table:table-cell>
          <table:table-cell table:style-name="ce28" table:formula="of:=SUM([.K4:.K48])" office:value-type="currency" office:currency="HUF" office:value="3210839">
            <text:p>3.210.839 Ft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8"/>
          <table:table-cell table:number-columns-repeated="2"/>
          <table:table-cell table:style-name="ce14" table:number-columns-spanned="2" table:number-rows-spanned="1"/>
          <table:covered-table-cell/>
          <table:table-cell table:number-columns-repeated="5"/>
        </table:table-row>
        <table:table-row table:style-name="ro2" table:number-rows-repeated="65481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currency-style style:name="N122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number:min-integer-digits="1" number:grouping="true"/>
      <number:text> Ft</number:text>
    </number:number-style>
    <number:number-style style:name="N130">
      <number:text>-</number:text>
      <number:number number:decimal-places="0" number:min-integer-digits="1" number:grouping="true"/>
      <number:text> Ft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Ft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Ft</number:text>
    </number:number-style>
    <number:number-style style:name="N133">
      <number:text>-</number:text>
      <number:number number:decimal-places="2" number:min-integer-digits="1" number:grouping="true"/>
      <number:text> F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t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Ft </number:text>
    </number:number-style>
    <number:number-style style:name="N138P1" style:volatile="true">
      <number:text>-</number:text>
      <number:number number:decimal-places="0" number:min-integer-digits="1" number:grouping="true"/>
      <number:text> Ft </number:text>
    </number:number-style>
    <number:number-style style:name="N138P2" style:volatile="true">
      <number:text> - Ft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    </number:text>
    </number:number-style>
    <number:number-style style:name="N142P1" style:volatile="true">
      <number:text>-</number:text>
      <number:number number:decimal-places="0" number:min-integer-digits="1" number:grouping="true"/>
      <number:text>     </number:text>
    </number:number-style>
    <number:number-style style:name="N142P2" style:volatile="true">
      <number:text> -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Ft </number:text>
    </number:number-style>
    <number:number-style style:name="N146P1" style:volatile="true">
      <number:text>-</number:text>
      <number:number number:decimal-places="2" number:min-integer-digits="1" number:grouping="true"/>
      <number:text> Ft </number:text>
    </number:number-style>
    <number:number-style style:name="N146P2" style:volatile="true">
      <number:text> -</number:text>
      <number:number number:decimal-places="0" number:min-integer-digits="0"/>
      <number:text> Ft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 </number:text>
    </number:number-style>
    <number:number-style style:name="N150P1" style:volatile="true">
      <number:text>-</number:text>
      <number:number number:decimal-places="2" number:min-integer-digits="1" number:grouping="true"/>
      <number:text>     </number:text>
    </number:number-style>
    <number:number-style style:name="N150P2" style:volatile="true">
      <number:text> -</number:text>
      <number:number number:decimal-places="0" number:min-integer-digits="0"/>
      <number:text>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 number:grouping="true"/>
    </number:number-style>
    <number:number-style style:name="N153">
      <number:number number:decimal-places="1" number:min-integer-digits="1" number:grouping="true"/>
    </number:number-style>
    <number:number-style style:name="N156P0" style:volatile="true">
      <number:number number:decimal-places="0" number:min-integer-digits="1" number:grouping="true"/>
      <number:text> kg    </number:text>
    </number:number-style>
    <number:number-style style:name="N156P1" style:volatile="true">
      <number:text>-</number:text>
      <number:number number:decimal-places="0" number:min-integer-digits="1" number:grouping="true"/>
      <number:text> kg    </number:text>
    </number:number-style>
    <number:number-style style:name="N156P2" style:volatile="true">
      <number:text> -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number:min-integer-digits="1" number:grouping="true"/>
      <number:text> kg</number:text>
    </number:number-style>
    <number:number-style style:name="N159P1" style:volatile="true">
      <number:text>-</number:text>
      <number:number number:decimal-places="0" number:min-integer-digits="1" number:grouping="true"/>
      <number:text> kg</number:text>
    </number:number-style>
    <number:number-style style:name="N159P2" style:volatile="true">
      <number:text> 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3" number:min-integer-digits="1" number:grouping="true"/>
      <number:text> </number:text>
      <number:currency-symbol number:language="hu" number:country="HU">Ft</number:currency-symbol>
    </number:currency-style>
    <number:currency-style style:name="N161">
      <style:text-properties fo:color="#ff0000"/>
      <number:text>-</number:text>
      <number:number number:decimal-places="3" number:min-integer-digits="1" number:grouping="true"/>
      <number:text> </number:text>
      <number:currency-symbol number:language="hu" number:country="HU">Ft</number:currency-symbol>
      <style:map style:condition="value()&gt;=0" style:apply-style-name="N161P0"/>
    </number:currency-style>
    <number:currency-style style:name="N163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63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63P0"/>
    </number:currency-style>
    <number:currency-style style:name="N164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64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64P0"/>
    </number:currency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6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1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1.9cm" fo:margin-right="1.9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"HVB" ZRT</text:p>
          <text:p>4212 Hajdúszovát</text:p>
          <text:p>Batthyány u. 12.</text:p>
        </style:region-left>
      </style:header>
      <style:header-left style:display="false"/>
      <style:footer>
        <style:region-left>
          <text:p/>
          <text:p/>
          <text:p/>
          <text:p>Hajdúszovát, 2008. november 25.</text:p>
        </style:region-left>
        <style:region-center>
          <text:p/>
          <text:p/>
          <text:p/>
          <text:p>Készítette: Kovács András</text:p>
        </style:region-center>
        <style:region-right>
          <text:p/>
          <text:p/>
          <text:p/>
          <text:p>Kifizetést engedélyezte: Juhász István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1">01.12.2008</text:date>, <text:time>15:53:2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Hszov_20__5f_03_5f__20_tavasz" style:display-name="PageStyle_Hszov _03_ tavas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_20_év_20_Szovát" style:display-name="PageStyle_2006 év Szová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mo</meta:initial-creator>
    <meta:creation-date>2004-03-31T14:26:40</meta:creation-date>
    <dc:creator>Andreas Neugebauer</dc:creator>
    <dc:date>2008-12-01T15:53:25.98</dc:date>
    <meta:printed-by>HVB RT</meta:printed-by>
    <meta:print-date>2008-11-28T09:10:29.82</meta:print-date>
    <meta:editing-cycles>54</meta:editing-cycles>
    <meta:editing-duration>PT20H22M08S</meta:editing-duration>
    <meta:document-statistic meta:table-count="1" meta:cell-count="225" meta:object-count="0"/>
    <meta:user-defined meta:name="Info 1"/>
    <meta:user-defined meta:name="Info 2"/>
    <meta:user-defined meta:name="Info 3"/>
    <meta:user-defined meta:name="Info 4"/>
  </office:meta>
</office:document-meta>
</file>