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1"/>
    </style:style>
    <style:style style:name="P2" style:family="paragraph" style:parent-style-name="Frame_20_contents">
      <style:paragraph-properties fo:text-align="start" style:justify-single-word="false"/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Frame_20_contents">
      <style:paragraph-properties fo:text-align="start" style:justify-single-word="false"/>
      <style:text-properties fo:color="#000080" style:text-underline-style="none" fo:font-weight="normal" style:font-weight-asian="normal" style:font-weight-complex="normal"/>
    </style:style>
    <style:style style:name="P4" style:family="paragraph" style:parent-style-name="_31_8_20_Center_20_title">
      <style:paragraph-properties fo:break-before="page"/>
    </style:style>
    <style:style style:name="P5" style:family="paragraph" style:parent-style-name="Footer">
      <style:paragraph-properties>
        <style:tab-stops>
          <style:tab-stop style:position="3.4898in" style:type="center"/>
        </style:tab-stops>
      </style:paragraph-properties>
    </style:style>
    <style:style style:name="P6" style:family="paragraph" style:parent-style-name="Standard">
      <style:paragraph-properties fo:text-align="start" style:justify-single-word="false"/>
      <style:text-properties style:font-name="Verdana1"/>
    </style:style>
    <style:style style:name="P7" style:family="paragraph" style:parent-style-name="Standard">
      <style:paragraph-properties fo:text-align="start" style:justify-single-word="false">
        <style:tab-stops>
          <style:tab-stop style:position="6.9252in" style:type="right"/>
        </style:tab-stops>
      </style:paragraph-properties>
      <style:text-properties style:font-name="Verdana1"/>
    </style:style>
    <style:style style:name="P8" style:family="paragraph" style:parent-style-name="Standard">
      <style:paragraph-properties fo:text-align="start" style:justify-single-word="false" fo:break-before="page"/>
      <style:text-properties style:font-name="Verdana1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left" style:horizontal-rel="paragraph" fo:padding="0.0591in" fo:border="0.0346in solid #000080" style:shadow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>
        <form:form form:name="vcard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8_20_Center_20_title"><text:title>Insert title via files, Properties, Description, title.</text:title>:</text:p>
      <text:p text:style-name="P1"/>
      <text:p text:style-name="Credits_2c__20_Author"><text:subject>Insert subject in properties.</text:subject></text:p>
      <text:p text:style-name="P1"/>
      <text:p text:style-name="P7"><draw:frame draw:style-name="fr1" draw:name="Hyperlinks" text:anchor-type="paragraph" svg:width="2.8335in" draw:z-index="0"><draw:text-box fo:min-height="2.0457in"><text:p text:style-name="P2">Hyperlinks:</text:p><text:p text:style-name="P3"/><text:p text:style-name="P3"/><text:p text:style-name="P3"/><text:p text:style-name="P3"/><text:p text:style-name="P3"><text:a xlink:type="simple" xlink:href="#Bruce's Annotations.|region">Bruce's Annotations.</text:a></text:p></draw:text-box></draw:frame><text:note text:id="ftn1" text:note-class="footnote"><text:note-citation>1</text:note-citation><text:note-body><text:p text:style-name="Footnote">Footnote 1.</text:p></text:note-body></text:note></text:p>
      <text:p text:style-name="P1"/>
      <text:p text:style-name="P8"/>
      <text:section text:style-name="Sect1" text:name="Bruce's Annotations.">
        <text:p text:style-name="P4">Bruce's Annotations:</text:p>
        <text:p text:style-name="P1"/>
        <text:p text:style-name="P1"/>
      </text:section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1" style:font-size-asian="24pt" style:font-weight-asian="bold" style:font-name-complex="Tahoma2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2" style:font-size-complex="18pt" style:font-weight-complex="bold"/>
    </style:style>
    <style:style style:name="Frame_20_contents" style:display-name="Frame contents" style:family="paragraph" style:parent-style-name="Text_20_body" style:class="extra">
      <style:paragraph-properties fo:margin-top="0in" fo:margin-bottom="0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ubtitle_20_1" style:display-name="Subtitle 1" style:family="paragraph" style:parent-style-name="Standard" style:next-style-name="Standard" style:class="text">
      <style:text-properties style:text-underline-style="solid" style:text-underline-width="auto" style:text-underline-color="font-color" fo:font-weight="bold"/>
    </style:style>
    <style:style style:name="_31_8_20_Center_20_title" style:display-name="18 Center title" style:family="paragraph" style:parent-style-name="Standard" style:next-style-name="Standard" style:class="text">
      <style:paragraph-properties fo:text-align="center" style:justify-single-word="false"/>
      <style:text-properties fo:text-transform="capitalize" fo:font-size="18pt" style:text-underline-style="solid" style:text-underline-width="auto" style:text-underline-color="font-color" fo:font-weight="bold"/>
    </style:style>
    <style:style style:name="Credits_2c__20_Author" style:display-name="Credits, Author" style:family="paragraph" style:parent-style-name="Standard" style:next-style-name="Standard" style:class="text">
      <style:paragraph-properties fo:text-align="end" style:justify-single-word="false"/>
      <style:text-properties fo:font-style="italic" fo:font-weight="bold"/>
    </style:style>
    <style:style style:name="Bruce_27_s_20_Subtitle_20_1" style:display-name="Bruce's Subtitle 1" style:family="paragraph" style:parent-style-name="Standard" style:next-style-name="Standard" style:class="text">
      <style:text-properties style:text-underline-style="solid" style:text-underline-width="auto" style:text-underline-color="font-color" fo:font-weight="bold"/>
    </style:style>
    <style:style style:name="Footnote" style:family="paragraph" style:parent-style-name="Standard" style:class="extra">
      <style:paragraph-properties fo:margin-left="0.5in" fo:margin-right="0in" fo:text-indent="-0.5in" style:auto-text-indent="false" text:number-lines="false" text:line-number="0">
        <style:tab-stops/>
      </style:paragraph-properties>
      <style:text-properties fo:font-size="12pt" style:font-size-asian="10pt" style:font-size-complex="10pt"/>
    </style:style>
    <style:style style:name="Bruce_27_s_20_Subtitle_20_2" style:display-name="Bruce's Subtitle 2" style:family="paragraph" style:parent-style-name="Bruce_27_s_20_Subtitle_20_1" style:next-style-name="Standard">
      <style:text-properties fo:font-size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_34__20_Level_20_Numbering" style:display-name="4 Level Numbering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text:list-tab-stop-position="2in" fo:text-indent="-0.75in" fo:margin-left="2in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 text:list-tab-stop-position="2.75in" fo:text-indent="-0.75in" fo:margin-left="2.75in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)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)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8" style:num-suffix=")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9" style:num-suffix=")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10" style:num-suffix=")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</text:list-style>
    <text:list-style style:name="_34__20_Level_20_bullets" style:display-name="4 Level bullets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in" fo:text-indent="-0.75in" fo:margin-left="2in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3.4898in" style:type="center"/>
        </style:tab-stops>
      </style:paragraph-properties>
    </style:style>
    <style:style style:name="MT1" style:family="text"/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#Hyperlinks|frame">Return to Hyperlinks.</text:a><text:tab/><text:title>Insert title via files, Properties, Description, title.</text:title><text:tab/>Page <text:page-number text:select-page="current">3</text:page-number> of <text:page-count>3</text:page-count>.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(R. E.) Bruce Martin</meta:initial-creator>
    <meta:creation-date>2005-10-16T04:54:09</meta:creation-date>
    <dc:creator>Bruce Martin</dc:creator>
    <dc:date>2010-01-25T13:38:11.29</dc:date>
    <dc:language>en-CA</dc:language>
    <meta:editing-cycles>40</meta:editing-cycles>
    <meta:editing-duration>PT01H12M22S</meta:editing-duration>
    <dc:title>Insert title via files, Properties, Description, title.</dc:title>
    <dc:description>Insert title via files, Properties, Description, title.</dc:description>
    <dc:subject>Insert subject in properties.</dc:subject>
    <meta:document-statistic meta:table-count="0" meta:image-count="0" meta:object-count="0" meta:page-count="3" meta:paragraph-count="8" meta:word-count="33" meta:character-count="238"/>
    <meta:user-defined meta:name="Info 1"/>
    <meta:user-defined meta:name="Info 2"/>
    <meta:user-defined meta:name="Info 3"/>
    <meta:user-defined meta:name="Info 4"/>
  </office:meta>
</office:document-meta>
</file>