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" svg:font-family="Times"/>
    <style:font-face style:name="USPS Bar Code" svg:font-family="'USPS Bar Code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Envelope">
      <style:paragraph-properties style:page-number="auto"/>
    </style:style>
    <style:style style:name="P3" style:family="paragraph" style:parent-style-name="Addressee">
      <style:text-properties style:font-name="USPS Bar Code" officeooo:paragraph-rsid="00008018"/>
    </style:style>
    <style:style style:name="T1" style:family="text">
      <style:text-properties officeooo:rsid="00008018"/>
    </style:style>
    <style:style style:name="T2" style:family="text">
      <style:text-properties officeooo:rsid="0001f1cc"/>
    </style:style>
    <style:style style:name="T3" style:family="text">
      <style:text-properties style:font-name="USPS Bar Code" officeooo:rsid="0001f1cc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ragraph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Sender" text:anchor-type="page" text:anchor-page-number="1" svg:x="0.3902in" svg:y="0.3902in" svg:width="1.85in" draw:z-index="0">
        <draw:text-box fo:min-height="0in">
          <text:p text:style-name="Sender"><text:span text:style-name="T2">Jane Doe<text:line-break/>Anytreet 1234<text:line-break/>Anytown, Somestate 123456-78910<text:line-break/></text:span></text:p>
        </draw:text-box>
      </draw:frame>
      <draw:frame draw:style-name="fr1" draw:name="Addressee" text:anchor-type="page" text:anchor-page-number="1" svg:x="2.2402in" svg:y="2.2402in" svg:width="6.3071in" draw:z-index="1">
        <draw:text-box fo:min-height="0in">
          <text:p text:style-name="Addressee"><text:span text:style-name="T2">John Doe<text:line-break/>Anytreet 1234<text:line-break/>Anytown, Somestate 123456-78910<text:line-break/></text:span><text:span text:style-name="T3">123456-78910</text:span></text:p>
        </draw:text-box>
      </draw:fram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" svg:font-family="Times"/>
    <style:font-face style:name="USPS Bar Code" svg:font-family="'USPS Bar Code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ohit Hindi1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9402in" fo:page-height="4.4902in" style:num-format="" style:paper-tray-name="Button Select" style:print-orientation="portrait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3T12:45:55</meta:creation-date>
    <dc:date>2010-11-23T13:06:58</dc:date>
    <meta:editing-duration>PT00H05M47S</meta:editing-duration>
    <meta:editing-cycles>1</meta:editing-cycles>
    <meta:generator>OpenOffice.org/3.2$Linux OpenOffice.org_project/320m19$Build-9505</meta:generator>
    <meta:document-statistic meta:table-count="0" meta:image-count="0" meta:object-count="0" meta:page-count="2" meta:paragraph-count="2" meta:word-count="15" meta:character-count="122"/>
  </office:meta>
</office:document-meta>
</file>