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7.004cm"/>
    </style:style>
    <style:style style:name="co4" style:family="table-column">
      <style:table-column-properties fo:break-before="auto" style:column-width="0.882cm"/>
    </style:style>
    <style:style style:name="co5" style:family="table-column">
      <style:table-column-properties fo:break-before="auto" style:column-width="5.58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20P0" style:volatile="true" number:automatic-order="true">
      <number:number number:decimal-places="0" number:min-integer-digits="1" number:grouping="true"/>
      <number:text> </number:text>
      <number:currency-symbol/>
    </number:currency-style>
    <number:currency-style style:name="N20" number:automatic-order="true">
      <number:text>-</number:text>
      <number:number number:decimal-places="0" number:min-integer-digits="1" number:grouping="true"/>
      <number:text> </number:text>
      <number:currency-symbol/>
      <style:map style:condition="value()&gt;=0" style:apply-style-name="N20P0"/>
    </number:currency-style>
    <number:currency-style style:name="N21P0" style:volatile="true" number:automatic-order="true">
      <number:number number:min-integer-digits="1" number:grouping="true"/>
      <number:text> </number:text>
      <number:currency-symbol/>
    </number:currency-style>
    <number:currency-style style:name="N21" number:automatic-order="true">
      <number:text>-</number:text>
      <number:number number:min-integer-digits="1" number:grouping="true"/>
      <number:text> </number:text>
      <number:currency-symbol/>
      <style:map style:condition="value()&gt;=0" style:apply-style-name="N21P0"/>
    </number:currency-style>
    <number:currency-style style:name="N22P0" style:volatile="true" number:automatic-order="true">
      <number:number number:decimal-places="0" number:min-integer-digits="1" number:grouping="true"/>
      <number:text> </number:text>
      <number:currency-symbol/>
    </number:currency-style>
    <number:currency-style style:name="N22" number:automatic-order="true">
      <style:text-properties fo:color="#ff0000"/>
      <number:text>-</number:text>
      <number:number number:decimal-places="0" number:min-integer-digits="1" number:grouping="true"/>
      <number:text> </number:text>
      <number:currency-symbol/>
      <style:map style:condition="value()&gt;=0" style:apply-style-name="N22P0"/>
    </number:currency-style>
    <number:currency-style style:name="N23P0" style:volatile="true" number:automatic-order="true">
      <number:number number:min-integer-digits="1" number:grouping="true"/>
      <number:text> </number:text>
      <number:currency-symbol/>
    </number:currency-style>
    <number:currency-style style:name="N23" number:automatic-order="true">
      <style:text-properties fo:color="#ff0000"/>
      <number:text>-</number:text>
      <number:number number:min-integer-digits="1" number:grouping="true"/>
      <number:text> </number:text>
      <number:currency-symbol/>
      <style:map style:condition="value()&gt;=0" style:apply-style-name="N23P0"/>
    </number:currency-style>
    <number:currency-style style:name="N24">
      <number:number number:min-integer-digits="1" number:grouping="true"/>
      <number:text> </number:text>
      <number:currency-symbol>CCC</number:currency-symbol>
    </number:currency-style>
    <number:currency-style style:name="N25P0" style:volatile="true" number:automatic-order="true">
      <number:number number:min-integer-digits="1" number:grouping="true"/>
      <number:text> </number:text>
      <number:currency-symbol/>
    </number:currency-style>
    <number:currency-style style:name="N25" number:automatic-order="true">
      <style:text-properties fo:color="#ff0000"/>
      <number:text>-</number:text>
      <number:number number:min-integer-digits="1" number:grouping="true"/>
      <number:text> </number:text>
      <number:currency-symbol/>
      <style:map style:condition="value()&gt;=0" style:apply-style-name="N25P0"/>
    </number:currency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1">
      <number:day-of-week/>
      <number:text> </number:text>
      <number:day number:style="long"/>
      <number:text>/</number:text>
      <number:month number:textual="true"/>
      <number:text> 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4">
      <number:month number:style="long" number:textual="true"/>
    </number:date-style>
    <number:date-style style:name="N35">
      <number:quarter number:style="long"/>
      <number:text> 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9" number:automatic-order="true">
      <number:day/>
      <number:text> de </number:text>
      <number:month number:textual="true"/>
      <number:text> de 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77" number:automatic-order="true">
      <number:day-of-week/>
      <number:text> </number:text>
      <number:day/>
      <number:text> de </number:text>
      <number:month number:textual="true"/>
      <number:text> de </number:text>
      <number:year/>
    </number:date-style>
    <number:date-style style:name="N78" number:automatic-order="true">
      <number:day-of-week/>
      <number:text> </number:text>
      <number:day/>
      <number:text> de </number:text>
      <number:month number:style="long" number:textual="true"/>
      <number:text> de </number:text>
      <number:year number:style="long"/>
    </number:date-style>
    <number:date-style style:name="N79" number:automatic-order="true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  <number:date-style style:name="N82">
      <number:month number:style="long"/>
      <number:text>-</number:text>
      <number:day number:style="long"/>
    </number:date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85">
      <number:week-of-year/>
    </number:date-style>
    <number:boolean-style style:name="N99">
      <number:boolean/>
    </number:boolean-style>
    <number:text-style style:name="N100">
      <number:text-content/>
    </number:text-style>
    <number:currency-style style:name="N101P0" style:volatile="true">
      <number:number number: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1">
      <number:text>-</number:text>
      <number:number number: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1P0"/>
    </number:currency-style>
    <number:currency-style style:name="N102P0" style:volatile="true">
      <number:number number: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2">
      <style:text-properties fo:color="#ff0000"/>
      <number:text>-</number:text>
      <number:number number: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2P0"/>
    </number:currency-style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3"/>
    <style:style style:name="ce5" style:family="table-cell" style:parent-style-name="Default" style:data-style-name="N4"/>
    <style:style style:name="ce6" style:family="table-cell" style:parent-style-name="Default" style:data-style-name="N5"/>
    <style:style style:name="ce7" style:family="table-cell" style:parent-style-name="Default" style:data-style-name="N10"/>
    <style:style style:name="ce8" style:family="table-cell" style:parent-style-name="Default" style:data-style-name="N11"/>
    <style:style style:name="ce9" style:family="table-cell" style:parent-style-name="Default" style:data-style-name="N20"/>
    <style:style style:name="ce10" style:family="table-cell" style:parent-style-name="Default" style:data-style-name="N21"/>
    <style:style style:name="ce11" style:family="table-cell" style:parent-style-name="Default" style:data-style-name="N22"/>
    <style:style style:name="ce12" style:family="table-cell" style:parent-style-name="Default" style:data-style-name="N23"/>
    <style:style style:name="ce13" style:family="table-cell" style:parent-style-name="Default" style:data-style-name="N24"/>
    <style:style style:name="ce14" style:family="table-cell" style:parent-style-name="Default" style:data-style-name="N25"/>
    <style:style style:name="ce15" style:family="table-cell" style:parent-style-name="Default" style:data-style-name="N30"/>
    <style:style style:name="ce16" style:family="table-cell" style:parent-style-name="Default" style:data-style-name="N31"/>
    <style:style style:name="ce17" style:family="table-cell" style:parent-style-name="Default" style:data-style-name="N32"/>
    <style:style style:name="ce18" style:family="table-cell" style:parent-style-name="Default" style:data-style-name="N33"/>
    <style:style style:name="ce19" style:family="table-cell" style:parent-style-name="Default" style:data-style-name="N34"/>
    <style:style style:name="ce20" style:family="table-cell" style:parent-style-name="Default" style:data-style-name="N35"/>
    <style:style style:name="ce21" style:family="table-cell" style:parent-style-name="Default" style:data-style-name="N36"/>
    <style:style style:name="ce22" style:family="table-cell" style:parent-style-name="Default" style:data-style-name="N37"/>
    <style:style style:name="ce23" style:family="table-cell" style:parent-style-name="Default" style:data-style-name="N38"/>
    <style:style style:name="ce24" style:family="table-cell" style:parent-style-name="Default" style:data-style-name="N39"/>
    <style:style style:name="ce25" style:family="table-cell" style:parent-style-name="Default" style:data-style-name="N40"/>
    <style:style style:name="ce26" style:family="table-cell" style:parent-style-name="Default" style:data-style-name="N41"/>
    <style:style style:name="ce27" style:family="table-cell" style:parent-style-name="Default" style:data-style-name="N42"/>
    <style:style style:name="ce28" style:family="table-cell" style:parent-style-name="Default" style:data-style-name="N43"/>
    <style:style style:name="ce29" style:family="table-cell" style:parent-style-name="Default" style:data-style-name="N44"/>
    <style:style style:name="ce30" style:family="table-cell" style:parent-style-name="Default" style:data-style-name="N45"/>
    <style:style style:name="ce31" style:family="table-cell" style:parent-style-name="Default" style:data-style-name="N46"/>
    <style:style style:name="ce32" style:family="table-cell" style:parent-style-name="Default" style:data-style-name="N50"/>
    <style:style style:name="ce33" style:family="table-cell" style:parent-style-name="Default" style:data-style-name="N51"/>
    <style:style style:name="ce34" style:family="table-cell" style:parent-style-name="Default" style:data-style-name="N60"/>
    <style:style style:name="ce35" style:family="table-cell" style:parent-style-name="Default" style:data-style-name="N61"/>
    <style:style style:name="ce36" style:family="table-cell" style:parent-style-name="Default" style:data-style-name="N70"/>
    <style:style style:name="ce37" style:family="table-cell" style:parent-style-name="Default" style:data-style-name="N71"/>
    <style:style style:name="ce38" style:family="table-cell" style:parent-style-name="Default" style:data-style-name="N75"/>
    <style:style style:name="ce39" style:family="table-cell" style:parent-style-name="Default" style:data-style-name="N76"/>
    <style:style style:name="ce40" style:family="table-cell" style:parent-style-name="Default" style:data-style-name="N77"/>
    <style:style style:name="ce41" style:family="table-cell" style:parent-style-name="Default" style:data-style-name="N78"/>
    <style:style style:name="ce42" style:family="table-cell" style:parent-style-name="Default" style:data-style-name="N79"/>
    <style:style style:name="ce43" style:family="table-cell" style:parent-style-name="Default" style:data-style-name="N80"/>
    <style:style style:name="ce44" style:family="table-cell" style:parent-style-name="Default" style:data-style-name="N81"/>
    <style:style style:name="ce45" style:family="table-cell" style:parent-style-name="Default" style:data-style-name="N82"/>
    <style:style style:name="ce46" style:family="table-cell" style:parent-style-name="Default" style:data-style-name="N83"/>
    <style:style style:name="ce47" style:family="table-cell" style:parent-style-name="Default" style:data-style-name="N84"/>
    <style:style style:name="ce48" style:family="table-cell" style:parent-style-name="Default" style:data-style-name="N85"/>
    <style:style style:name="ce49" style:family="table-cell" style:parent-style-name="Default" style:data-style-name="N99"/>
    <style:style style:name="ce50" style:family="table-cell" style:parent-style-name="Default" style:data-style-name="N100"/>
    <style:style style:name="ce51" style:family="table-cell" style:parent-style-name="Default" style:data-style-name="N101"/>
    <style:style style:name="ce52" style:family="table-cell" style:parent-style-name="Default" style:data-style-name="N102"/>
    <style:style style:name="ce53" style:family="table-cell" style:parent-style-name="Default"/>
  </office:automatic-styles>
  <office:body>
    <office:spreadsheet>
      <table:table table:name="Full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float" office:value="1">
            <text:p>1</text:p>
          </table:table-cell>
          <table:table-cell office:value-type="string">
            <text:p>Numero</text:p>
          </table:table-cell>
          <table:table-cell office:value-type="string">
            <text:p>Standard</text:p>
          </table:table-cell>
          <table:table-cell office:value-type="float" office:value="0">
            <text:p>0</text:p>
          </table:table-cell>
          <table:table-cell office:value-type="float" office:value="707.104487068534">
            <text:p>707,104487068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umero</text:p>
          </table:table-cell>
          <table:table-cell office:value-type="string">
            <text:p>0</text:p>
          </table:table-cell>
          <table:table-cell office:value-type="float" office:value="1">
            <text:p>1</text:p>
          </table:table-cell>
          <table:table-cell table:style-name="ce2" office:value-type="float" office:value="1010.93097606578">
            <text:p>10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umero</text:p>
          </table:table-cell>
          <table:table-cell office:value-type="string">
            <text:p>0,00</text:p>
          </table:table-cell>
          <table:table-cell office:value-type="float" office:value="2">
            <text:p>2</text:p>
          </table:table-cell>
          <table:table-cell table:style-name="ce3" office:value-type="float" office:value="170.343747904684">
            <text:p>170,3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umero</text:p>
          </table:table-cell>
          <table:table-cell office:value-type="string">
            <text:p>#.##0</text:p>
          </table:table-cell>
          <table:table-cell office:value-type="float" office:value="3">
            <text:p>3</text:p>
          </table:table-cell>
          <table:table-cell table:style-name="ce4" office:value-type="float" office:value="598.373337760276">
            <text:p>59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umero</text:p>
          </table:table-cell>
          <table:table-cell office:value-type="string">
            <text:p>#.##0,00</text:p>
          </table:table-cell>
          <table:table-cell office:value-type="float" office:value="4">
            <text:p>4</text:p>
          </table:table-cell>
          <table:table-cell table:style-name="ce5" office:value-type="float" office:value="451.539074415126">
            <text:p>451,5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umero</text:p>
          </table:table-cell>
          <table:table-cell office:value-type="string">
            <text:p>#.###,00</text:p>
          </table:table-cell>
          <table:table-cell office:value-type="float" office:value="5">
            <text:p>5</text:p>
          </table:table-cell>
          <table:table-cell table:style-name="ce6" office:value-type="float" office:value="964.391998434156">
            <text:p>964,3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orcentaje</text:p>
          </table:table-cell>
          <table:table-cell office:value-type="string">
            <text:p>0%</text:p>
          </table:table-cell>
          <table:table-cell office:value-type="float" office:value="10">
            <text:p>10</text:p>
          </table:table-cell>
          <table:table-cell table:style-name="ce7" office:value-type="percentage" office:value="950.757018538545">
            <text:p>95076%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orcentaje</text:p>
          </table:table-cell>
          <table:table-cell office:value-type="string">
            <text:p>0,00%</text:p>
          </table:table-cell>
          <table:table-cell office:value-type="float" office:value="11">
            <text:p>11</text:p>
          </table:table-cell>
          <table:table-cell table:style-name="ce8" office:value-type="percentage" office:value="631.901630601334">
            <text:p>63190,16%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oneda</text:p>
          </table:table-cell>
          <table:table-cell office:value-type="string">
            <text:p>#.##0 ₧;-#.##0 ₧</text:p>
          </table:table-cell>
          <table:table-cell office:value-type="float" office:value="20">
            <text:p>20</text:p>
          </table:table-cell>
          <table:table-cell table:style-name="ce9" office:value-type="currency" office:value="511.948820384195">
            <text:p>512 ₧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oneda</text:p>
          </table:table-cell>
          <table:table-cell office:value-type="string">
            <text:p>#.##0 ₧;-#.##0 ₧</text:p>
          </table:table-cell>
          <table:table-cell office:value-type="float" office:value="21">
            <text:p>21</text:p>
          </table:table-cell>
          <table:table-cell table:style-name="ce10" office:value-type="currency" office:value="545.017502302312">
            <text:p>545 ₧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oneda</text:p>
          </table:table-cell>
          <table:table-cell office:value-type="string">
            <text:p>#.##0 ₧;[RED]-#.##0 ₧</text:p>
          </table:table-cell>
          <table:table-cell office:value-type="float" office:value="22">
            <text:p>22</text:p>
          </table:table-cell>
          <table:table-cell table:style-name="ce11" office:value-type="currency" office:value="280.524068721814">
            <text:p>281 ₧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oneda</text:p>
          </table:table-cell>
          <table:table-cell office:value-type="string">
            <text:p>#.##0 ₧;[RED]-#.##0 ₧</text:p>
          </table:table-cell>
          <table:table-cell office:value-type="float" office:value="23">
            <text:p>23</text:p>
          </table:table-cell>
          <table:table-cell table:style-name="ce12" office:value-type="currency" office:value="809.784309299097">
            <text:p>810 ₧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oneda</text:p>
          </table:table-cell>
          <table:table-cell office:value-type="string">
            <text:p>#.##0 CCC</text:p>
          </table:table-cell>
          <table:table-cell office:value-type="float" office:value="24">
            <text:p>24</text:p>
          </table:table-cell>
          <table:table-cell table:style-name="ce13" office:value-type="currency" office:value="526.360017243009">
            <text:p>526 ESP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oneda</text:p>
          </table:table-cell>
          <table:table-cell office:value-type="string">
            <text:p>#.##0 ₧;[RED]-#.##0 ₧</text:p>
          </table:table-cell>
          <table:table-cell office:value-type="float" office:value="25">
            <text:p>25</text:p>
          </table:table-cell>
          <table:table-cell table:style-name="ce14" office:value-type="currency" office:value="893.491450233614">
            <text:p>893 ₧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echa</text:p>
          </table:table-cell>
          <table:table-cell office:value-type="string">
            <text:p>D/MM/YY</text:p>
          </table:table-cell>
          <table:table-cell office:value-type="float" office:value="30">
            <text:p>30</text:p>
          </table:table-cell>
          <table:table-cell table:style-name="ce15" office:value-type="date" office:date-value="1900-10-13T22:12:05.01689192">
            <text:p>13/10/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echa</text:p>
          </table:table-cell>
          <table:table-cell office:value-type="string">
            <text:p>NN DD/MMM YY</text:p>
          </table:table-cell>
          <table:table-cell office:value-type="float" office:value="31">
            <text:p>31</text:p>
          </table:table-cell>
          <table:table-cell table:style-name="ce16" office:value-type="date" office:date-value="1901-05-31T17:07:17.96407172">
            <text:p>dv. 31/maig 0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echa</text:p>
          </table:table-cell>
          <table:table-cell office:value-type="string">
            <text:p>MM/YY</text:p>
          </table:table-cell>
          <table:table-cell office:value-type="float" office:value="32">
            <text:p>32</text:p>
          </table:table-cell>
          <table:table-cell table:style-name="ce17" office:value-type="date" office:date-value="1901-01-25T20:45:17.64243894">
            <text:p>01/0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echa</text:p>
          </table:table-cell>
          <table:table-cell office:value-type="string">
            <text:p>DD/MMM</text:p>
          </table:table-cell>
          <table:table-cell office:value-type="float" office:value="33">
            <text:p>33</text:p>
          </table:table-cell>
          <table:table-cell table:style-name="ce18" office:value-type="date" office:date-value="1901-09-29T11:08:21.08659198">
            <text:p>29/set.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echa</text:p>
          </table:table-cell>
          <table:table-cell office:value-type="string">
            <text:p>MMMM</text:p>
          </table:table-cell>
          <table:table-cell office:value-type="float" office:value="34">
            <text:p>34</text:p>
          </table:table-cell>
          <table:table-cell table:style-name="ce19" office:value-type="date" office:date-value="1901-01-14T02:31:46.62878282">
            <text:p>gener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echa</text:p>
          </table:table-cell>
          <table:table-cell office:value-type="string">
            <text:p>QQ YY</text:p>
          </table:table-cell>
          <table:table-cell office:value-type="float" office:value="35">
            <text:p>35</text:p>
          </table:table-cell>
          <table:table-cell table:style-name="ce20" office:value-type="date" office:date-value="1900-08-26T14:55:24.00393604">
            <text:p>3r trimestre 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echa</text:p>
          </table:table-cell>
          <table:table-cell office:value-type="string">
            <text:p>DD/MM/YYYY</text:p>
          </table:table-cell>
          <table:table-cell office:value-type="float" office:value="36">
            <text:p>36</text:p>
          </table:table-cell>
          <table:table-cell table:style-name="ce21" office:value-type="date" office:date-value="1901-12-20T20:25:31.63901415">
            <text:p>20/12/190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echa</text:p>
          </table:table-cell>
          <table:table-cell office:value-type="string">
            <text:p>DD/MM/YY</text:p>
          </table:table-cell>
          <table:table-cell office:value-type="float" office:value="37">
            <text:p>37</text:p>
          </table:table-cell>
          <table:table-cell table:style-name="ce22" office:value-type="date" office:date-value="1901-06-20T12:52:48.5615517">
            <text:p>20/06/0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echa</text:p>
          </table:table-cell>
          <table:table-cell office:value-type="string">
            <text:p>NNNND "de" MMMM "de" YYYY</text:p>
          </table:table-cell>
          <table:table-cell office:value-type="float" office:value="38">
            <text:p>38</text:p>
          </table:table-cell>
          <table:table-cell table:style-name="ce23" office:value-type="date" office:date-value="1902-10-24T01:48:25.4492474">
            <text:p>divendres, 24 de octubre de 190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echa</text:p>
          </table:table-cell>
          <table:table-cell office:value-type="string">
            <text:p>D "de" MMM "de" YY</text:p>
          </table:table-cell>
          <table:table-cell office:value-type="float" office:value="39">
            <text:p>39</text:p>
          </table:table-cell>
          <table:table-cell table:style-name="ce24" office:value-type="date" office:date-value="1900-05-06T08:31:10.7413995">
            <text:p>6 de maig de 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Tiempo</text:p>
          </table:table-cell>
          <table:table-cell office:value-type="string">
            <text:p>HH:MM</text:p>
          </table:table-cell>
          <table:table-cell office:value-type="float" office:value="40">
            <text:p>40</text:p>
          </table:table-cell>
          <table:table-cell table:style-name="ce25" office:value-type="time" office:time-value="PT8039H35M05.197526S">
            <text:p>23:3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iempo</text:p>
          </table:table-cell>
          <table:table-cell office:value-type="string">
            <text:p>HH:MM:SS</text:p>
          </table:table-cell>
          <table:table-cell office:value-type="float" office:value="41">
            <text:p>41</text:p>
          </table:table-cell>
          <table:table-cell table:style-name="ce26" office:value-type="time" office:time-value="PT11951H46M14.322281S">
            <text:p>23:46:1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iempo</text:p>
          </table:table-cell>
          <table:table-cell office:value-type="string">
            <text:p>HH:MM AM/PM</text:p>
          </table:table-cell>
          <table:table-cell office:value-type="float" office:value="42">
            <text:p>42</text:p>
          </table:table-cell>
          <table:table-cell table:style-name="ce27" office:value-type="time" office:time-value="PT19778H22M12.86034S">
            <text:p>02:22 AM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Tiempo</text:p>
          </table:table-cell>
          <table:table-cell office:value-type="string">
            <text:p>HH:MM:SS AM/PM</text:p>
          </table:table-cell>
          <table:table-cell office:value-type="float" office:value="43">
            <text:p>43</text:p>
          </table:table-cell>
          <table:table-cell table:style-name="ce28" office:value-type="time" office:time-value="PT13295H56M30.575708S">
            <text:p>11:56:31 PM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iempo</text:p>
          </table:table-cell>
          <table:table-cell office:value-type="string">
            <text:p>[HH]:MM:SS</text:p>
          </table:table-cell>
          <table:table-cell office:value-type="float" office:value="44">
            <text:p>44</text:p>
          </table:table-cell>
          <table:table-cell table:style-name="ce29" office:value-type="time" office:time-value="PT12690H42M58.600569S">
            <text:p>12690:42:5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Tiempo</text:p>
          </table:table-cell>
          <table:table-cell office:value-type="string">
            <text:p>MM:SS,00</text:p>
          </table:table-cell>
          <table:table-cell office:value-type="float" office:value="45">
            <text:p>45</text:p>
          </table:table-cell>
          <table:table-cell table:style-name="ce30" office:value-type="time" office:time-value="PT24052H49M09.057747S">
            <text:p>49:09,0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Tiempo</text:p>
          </table:table-cell>
          <table:table-cell office:value-type="string">
            <text:p>[HH]:MM:SS,00</text:p>
          </table:table-cell>
          <table:table-cell office:value-type="float" office:value="46">
            <text:p>46</text:p>
          </table:table-cell>
          <table:table-cell table:style-name="ce31" office:value-type="time" office:time-value="PT20885H29M58.81517S">
            <text:p>20885:29:58,8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echa Tiempo</text:p>
          </table:table-cell>
          <table:table-cell office:value-type="string">
            <text:p>DD/MM/YY HH:MM</text:p>
          </table:table-cell>
          <table:table-cell office:value-type="float" office:value="50">
            <text:p>50</text:p>
          </table:table-cell>
          <table:table-cell table:style-name="ce32" office:value-type="date" office:date-value="1903-01-29T12:26:53.2706106">
            <text:p>29/01/03 12:2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echa Tiempo</text:p>
          </table:table-cell>
          <table:table-cell office:value-type="string">
            <text:p>DD/MM/YYYY HH:MM:SS</text:p>
          </table:table-cell>
          <table:table-cell office:value-type="float" office:value="51">
            <text:p>51</text:p>
          </table:table-cell>
          <table:table-cell table:style-name="ce33" office:value-type="date" office:date-value="1901-12-16T19:33:30.97004116">
            <text:p>16/12/1901 19:33:3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ientifico</text:p>
          </table:table-cell>
          <table:table-cell office:value-type="string">
            <text:p>0,00E+000</text:p>
          </table:table-cell>
          <table:table-cell office:value-type="float" office:value="60">
            <text:p>60</text:p>
          </table:table-cell>
          <table:table-cell table:style-name="ce34" office:value-type="float" office:value="229.757579639907">
            <text:p>2,30E+00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ientifico</text:p>
          </table:table-cell>
          <table:table-cell office:value-type="string">
            <text:p>0,00E+00</text:p>
          </table:table-cell>
          <table:table-cell office:value-type="float" office:value="61">
            <text:p>61</text:p>
          </table:table-cell>
          <table:table-cell table:style-name="ce35" office:value-type="float" office:value="247.159128983114">
            <text:p>2,47E+0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raccion</text:p>
          </table:table-cell>
          <table:table-cell office:value-type="string">
            <text:p># ?/?</text:p>
          </table:table-cell>
          <table:table-cell office:value-type="float" office:value="70">
            <text:p>70</text:p>
          </table:table-cell>
          <table:table-cell table:style-name="ce36" office:value-type="float" office:value="835.377904670489">
            <text:p>835 3/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raccion</text:p>
          </table:table-cell>
          <table:table-cell office:value-type="string">
            <text:p># ??/??</text:p>
          </table:table-cell>
          <table:table-cell office:value-type="float" office:value="71">
            <text:p>71</text:p>
          </table:table-cell>
          <table:table-cell table:style-name="ce37" office:value-type="float" office:value="755.063489427354">
            <text:p>755 <text:s/>4/6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echa</text:p>
          </table:table-cell>
          <table:table-cell office:value-type="string">
            <text:p>D "de" MMM "de" YYYY</text:p>
          </table:table-cell>
          <table:table-cell office:value-type="float" office:value="75">
            <text:p>75</text:p>
          </table:table-cell>
          <table:table-cell table:style-name="ce38" office:value-type="date" office:date-value="1902-07-12T13:38:35.23597293">
            <text:p>12 de jul. de 190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echa</text:p>
          </table:table-cell>
          <table:table-cell office:value-type="string">
            <text:p>D "de" MMMM "de" YYYY</text:p>
          </table:table-cell>
          <table:table-cell office:value-type="float" office:value="76">
            <text:p>76</text:p>
          </table:table-cell>
          <table:table-cell table:style-name="ce39" office:value-type="date" office:date-value="1901-02-07T08:31:41.37836873">
            <text:p>7 de febrer de 190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echa</text:p>
          </table:table-cell>
          <table:table-cell office:value-type="string">
            <text:p>NN D "de" MMM "de" YY</text:p>
          </table:table-cell>
          <table:table-cell office:value-type="float" office:value="77">
            <text:p>77</text:p>
          </table:table-cell>
          <table:table-cell table:style-name="ce40" office:value-type="date" office:date-value="1903-02-05T15:28:56.2709946">
            <text:p>dj. 5 de febr. de 0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echa</text:p>
          </table:table-cell>
          <table:table-cell office:value-type="string">
            <text:p>NN D "de" MMMM "de" YYYY</text:p>
          </table:table-cell>
          <table:table-cell office:value-type="float" office:value="78">
            <text:p>78</text:p>
          </table:table-cell>
          <table:table-cell table:style-name="ce41" office:value-type="date" office:date-value="1901-07-03T04:47:20.24968652">
            <text:p>dc. 3 de juliol de 190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echa</text:p>
          </table:table-cell>
          <table:table-cell office:value-type="string">
            <text:p>NNNND "de" MMMM "de" YYYY</text:p>
          </table:table-cell>
          <table:table-cell office:value-type="float" office:value="79">
            <text:p>79</text:p>
          </table:table-cell>
          <table:table-cell table:style-name="ce42" office:value-type="date" office:date-value="1902-08-09T23:02:38.36250026">
            <text:p>dissabte, 9 de agost de 1902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Fecha</text:p>
          </table:table-cell>
          <table:table-cell office:value-type="string">
            <text:p>D. MMM. YYYY</text:p>
          </table:table-cell>
          <table:table-cell office:value-type="float" office:value="80">
            <text:p>80</text:p>
          </table:table-cell>
          <table:table-cell table:style-name="ce43" office:value-type="date" office:date-value="1901-05-28T13:57:37.71639899">
            <text:p>28. maig. 190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Fecha</text:p>
          </table:table-cell>
          <table:table-cell office:value-type="string">
            <text:p>D. MMMM YYYY</text:p>
          </table:table-cell>
          <table:table-cell office:value-type="float" office:value="81">
            <text:p>81</text:p>
          </table:table-cell>
          <table:table-cell table:style-name="ce44" office:value-type="date" office:date-value="1901-01-20T19:31:10.50115907">
            <text:p>20. gener 190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Fecha</text:p>
          </table:table-cell>
          <table:table-cell office:value-type="string">
            <text:p>MM-DD</text:p>
          </table:table-cell>
          <table:table-cell office:value-type="float" office:value="82">
            <text:p>82</text:p>
          </table:table-cell>
          <table:table-cell table:style-name="ce45" office:value-type="date" office:date-value="1901-02-28T08:37:34.1543673">
            <text:p>02-28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Fecha</text:p>
          </table:table-cell>
          <table:table-cell office:value-type="string">
            <text:p>YY-MM-DD</text:p>
          </table:table-cell>
          <table:table-cell office:value-type="float" office:value="83">
            <text:p>83</text:p>
          </table:table-cell>
          <table:table-cell table:style-name="ce46" office:value-type="date" office:date-value="1902-06-08T13:43:52.07891352">
            <text:p>02-06-0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Fecha</text:p>
          </table:table-cell>
          <table:table-cell office:value-type="string">
            <text:p>YYYY-MM-DD</text:p>
          </table:table-cell>
          <table:table-cell office:value-type="float" office:value="84">
            <text:p>84</text:p>
          </table:table-cell>
          <table:table-cell table:style-name="ce47" office:value-type="date" office:date-value="1902-12-22T21:53:23.4017319">
            <text:p>1902-12-2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Fecha</text:p>
          </table:table-cell>
          <table:table-cell office:value-type="string">
            <text:p>WW</text:p>
          </table:table-cell>
          <table:table-cell office:value-type="float" office:value="85">
            <text:p>85</text:p>
          </table:table-cell>
          <table:table-cell table:style-name="ce48" office:value-type="date" office:date-value="1902-05-04T08:34:04.73007566">
            <text:p>18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Logica</text:p>
          </table:table-cell>
          <table:table-cell office:value-type="string">
            <text:p>BOOLEAN</text:p>
          </table:table-cell>
          <table:table-cell office:value-type="float" office:value="99">
            <text:p>99</text:p>
          </table:table-cell>
          <table:table-cell table:style-name="ce49" office:value-type="boolean" office:boolean-value="294.351974991314">
            <text:p>VERITAT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Texto</text:p>
          </table:table-cell>
          <table:table-cell office:value-type="string">
            <text:p>@</text:p>
          </table:table-cell>
          <table:table-cell office:value-type="float" office:value="100">
            <text:p>100</text:p>
          </table:table-cell>
          <table:table-cell table:style-name="ce50" office:value-type="float" office:value="289.870647104862">
            <text:p>289,87064710486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oneda</text:p>
          </table:table-cell>
          <table:table-cell office:value-type="string">
            <text:p>#.##0 [$₧-403];-#.##0 [$₧-403]</text:p>
          </table:table-cell>
          <table:table-cell office:value-type="float" office:value="101">
            <text:p>101</text:p>
          </table:table-cell>
          <table:table-cell table:style-name="ce51" office:value-type="currency" office:currency="ESP" office:value="549.927816539969">
            <text:p>550 ₧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oneda</text:p>
          </table:table-cell>
          <table:table-cell office:value-type="string">
            <text:p>#.##0 [$₧-403];[RED]-#.##0 [$₧-403]</text:p>
          </table:table-cell>
          <table:table-cell office:value-type="float" office:value="102">
            <text:p>102</text:p>
          </table:table-cell>
          <table:table-cell table:style-name="ce52" office:value-type="currency" office:currency="ESP" office:value="696.343731783956">
            <text:p>696 ₧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Definido por el usuario</text:p>
          </table:table-cell>
          <table:table-cell office:value-type="string">
            <text:p>#.##0,00 [$€-403];[RED]-#.##0,00 [$€-403]</text:p>
          </table:table-cell>
          <table:table-cell office:value-type="float" office:value="104">
            <text:p>104</text:p>
          </table:table-cell>
          <table:table-cell table:style-name="ce53" office:value-type="float" office:value="406.029776087976">
            <text:p>406,02977608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1">21/08/2010</text:date>, <text:time>17:12:3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1T17:12:30</meta:creation-date>
    <meta:editing-duration>P0D</meta:editing-duration>
    <meta:editing-cycles>1</meta:editing-cycles>
    <meta:document-statistic meta:table-count="1" meta:cell-count="265" meta:object-count="0"/>
    <meta:generator>OpenOffice.org/3.3$Linux OpenOffice.org_project/330m0$Build-9513</meta:generator>
  </office:meta>
</office:document-meta>
</file>