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100000180F2E87382.png"/>
  <manifest:file-entry manifest:media-type="image/png" manifest:full-path="Pictures/1000000000000301000001809E4F4E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6.999cm" svg:height="8.488cm" draw:z-index="0"><draw:image xlink:href="Pictures/100000000000030100000180F2E87382.png" xlink:type="simple" xlink:show="embed" xlink:actuate="onLoad"/></draw:frame></text:p>
      <text:p text:style-name="Standard">Deze dus openlaten.</text:p>
      <text:p text:style-name="Standard"/>
      <text:p text:style-name="Standard"><draw:frame draw:style-name="fr1" draw:name="Afbeeldingen2" text:anchor-type="paragraph" svg:width="16.999cm" svg:height="8.488cm" draw:z-index="1"><draw:image xlink:href="Pictures/1000000000000301000001809E4F4E2F.png" xlink:type="simple" xlink:show="embed" xlink:actuate="onLoad"/></draw:frame></text:p>
      <text:p text:style-name="Standard">En dan dus ook de rest van de documenttypes aanpass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roen Ghuijs</meta:initial-creator>
    <meta:creation-date>2007-06-29T14:46:15</meta:creation-date>
    <dc:creator>Jeroen Ghuijs</dc:creator>
    <dc:date>2007-06-29T14:55:13</dc:date>
    <dc:language>nl-NL</dc:language>
    <meta:editing-cycles>2</meta:editing-cycles>
    <meta:editing-duration>PT8M5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" meta:word-count="13" meta:character-count="73"/>
  </office:meta>
</office:document-meta>
</file>