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xlink="http://www.w3.org/1999/xlink" office:version="1.0">
  <office:font-face-decls>
    <style:font-face style:name="F0" svg:font-family="DejaVu Serif" style:font-family-generic="roman"/>
    <style:font-face style:name="F1" svg:font-family="DejaVu Sans" style:font-family-generic="swiss"/>
    <style:font-face style:name="F2" svg:font-family="DejaVu Sans Mono" style:font-family-generic="modern"/>
  </office:font-face-decls>
  <office:automatic-styles>
    <style:style style:family="paragraph" style:name="P0" style:master-page-name="MP2">
      <style:paragraph-properties fo:margin-top="24pt" fo:border-bottom="solid #000000 0.5pt" fo:padding-bottom="0.8pt" fo:text-align="start" style:line-height-at-least="19.2pt">
</style:paragraph-properties>
    </style:style>
    <style:style style:family="paragraph" style:name="P1">
      <style:paragraph-properties fo:margin-top="12pt" fo:text-align="start" style:line-height-at-least="12pt">
</style:paragraph-properties>
    </style:style>
    <style:style style:family="paragraph" style:name="P2">
      <style:paragraph-properties fo:text-align="start" style:line-height-at-least="12pt">
</style:paragraph-properties>
    </style:style>
    <style:style style:family="paragraph" style:name="P3">
      <style:paragraph-properties fo:margin-top="7.5pt" fo:text-align="start" style:line-height-at-least="12pt">
</style:paragraph-properties>
    </style:style>
    <style:style style:family="paragraph" style:name="P4">
      <style:paragraph-properties fo:text-align="center" style:line-height-at-least="12pt">
</style:paragraph-properties>
    </style:style>
    <style:style style:family="paragraph" style:name="P5">
      <style:paragraph-properties fo:text-align="end" style:line-height-at-least="12pt">
</style:paragraph-properties>
    </style:style>
    <style:style style:family="text" style:name="T0">
      <style:text-properties style:font-name="F1" fo:font-size="16pt" fo:font-style="normal" fo:font-weight="bold" fo:font-variant="normal" fo:color="#000000"/>
    </style:style>
    <style:style style:family="text" style:name="T1">
      <style:text-properties style:font-name="F0" fo:font-size="10pt" fo:font-style="italic" fo:font-weight="normal" fo:font-variant="normal" fo:color="#000000"/>
    </style:style>
    <style:style style:family="text" style:name="T2">
      <style:text-properties style:font-name="F2" fo:font-size="9pt" fo:font-style="italic" fo:font-weight="normal" fo:font-variant="normal" fo:color="#000000"/>
    </style:style>
    <style:style style:family="text" style:name="T3">
      <style:text-properties style:font-name="F0" fo:font-size="10pt" fo:font-style="normal" fo:font-weight="normal" fo:font-variant="normal" fo:color="#000000"/>
    </style:style>
    <style:style style:family="text" style:name="T4">
      <style:text-properties style:font-name="F2" fo:font-size="9pt" fo:font-style="normal" fo:font-weight="normal" fo:font-variant="normal" fo:color="#000000"/>
    </style:style>
    <style:style style:family="table" style:name="TB0">
      <style:table-properties style:may-break-between-rows="true" fo:margin-top="5pt" table:align="margins" table:border-model="collapsing" style:width="451.3pt">
</style:table-properties>
    </style:style>
    <style:style style:family="table-column" style:name="TC0">
      <style:table-column-properties style:column-width="225.6pt" style:use-optimal-column-width="true">
</style:table-column-properties>
    </style:style>
    <style:style style:family="table-column" style:name="TC1">
      <style:table-column-properties style:column-width="225.6pt" style:use-optimal-column-width="false">
</style:table-column-properties>
    </style:style>
    <style:style style:family="table-row" style:name="TR0">
      <style:table-row-properties style:use-optimal-row-height="true">
</style:table-row-properties>
    </style:style>
    <style:style style:family="table-cell" style:name="TL0">
      <style:table-cell-properties fo:border-top="solid #404040 0.5pt" fo:border-bottom="solid #404040 0.5pt" fo:border-left="solid #404040 0.5pt" fo:border-right="solid #404040 0.5pt" fo:padding-top="2pt" fo:padding-bottom="2pt" fo:padding-left="2pt" fo:padding-right="2pt" style:vertical-align="top">
</style:table-cell-properties>
    </style:style>
    <style:style style:family="table-cell" style:name="TL1">
      <style:table-cell-properties fo:border-top="solid #404040 0.5pt" fo:border-bottom="solid #404040 0.5pt" fo:border-right="solid #404040 0.5pt" fo:padding-top="2pt" fo:padding-bottom="2pt" fo:padding-left="2pt" fo:padding-right="2pt" style:vertical-align="top">
</style:table-cell-properties>
    </style:style>
    <style:style style:family="table-cell" style:name="TL2">
      <style:table-cell-properties fo:border-bottom="solid #404040 0.5pt" fo:border-left="solid #404040 0.5pt" fo:border-right="solid #404040 0.5pt" fo:padding-top="2pt" fo:padding-bottom="2pt" fo:padding-left="2pt" fo:padding-right="2pt" style:vertical-align="top">
</style:table-cell-properties>
    </style:style>
    <style:style style:family="table-cell" style:name="TL3">
      <style:table-cell-properties fo:border-bottom="solid #404040 0.5pt" fo:border-right="solid #404040 0.5pt" fo:padding-top="2pt" fo:padding-bottom="2pt" fo:padding-left="2pt" fo:padding-right="2pt" style:vertical-align="top">
</style:table-cell-properties>
    </style:style>
  </office:automatic-styles>
  <office:body>
    <office:text>
      <text:p text:style-name="P0"><text:bookmark text:name="TestTables"/><text:span text:style-name="T0">1. Tests table align</text:span></text:p>
      <text:p text:style-name="P1"><text:bookmark text:name="TestTables__I_7bis2e_"/><text:span text:style-name="T1">Table 1. This table does not make use of the </text:span><text:span text:style-name="T2">@align</text:span><text:span text:style-name="T1"> attribute: text is indeed aligned to the left</text:span></text:p>
      <table:table table:style-name="TB0">
        <table:table-column table:style-name="TC0"/>
        <table:table-column table:style-name="TC0"/>
        <table:table-rows>
          <table:table-row table:style-name="TR0">
            <table:table-cell table:style-name="TL0">
              <text:p text:style-name="P2"><text:span text:style-name="T3">1,1</text:span></text:p>
            </table:table-cell>
            <table:table-cell table:style-name="TL1">
              <text:p text:style-name="P2"><text:span text:style-name="T3">1,2</text:span></text:p>
            </table:table-cell>
          </table:table-row>
          <table:table-row table:style-name="TR0">
            <table:table-cell table:style-name="TL2">
              <text:p text:style-name="P2"><text:span text:style-name="T3">2,1</text:span></text:p>
            </table:table-cell>
            <table:table-cell table:style-name="TL3">
              <text:p text:style-name="P2"><text:span text:style-name="T3">2,2</text:span></text:p>
            </table:table-cell>
          </table:table-row>
        </table:table-rows>
      </table:table>
      <text:p text:style-name="P3"><text:bookmark text:name="TestTables__I_vqh7n8_"/><text:span text:style-name="T1">Table 2. This table makes use of the </text:span><text:span text:style-name="T2">@align</text:span><text:span text:style-name="T1"> attribute in a </text:span><text:span text:style-name="T2">colspec</text:span><text:span text:style-name="T1"> (where </text:span><text:span text:style-name="T2">@align=center</text:span><text:span text:style-name="T1">) for the first column and in the </text:span><text:span text:style-name="T2">entry</text:span><text:span text:style-name="T1"> elements of the second column</text:span></text:p>
      <table:table table:style-name="TB0">
        <table:table-column table:style-name="TC1"/>
        <table:table-column table:style-name="TC1"/>
        <table:table-rows>
          <table:table-row table:style-name="TR0">
            <table:table-cell table:style-name="TL0">
              <text:p text:style-name="P4"><text:span text:style-name="T3">1,1</text:span></text:p>
            </table:table-cell>
            <table:table-cell table:style-name="TL1">
              <text:p text:style-name="P4"><text:span text:style-name="T3">1,2 (</text:span><text:span text:style-name="T4">@align=center</text:span><text:span text:style-name="T3">)</text:span></text:p>
            </table:table-cell>
          </table:table-row>
          <table:table-row table:style-name="TR0">
            <table:table-cell table:style-name="TL2">
              <text:p text:style-name="P4"><text:span text:style-name="T3">2,1</text:span></text:p>
            </table:table-cell>
            <table:table-cell table:style-name="TL3">
              <text:p text:style-name="P5"><text:span text:style-name="T3">2,2 (</text:span><text:span text:style-name="T4">@align=right</text:span><text:span text:style-name="T3">)</text:span></text:p>
            </table:table-cell>
          </table:table-row>
        </table:table-rows>
      </table:table>
      <text:p><text:bookmark text:name="__EOB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xlink="http://www.w3.org/1999/xlink" office:version="1.0">
  <office:font-face-decls>
    <style:font-face style:name="F0" svg:font-family="DejaVu Serif" style:font-family-generic="roman"/>
    <style:font-face style:name="F1" svg:font-family="DejaVu Sans" style:font-family-generic="swiss"/>
    <style:font-face style:name="F2" svg:font-family="DejaVu Sans Mono" style:font-family-generic="modern"/>
  </office:font-face-decls>
  <office:styles>
</office:styles>
  <office:automatic-styles>
    <style:style style:family="paragraph" style:name="P0">
      <style:paragraph-properties fo:text-align="start">
</style:paragraph-properties>
    </style:style>
    <style:style style:family="paragraph" style:name="P1">
      <style:paragraph-properties fo:text-align="center">
</style:paragraph-properties>
    </style:style>
    <style:style style:family="paragraph" style:name="P2">
      <style:paragraph-properties fo:text-align="end">
</style:paragraph-properties>
    </style:style>
    <style:style style:family="text" style:name="T0">
      <style:text-properties style:font-name="F1" fo:font-size="8.4pt" fo:font-style="normal" fo:font-weight="normal" fo:font-variant="normal" fo:color="#404040"/>
    </style:style>
    <style:style style:family="table" style:name="TB0">
      <style:table-properties style:may-break-between-rows="true" table:align="margins" table:border-model="collapsing" style:width="451.3pt">
</style:table-properties>
    </style:style>
    <style:style style:family="table-column" style:name="TC0">
      <style:table-column-properties style:column-width="90.3pt" style:use-optimal-column-width="false">
</style:table-column-properties>
    </style:style>
    <style:style style:family="table-column" style:name="TC1">
      <style:table-column-properties style:column-width="270.8pt" style:use-optimal-column-width="false">
</style:table-column-properties>
    </style:style>
    <style:style style:family="table-row" style:name="TR0">
      <style:table-row-properties style:use-optimal-row-height="true">
</style:table-row-properties>
    </style:style>
    <style:style style:family="table-cell" style:name="TL0">
      <style:table-cell-properties style:vertical-align="bottom">
</style:table-cell-properties>
    </style:style>
    <style:style style:family="table-cell" style:name="TL1">
      <style:table-cell-properties style:vertical-align="top">
</style:table-cell-properties>
    </style:style>
    <style:page-layout style:name="PL0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continue" style:num-format="1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  <style:page-layout style:name="PL1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continue" style:num-format="1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  <style:page-layout style:name="PL2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1" style:num-format="1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</office:automatic-styles>
  <office:master-styles>
    <style:master-page style:name="MP0" style:page-layout-name="PL0" style:next-style-name="MP1">
      <style:head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0">
                <text:p text:style-name="P0"><text:span text:style-name="T0"> </text:span></text:p>
              </table:table-cell>
              <table:table-cell table:style-name="TL0">
                <text:p text:style-name="P1"><text:span text:style-name="T0">Tests table align</text:span></text:p>
              </table:table-cell>
              <table:table-cell table:style-name="TL0">
                <text:p text:style-name="P2"><text:span text:style-name="T0"> </text:span></text:p>
              </table:table-cell>
            </table:table-row>
          </table:table-rows>
        </table:table>
      </style:header>
      <style:foot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1">
                <text:p text:style-name="P0"><text:span text:style-name="T0"> </text:span></text:p>
              </table:table-cell>
              <table:table-cell table:style-name="TL1">
                <text:p text:style-name="P1"><text:span text:style-name="T0"> </text:span></text:p>
              </table:table-cell>
              <table:table-cell table:style-name="TL1">
                <text:p text:style-name="P2"><text:span text:style-name="T0"><text:page-number/></text:span></text:p>
              </table:table-cell>
            </table:table-row>
          </table:table-rows>
        </table:table>
      </style:footer>
    </style:master-page>
    <style:master-page style:name="MP1" style:page-layout-name="PL1" style:next-style-name="MP0">
      <style:head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0">
                <text:p text:style-name="P0"><text:span text:style-name="T0"> </text:span></text:p>
              </table:table-cell>
              <table:table-cell table:style-name="TL0">
                <text:p text:style-name="P1"><text:span text:style-name="T0">Tests table align</text:span></text:p>
              </table:table-cell>
              <table:table-cell table:style-name="TL0">
                <text:p text:style-name="P2"><text:span text:style-name="T0"> </text:span></text:p>
              </table:table-cell>
            </table:table-row>
          </table:table-rows>
        </table:table>
      </style:header>
      <style:foot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1">
                <text:p text:style-name="P0"><text:span text:style-name="T0"> </text:span></text:p>
              </table:table-cell>
              <table:table-cell table:style-name="TL1">
                <text:p text:style-name="P1"><text:span text:style-name="T0"> </text:span></text:p>
              </table:table-cell>
              <table:table-cell table:style-name="TL1">
                <text:p text:style-name="P2"><text:span text:style-name="T0"><text:page-number/></text:span></text:p>
              </table:table-cell>
            </table:table-row>
          </table:table-rows>
        </table:table>
      </style:footer>
    </style:master-page>
    <style:master-page style:name="MP2" style:page-layout-name="PL2" style:next-style-name="MP1">
      <style:head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0">
                <text:p text:style-name="P0"><text:span text:style-name="T0"> </text:span></text:p>
              </table:table-cell>
              <table:table-cell table:style-name="TL0">
                <text:p text:style-name="P1"><text:span text:style-name="T0">Tests table align</text:span></text:p>
              </table:table-cell>
              <table:table-cell table:style-name="TL0">
                <text:p text:style-name="P2"><text:span text:style-name="T0"> </text:span></text:p>
              </table:table-cell>
            </table:table-row>
          </table:table-rows>
        </table:table>
      </style:header>
      <style:foot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1">
                <text:p text:style-name="P0"><text:span text:style-name="T0"> </text:span></text:p>
              </table:table-cell>
              <table:table-cell table:style-name="TL1">
                <text:p text:style-name="P1"><text:span text:style-name="T0"> </text:span></text:p>
              </table:table-cell>
              <table:table-cell table:style-name="TL1">
                <text:p text:style-name="P2"><text:span text:style-name="T0"><text:page-number/></text:span></text:p>
              </table:table-cell>
            </table:table-row>
          </table:table-rows>
        </table:table>
      </style:footer>
    </style:master-page>
  </office:master-styles>
</office:document-styles>
</file>