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imes New Roman" svg:font-family="'Times New Roman'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P2" style:family="paragraph" style:parent-style-name="Preformatted_20_Text">
      <style:text-properties fo:color="#ff0000"/>
    </style:style>
    <style:style style:name="P3" style:family="paragraph" style:parent-style-name="Preformatted_20_Text">
      <style:paragraph-properties fo:margin-top="0cm" fo:margin-bottom="0.499cm"/>
      <style:text-properties fo:color="#ff0000"/>
    </style:style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Space Search Interfaces</text:h>
      <text:h text:style-name="Heading_20_2" text:outline-level="2">SRW/SRU</text:h>
      <text:h text:style-name="Heading_20_2" text:outline-level="2">Assumptions</text:h>
      <text:list xml:id="list469328963" text:style-name="L1">
        <text:list-item>
          <text:p text:style-name="P4">Srwu is checked out to /home/dspace/build</text:p>
        </text:list-item>
        <text:list-item>
          <text:p text:style-name="P4">Srwudspacelucene is check out to /home/dspace/build</text:p>
        </text:list-item>
        <text:list-item>
          <text:p text:style-name="P4">Srwu is going to be hosted in /home/dspace/srwu/testing</text:p>
        </text:list-item>
      </text:list>
      <text:p text:style-name="Text_20_body">Change the above to your preferred setup.</text:p>
      <text:h text:style-name="Heading_20_3" text:outline-level="3">Installation</text:h>
      <text:p text:style-name="Text_20_body">Download to the server and database connector;</text:p>
      <text:p text:style-name="Preformatted_20_Text"># cd /home/dspace/build</text:p>
      <text:p text:style-name="Preformatted_20_Text"># sudo svn export http://oclcsrw.googlecode.com/svn/trunk/ srwu</text:p>
      <text:p text:style-name="Text_20_body"># sudo svn export http://oclcsrwdspacelucene.googlecode.com/svn/trunk/ srwdspace</text:p>
      <text:p text:style-name="Text_20_body">Install any additional java libraries;</text:p>
      <text:p text:style-name="Preformatted_20_Text"># sudo apt-get install junit</text:p>
      <text:p text:style-name="Text_20_body">Build the SRW jar file and copy it over to the srwdspace build area;</text:p>
      <text:p text:style-name="Preformatted_20_Text"># sudo cp /home/dspace/i/testing/lib/commons-dbcp-1.2.2.jar /home/dspace/build/srwu/web/WEB-INF/lib/</text:p>
      <text:p text:style-name="Preformatted_20_Text"># sudo cp /home/dspace/i/testing/lib/commons-pool-1.4.jar /home/dspace/build/srwu/web/WEB-INF/lib/</text:p>
      <text:p text:style-name="Preformatted_20_Text"># sudo cp /home/dspace/i/testing/lib/postgresql-8.1-408.jdbc3.jar /home/dspace/build/srwu/web/WEB-INF/lib/</text:p>
      <text:p text:style-name="Preformatted_20_Text"># cd /home/dspace/build/srwu</text:p>
      <text:p text:style-name="Preformatted_20_Text"># sudo ant</text:p>
      <text:p text:style-name="Preformatted_20_Text"># sudo cp /home/dspace/build/srwu/dist/SRW.jar /home/dspace/build/srwdspace/lib/</text:p>
      <text:p text:style-name="Text_20_body">Build the db connector;</text:p>
      <text:p text:style-name="Preformatted_20_Text"># cd /home/dspace/build/srwdspace</text:p>
      <text:p text:style-name="Preformatted_20_Text"># sudo ant</text:p>
      <text:p text:style-name="P1">There is currently a bug in the SRWLuceneDatabase.java file. Apply the following patch;</text:p>
      <text:p text:style-name="P2">Index: SRWLuceneDatabase.java</text:p>
      <text:p text:style-name="P2">===================================================================</text:p>
      <text:p text:style-name="P2">--- SRWLuceneDatabase.java <text:s text:c="5"/>(revision 36)</text:p>
      <text:p text:style-name="P2">+++ SRWLuceneDatabase.java <text:s text:c="5"/>(working copy)</text:p>
      <text:p text:style-name="P2">@@ -312,7 +312,7 @@</text:p>
      <text:p text:style-name="P2"><text:s text:c="5"/>public void init(String dbname, String srwHome, String dbHome,</text:p>
      <text:p text:style-name="P2">- <text:s text:c="5"/>String dbPropertiesFileName, Properties dbProperties) {</text:p>
      <text:p text:style-name="P2">+ <text:s text:c="5"/>String dbPropertiesFileName, Properties dbProperties,</text:p>
      <text:p text:style-name="P2">HttpServletRequest request) {</text:p>
      <text:p text:style-name="P2"><text:s text:c="9"/>if(log.isDebugEnabled())log.debug("entering</text:p>
      <text:p text:style-name="P2">SRWLuceneDatabase.init, dbname="+dbname);</text:p>
      <text:p text:style-name="P2"><text:s text:c="9"/>super.initDB(dbname, srwHome, dbHome, dbPropertiesFileName,</text:p>
      <text:p text:style-name="P2">dbProperties);</text:p>
      <text:p text:style-name="P3"><text:s text:c="9"/>System.setProperty("dspace.configuration", dbHome+"config/dspace.cfg");</text:p>
      <text:p text:style-name="Text_20_body">Then copy the resulting jar to the srw's build area;</text:p>
      <text:p text:style-name="Preformatted_20_Text"># sudo cp /home/dspace/build/srwdspace/dist/SRWDSpaceLucene.jar /home/dspace/build/srwu/web/WEB-INF/lib/</text:p>
      <text:p text:style-name="Text_20_body"><text:soft-page-break/>Copy the jars (except for SRW.jar) to the srw build's lib directory;</text:p>
      <text:p text:style-name="Preformatted_20_Text"># sudo rm /home/dspace/build/srwdspace/lib/SRW.jar</text:p>
      <text:p text:style-name="Preformatted_20_Text"># sudo cp /home/dspace/build/srwdspace/lib/* /home/dspace/build/srwu/web/WEB-INF/lib/</text:p>
      <text:p text:style-name="Text_20_body">Build SRW again;</text:p>
      <text:p text:style-name="Preformatted_20_Text"># cd /home/dspace/build/srwu</text:p>
      <text:p text:style-name="Preformatted_20_Text"># sudo ant</text:p>
      <text:p text:style-name="Text_20_body">Create the Tomcat Context entry;</text:p>
      <text:p text:style-name="Preformatted_20_Text">&lt;Context docBase="/home/dspace/srwu/testing" debug="0" reloadable="true" cachingAllowed="false" allowLinking="true"/&gt;</text:p>
      <text:p text:style-name="Text_20_body">Extract the SRW.war file to the hosting location;</text:p>
      <text:p text:style-name="Preformatted_20_Text"># cd /home/dspace/srwu/testing</text:p>
      <text:p text:style-name="Preformatted_20_Text"># sudo unzip /home/dspace/build/srwu/dist/SRW.war</text:p>
      <text:p text:style-name="Preformatted_20_Text"># sudo chown -R tomcat55: ./*</text:p>
      <text:p text:style-name="Text_20_body">Configure the SRW Server;</text:p>
      <text:p text:style-name="Preformatted_20_Text"># sudo vim /home/dspace/srwu/testing/WEB-INF/classes/SRWServer.props</text:p>
      <text:p text:style-name="Text_20_body">Then uncomment and update the following;</text:p>
      <text:p text:style-name="Preformatted_20_Text">db.DSpace.class=ORG.oclc.os.SRW.DSpaceLucene.SRWLuceneDatabase </text:p>
      <text:p text:style-name="Preformatted_20_Text">db.DSpace.home=/home/dspace/i/testing </text:p>
      <text:p text:style-name="Preformatted_20_Text">db.DSpace.configuration=config/DSpace.SRWDatabase.props </text:p>
      <text:p text:style-name="Text_20_body">Copy and configure the Dspace.SRWDatabase.props;</text:p>
      <text:p text:style-name="Preformatted_20_Text"># sudo cp /home/dspace/build/srwdspace/conf/DSpace.SRWDatabase.props /home/dspace/i/testing/config/</text:p>
      <text:p text:style-name="Preformatted_20_Text"># sudo vim /home/dspace/i/testing/config/DSpace.SRWDatabase.props</text:p>
      <text:p text:style-name="Text_20_body">Edit the databaseInfo.contact otherwise you will get an XSL processing err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imes New Roman" svg:font-family="'Times New Roman'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yden Young</meta:initial-creator>
    <meta:creation-date>2009-09-24T23:39:25</meta:creation-date>
    <dc:date>2009-10-30T15:47:58</dc:date>
    <dc:creator>Hayden Young</dc:creator>
    <meta:editing-duration>PT34H28M34S</meta:editing-duration>
    <meta:editing-cycles>9</meta:editing-cycles>
    <meta:generator>OpenOffice.org/3.1$Linux OpenOffice.org_project/310m11$Build-9399</meta:generator>
    <meta:document-statistic meta:table-count="0" meta:image-count="0" meta:object-count="0" meta:page-count="2" meta:paragraph-count="63" meta:word-count="297" meta:character-count="3143"/>
  </office:meta>
</office:document-meta>
</file>