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sans-serif" svg:font-family="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503cm" fo:orphans="2" fo:widows="2" fo:text-indent="0cm" style:auto-text-indent="false"/>
      <style:text-properties fo:font-variant="normal" fo:text-transform="none" fo:color="#000000" style:font-name="sans-serif" fo:font-size="9.75pt" fo:letter-spacing="normal" fo:font-style="normal" fo:font-weight="normal"/>
    </style:style>
    <style:style style:name="P2" style:family="paragraph" style:parent-style-name="Text_20_body">
      <style:paragraph-properties fo:margin-left="0cm" fo:margin-right="0cm" style:line-height-at-least="0.503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style:line-height-at-least="0.503cm" fo:orphans="2" fo:widows="2" fo:text-indent="0cm" style:auto-text-indent="false" fo:padding="0cm" fo:border="none" style:writing-mode="lr-tb"/>
    </style:style>
    <style:style style:name="P4" style:family="paragraph" style:parent-style-name="Text_20_body">
      <style:paragraph-properties fo:margin-left="0.132cm" fo:margin-right="0cm" style:line-height-at-least="0.503cm" fo:orphans="2" fo:widows="2" fo:text-indent="0cm" style:auto-text-indent="false"/>
    </style:style>
    <style:style style:name="P5" style:family="paragraph" style:parent-style-name="Preformatted_20_Text">
      <style:paragraph-properties fo:margin-top="0cm" fo:margin-bottom="0.499cm" style:line-height-at-least="0.503cm" fo:orphans="2" fo:widows="2" fo:background-color="#f9f9f9" fo:padding="0cm" fo:border="none">
        <style:background-image/>
      </style:paragraph-properties>
      <style:text-properties fo:font-variant="normal" fo:text-transform="none" fo:color="#000000" fo:letter-spacing="normal"/>
    </style:style>
    <style:style style:name="P6" style:family="paragraph" style:parent-style-name="Preformatted_20_Text">
      <style:paragraph-properties fo:margin-top="0cm" fo:margin-bottom="0.499cm" style:line-height-at-least="0.503cm" fo:orphans="2" fo:widows="2" fo:background-color="#f9f9f9" fo:padding="0cm" fo:border="none">
        <style:background-image/>
      </style:paragraph-properties>
      <style:text-properties fo:font-variant="normal" fo:text-transform="none" fo:color="#000000" style:font-name="sans-serif" fo:font-size="9.75pt" fo:letter-spacing="normal" fo:font-style="normal" fo:font-weight="normal"/>
    </style:style>
    <style:style style:name="P7" style:family="paragraph" style:parent-style-name="Preformatted_20_Text">
      <style:paragraph-properties style:line-height-at-least="0.503cm" fo:orphans="2" fo:widows="2" fo:background-color="#f9f9f9" fo:padding="0cm" fo:border="none">
        <style:background-image/>
      </style:paragraph-properties>
      <style:text-properties fo:font-variant="normal" fo:text-transform="none" fo:color="#000000" fo:letter-spacing="normal"/>
    </style:style>
    <style:style style:name="P8" style:family="paragraph" style:parent-style-name="Preformatted_20_Text">
      <style:paragraph-properties style:line-height-at-least="0.503cm" fo:orphans="2" fo:widows="2" fo:background-color="#f9f9f9" fo:padding="0cm" fo:border="none">
        <style:background-image/>
      </style:paragraph-properties>
      <style:text-properties fo:font-variant="normal" fo:text-transform="none" fo:color="#000000" style:font-name="sans-serif" fo:font-size="9.75pt" fo:letter-spacing="normal" fo:font-style="normal" fo:font-weight="normal"/>
    </style:style>
    <style:style style:name="P9" style:family="paragraph" style:parent-style-name="Heading_20_2">
      <style:text-properties fo:font-variant="normal" fo:text-transform="none" fo:color="#000000" style:font-name="sans-serif" fo:font-size="9.75pt" fo:letter-spacing="normal" fo:font-style="normal" fo:font-weight="normal"/>
    </style:style>
    <style:style style:name="P10" style:family="paragraph" style:parent-style-name="Heading_20_2">
      <style:paragraph-properties style:line-height-at-least="0.503cm" fo:orphans="2" fo:widows="2"/>
      <style:text-properties fo:font-variant="normal" fo:text-transform="none" fo:color="#000000" style:font-name="sans-serif" fo:font-size="9.75pt" fo:letter-spacing="normal" fo:font-style="normal" fo:font-weight="normal"/>
    </style:style>
    <style:style style:name="T1" style:family="text">
      <style:text-properties style:font-name="sans-serif" fo:font-size="9.75pt" fo:font-style="normal" fo:font-weight="normal"/>
    </style:style>
    <style:style style:name="T2" style:family="text">
      <style:text-properties fo:color="#5a3696" style:text-line-through-style="none" style:text-underline-style="none" style:text-blinking="false"/>
    </style:style>
    <style:style style:name="T3" style:family="text">
      <style:text-properties fo:font-variant="normal" fo:text-transform="none" fo:color="#000000" style:font-name="sans-serif" fo:font-size="9.75pt" fo:letter-spacing="normal" fo:font-style="normal" fo:font-weight="normal"/>
    </style:style>
    <style:style style:name="T4" style:family="text">
      <style:text-properties fo:font-variant="normal" fo:text-transform="none" fo:color="#5a3696" style:text-line-through-style="none" style:font-name="sans-serif" fo:font-size="9.75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3366bb" style:text-line-through-style="none" style:font-name="sans-serif" fo:font-size="9.75pt" fo:letter-spacing="normal" fo:font-style="normal" style:text-underline-style="none" fo:font-weight="normal" style:text-blinking="false"/>
    </style:style>
    <style:style style:name="T6" style:family="text">
      <style:text-properties fo:font-variant="normal" fo:text-transform="none" fo:color="#002bb8" style:text-line-through-style="none" style:font-name="sans-serif" fo:font-size="9.75pt" fo:letter-spacing="normal" fo:font-style="normal" style:text-underline-style="none" fo:font-weight="normal" style:text-blinking="false"/>
    </style:style>
    <style:style style:name="T7" style:family="text">
      <style:text-properties fo:color="#002bb8" style:text-line-through-style="none" style:text-underline-style="none" style:text-blinking="false"/>
    </style:style>
    <style:style style:name="Sect1" style:family="section">
      <style:section-properties fo:background-color="#f9f9f9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Rationale</text:h>
      <text:p text:style-name="P1">Currently, we use the Java Advanced Imaging (JAI) Toolkit for creation of thumbnails and preview images of TIFF files by the DSpace media filter ([dspace]/bin/filter-media script). A CLASSPATH installation is preferable to installing directly into the current JDK or JRE because java upgrades will break the latter setup.</text:p>
      <text:p text:style-name="P4"><text:span text:style-name="T3">[</text:span><text:a xlink:type="simple" xlink:href="/index.php%3Ftitle=Java_Advanced_Imaging&amp;action=edit&amp;section=2"><text:span text:style-name="T4">edit</text:span></text:a><text:span text:style-name="T3">]</text:span></text:p>
      <text:h text:style-name="P10" text:outline-level="2"><text:bookmark text:name="Resources"/>Resources</text:h>
      <text:p text:style-name="P2"><text:span text:style-name="T3">The JAI API and the JAI Imaging I/O can both be </text:span><text:a xlink:type="simple" xlink:href="http://java.sun.com/products/java-media/jai/current.html"><text:span text:style-name="T5">downloaded from here</text:span></text:a></text:p>
      <text:p text:style-name="P4"><text:span text:style-name="T3">[</text:span><text:a xlink:type="simple" xlink:href="/index.php%3Ftitle=Java_Advanced_Imaging&amp;action=edit&amp;section=3"><text:span text:style-name="T4">edit</text:span></text:a><text:span text:style-name="T3">]</text:span></text:p>
      <text:h text:style-name="P10" text:outline-level="2"><text:bookmark text:name="CLASSPATH_Installation_of_the_JAI_API"/>CLASSPATH Installation of the JAI API</text:h>
      <text:p text:style-name="P1">The tar.gz downloads are installations which do not check for the JDK or the JRE and install into a directory called jai-1_1_3 by default. CLASSPATH needs to be set to point to the jar files in this directory.</text:p>
      <text:p text:style-name="P1">Assuming:</text:p>
      <text:p text:style-name="P5"><text:s text:c="5"/><text:span text:style-name="T1">$JAIDIR is the directory into which you wish the JAI files to be installed</text:span></text:p>
      <text:p text:style-name="P1">To install, change directories to $JAIDIR and untar the files:</text:p>
      <text:p text:style-name="P7"><text:s text:c="6"/><text:span text:style-name="T1">% cd $JAIDIR</text:span></text:p>
      <text:p text:style-name="P5"><text:s text:c="6"/><text:span text:style-name="T1">% tar -zxvf jai-1_1_3-lib-linux-i586.tar.gz</text:span></text:p>
      <text:p text:style-name="P1">Set CLASSPATH as follows in .bash_profile of the required user (or /etc/profile for system-wide use). For purposes of running the DSpace filter-media script for TIF images, we use /home/dspace/.bash_profile:</text:p>
      <text:p text:style-name="P8"># JAI API</text:p>
      <text:p text:style-name="P8">JAIHOME=/home/dspace/JAI/jai-1_1_3/lib</text:p>
      <text:p text:style-name="P8">CLASSPATH=$JAIHOME/jai_core.jar:$JAIHOME/jai_codec.jar:$JAIHOME/mlibwrapper_jai.jar:$CLASSPATH</text:p>
      <text:p text:style-name="P6">LD_LIBRARY_PATH=.:$JAIHOME:$CLASSPATH</text:p>
      <text:p text:style-name="P4"><text:span text:style-name="T3">[</text:span><text:a xlink:type="simple" xlink:href="/index.php%3Ftitle=Java_Advanced_Imaging&amp;action=edit&amp;section=4"><text:span text:style-name="T4">edit</text:span></text:a><text:span text:style-name="T3">]</text:span></text:p>
      <text:h text:style-name="P10" text:outline-level="2"><text:bookmark text:name="CLASSPATH_Installation_of_JAI_Image_I.2FO_Tools"/>CLASSPATH Installation of JAI Image I/O Tools</text:h>
      <text:p text:style-name="P1">The tar.gz downloads are installations which do not check for the JDK or the JRE and install into a directory called jai_imageio-1_1 by default. CLASSPATH needs to be set to point to the jar files in this directory.</text:p>
      <text:p text:style-name="P1">Assuming:</text:p>
      <text:p text:style-name="P5"><text:s text:c="5"/><text:span text:style-name="T1">$JIODIR is the directory into which the JAI Image I/O Tools files are to be installed</text:span></text:p>
      <text:p text:style-name="P1">To install, change directories to $JIODIR and untar the files:</text:p>
      <text:p text:style-name="P7"><text:s text:c="5"/><text:span text:style-name="T1">% cd $JIODIR</text:span></text:p>
      <text:p text:style-name="P5"><text:s text:c="5"/><text:span text:style-name="T1">% tar -zxvf jai_imageio-1_1-lib-linux-i586.tar.gz</text:span></text:p>
      <text:p text:style-name="P1">Set CLASSPATH as follows in .bash_profile of the required user (or /etc/profile for system-wide use). For purposes of running the DSpace filter-media script for TIF images, we use /home/dspace/.bash_profile:</text:p>
      <text:p text:style-name="P8"># JAI Imaging I/O</text:p>
      <text:p text:style-name="P8">JIOHOME=/home/dspace/JAI/jai_imageio-1_1/lib</text:p>
      <text:p text:style-name="P8"><text:soft-page-break/>CLASSPATH=$JIOHOME/jai_imageio.jar:$JIOHOME/clibwrapper_jiio.jar:$CLASSPATH</text:p>
      <text:p text:style-name="P6">LD_LIBRARY_PATH=$LD_LIBRARY_PATH:$JIOHOME</text:p>
      <text:p text:style-name="P4"><text:span text:style-name="T3">[</text:span><text:a xlink:type="simple" xlink:href="/index.php%3Ftitle=Java_Advanced_Imaging&amp;action=edit&amp;section=5"><text:span text:style-name="T6">edit</text:span></text:a><text:span text:style-name="T3">]</text:span></text:p>
      <text:h text:style-name="P10" text:outline-level="2"><text:bookmark text:name="And_Lastly"/>And Lastly</text:h>
      <text:p text:style-name="P1">Once you have setup the environment variables within .bash_profile, export them in the same file. In our case, we added the following to /home/dspace/.bash_profile:</text:p>
      <text:p text:style-name="P8">export CLASSPATH</text:p>
      <text:p text:style-name="P6">export LD_LIBRARY_PATH</text:p>
      <text:section text:style-name="Sect1" text:name="catlinks">
        <text:p text:style-name="P3"><text:a xlink:type="simple" xlink:href="/index.php%3Ftitle=Special:Categories&amp;article=Java_Advanced_Imaging"><text:span text:style-name="T7">Categories</text:span></text:a>: <text:a xlink:type="simple" xlink:href="/index.php/Category:Sydney_eScholarship_Support"><text:span text:style-name="T2">Sydney eScholarship Support</text:span></text:a> | <text:a xlink:type="simple" xlink:href="/index.php/Category:DSpace"><text:span text:style-name="T2">DSpace</text:span></text:a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/>
    <style:font-face style:name="sans-serif" svg:font-family="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ary Izzard</meta:initial-creator>
    <meta:creation-date>2010-01-22T12:20:16.48</meta:creation-date>
    <meta:document-statistic meta:table-count="0" meta:image-count="0" meta:object-count="0" meta:page-count="2" meta:paragraph-count="37" meta:word-count="330" meta:character-count="2415"/>
    <dc:date>2010-01-22T12:21:31.13</dc:date>
    <dc:creator>Gary Izzard</dc:creator>
    <meta:editing-duration>PT00H01M33S</meta:editing-duration>
    <meta:editing-cycles>1</meta:editing-cycles>
    <meta:generator>OpenOffice.org/3.1$Win32 OpenOffice.org_project/310m19$Build-9420</meta:generator>
  </office:meta>
</office:document-meta>
</file>