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47ff" fo:font-family="Arial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663300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1.8cm" fo:margin-right="0cm" fo:text-align="start" text:enable-numbering="true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color="#0047ff" fo:font-family="Arial" style:font-family-generic="swiss" style:font-pitch="variable"/>
    </style:style>
    <style:style style:name="T2" style:family="text">
      <style:text-properties fo:color="#663300" fo:font-family="Arial" style:font-family-generic="swiss" style:font-pitch="variable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color="#0047ff" fo:font-family="Arial" style:font-family-generic="swiss" style:font-pitch="variable" fo:font-size="22pt"/>
    </style:style>
    <style:style style:name="T5" style:family="text">
      <style:text-properties fo:color="#663300"/>
    </style:style>
    <style:style style:name="T6" style:family="text">
      <style:text-properties fo:font-size="28pt"/>
    </style:style>
    <style:style style:name="T7" style:family="text">
      <style:text-properties fo:color="#000000"/>
    </style:style>
    <style:style style:name="T8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LOSSIE Conference 2006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2">Edubuntu Linux</text:span></text:p>
            <text:p text:style-name="P1"><text:span text:style-name="T2"/></text:p>
            <text:p text:style-name="P1"><text:span text:style-name="T2">Why is this the definitive distro for education?</text:span></text:p>
            <text:p text:style-name="P1"><text:span text:style-name="T3"/></text:p>
            <text:p text:style-name="P1"><text:span text:style-name="T1"/></text:p>
            <text:p text:style-name="P1"><text:span text:style-name="T4">John Ingleby &amp; Daniel Carrera</text:span></text:p>
            <text:p text:style-name="P1"/>
            <text:p text:style-name="P1"/>
            <text:p text:style-name="P1"><text:s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list text:style-name="L1">
              <text:list-item>
                <text:p text:style-name="P5">My background: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6"><text:s/></text:span><text:span text:style-name="T6">Independent Chartered IT Practitioner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6"><text:span text:style-name="T6"><text:s/></text:span><text:span text:style-name="T6">Secretary of Schoolforge-UK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6"><text:span text:style-name="T6"><text:s/></text:span><text:span text:style-name="T6">Used Linux and Open Source for five years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6"><text:span text:style-name="T6"><text:s/></text:span><text:span text:style-name="T6">Thin client networks, documentation, trai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5">Daniel: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3">
              <text:list-item>
                <text:p text:style-name="P6"><text:s text:c="2"/></text:p>
              </text:list-item>
            </text:list>
            <text:list text:style-name="L3">
              <text:list-item>
                <text:p text:style-name="P6"><text:s/></text:p>
              </text:list-item>
            </text:list>
            <text:list text:style-name="L3">
              <text:list-item>
                <text:p text:style-name="P6"><text:s/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4.203cm" svg:x="1.4cm" svg:y="4.743cm" presentation:class="subtitle" presentation:user-transformed="true">
          <draw:text-box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>In this talk I will: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6"><text:s text:c="2"/></text:span><text:span text:style-name="T6">Explain: What is a “distro”?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6"><text:span text:style-name="T6"><text:s text:c="2"/></text:span><text:span text:style-name="T6">Show how Edubuntu Linux provides a low risk</text:span><text:span text:style-name="T6"><text:line-break/></text:span><text:span text:style-name="T6"> <text:s text:c="2"/>approach for evaluating &amp; familiarising with Linux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6"><text:span text:style-name="T6"><text:s text:c="2"/></text:span><text:span text:style-name="T6">Demonstrate some features </text:span>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5" draw:layer="layout" svg:width="25.199cm" svg:height="17.725cm" svg:x="1.4cm" svg:y="2.982cm" presentation:class="subtitle" presentation:user-transformed="true">
          <draw:text-box>
            <text:list text:style-name="L1">
              <text:list-item>
                <text:p text:style-name="P5">A “distro” is: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4">
              <text:list-item>
                <text:p text:style-name="P6"><text:s/>A Linux distribution<text:line-break/></text:p>
              </text:list-item>
            </text:list>
            <text:list text:style-name="L4">
              <text:list-item>
                <text:p text:style-name="P6"><text:s/>One or more CDs containing: the Linux kernel plus a host of open source software such as compilers and libraries, utilities, a windowing system, and applications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Until recently the most widely used distros have been Red Hat, Debian, SuSE, <text:s/>Mandrake.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Background (diagram)</text:p>
            <text:p text:style-name="P5"/>
            <text:p text:style-name="P1"/>
            <text:p text:style-name="P1"><text:span text:style-name="T6">Debian <text:s text:c="37"/>Ubuntu</text:span></text:p>
            <text:p text:style-name="P1"><text:span text:style-name="T6"/></text:p>
            <text:p text:style-name="P1"><text:span text:style-name="T6">Edubuntu <text:s/></text:span></text:p>
            <text:p text:style-name="P1"><text:span text:style-name="T6"/></text:p>
            <text:p text:style-name="P1"><text:span text:style-name="T6">LTSP <text:s text:c="36"/>Canonical Ltd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5"><text:span text:style-name="T7">My Challenge:</text:span><text:line-break/></text:p>
              </text:list-item>
            </text:list>
            <text:list text:style-name="L5">
              <text:list-item>
                <text:p text:style-name="P6"><text:span text:style-name="T6"><text:s/></text:span><text:span text:style-name="T6">Part-time IT teacher in September</text:span><text:span text:style-name="T6"><text:line-break/></text:span><text:span text:style-name="T6"/></text:p>
              </text:list-item>
            </text:list>
            <text:list text:style-name="L5">
              <text:list-item>
                <text:p text:style-name="P6"><text:span text:style-name="T6"><text:s/></text:span><text:span text:style-name="T6">2 Lessons/week (14-</text:span><text:span text:style-name="T6"><text:tab/></text:span><text:span text:style-name="T6">15 yrs) + computer club</text:span><text:span text:style-name="T6"><text:line-break/></text:span><text:span text:style-name="T6"/></text:p>
              </text:list-item>
            </text:list>
            <text:list text:style-name="L5">
              <text:list-item>
                <text:p text:style-name="P6"><text:span text:style-name="T6"><text:s/></text:span><text:span text:style-name="T6">IT lab ha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6 PCs – 2.8GHz, 256MB, 60GB, WinX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4 PCs – 800Mhz, 128MB, 5-10GB, Win2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5 PCs – 500MHz, Win95/98/defunc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10MHz coax network, no Internet conn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4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IT Class has 13, <text:line-break/>Computer Club 10-15</text:p>
            <text:p text:style-name="P1"/>
            <text:p text:style-name="P1">What cost to provide<text:line-break/>5 modern workstations<text:line-break/>+ supported software</text:p>
            <text:p text:style-name="P1">+ connect whole Lab to Internet?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5">Solution:</text:p>
            <text:p text:style-name="P5"/>
            <text:p text:style-name="P9"/>
            <text:p text:style-name="P9"><text:span text:style-name="T6">(Network diagram)</text:span></text:p>
            <text:p text:style-name="P9"><text:span text:style-name="T6"/></text:p>
            <text:p text:style-name="P9"><text:span text:style-name="T6"/></text:p>
            <text:p text:style-name="P5"><text:span text:style-name="T6"/></text:p>
            <text:p text:style-name="P5"><text:span text:style-name="T6">Total £350</text:span>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5cm" presentation:class="subtitle" presentation:user-transformed="true">
          <draw:text-box>
            <text:list text:style-name="L1">
              <text:list-item>
                <text:p text:style-name="P5">What do I get?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8"><text:s/></text:span><text:span text:style-name="T8">A modern system - maintained, reliable, secure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6"><text:span text:style-name="T8"><text:s/></text:span><text:span text:style-name="T8">Cheap to replace a broken workstation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6"><text:span text:style-name="T8"><text:s/></text:span><text:span text:style-name="T8">Software maintained on just one machine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6"><text:span text:style-name="T8"><text:s/></text:span><text:span text:style-name="T8">Firefox - standards based web browser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6"><text:span text:style-name="T8"><text:s/></text:span><text:span text:style-name="T8">OpenOffice.org suite - ISO &amp; MS file formats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6"><text:span text:style-name="T8"><text:s/></text:span><text:span text:style-name="T8">Range of educational softwar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Let's take a look...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(Connect cable to laptop &amp; thin client,<text:line-break/>boot up &amp; login to same presentation, </text:p>
            <text:p text:style-name="P1">Demo GNOME Firefox &amp; OpenOffice.org)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p text:style-name="P5"><text:tab/>Edubuntu provides a -</text:p>
            <text:p text:style-name="P5"/>
            <text:p text:style-name="P5"><text:tab/><text:tab/><text:tab/>low maintenance,</text:p>
            <text:p text:style-name="P5"><text:tab/><text:tab/><text:tab/><text:tab/>low cost,</text:p>
            <text:p text:style-name="P5"><text:tab/><text:tab/><text:tab/><text:tab/><text:tab/>low risk </text:p>
            <text:p text:style-name="P5"><text:tab/><text:tab/><text:tab/><text:tab/><text:tab/><text:tab/>approach for evaluating Linux.</text:p>
            <text:p text:style-name="P5"/>
            <text:p text:style-name="P9"><text:tab/><text:tab/>Ideal for “Internet Cafe” or Library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5">Edubuntu Linux</text:span></text:p>
          </draw:text-box>
        </draw:frame>
        <draw:frame presentation:style-name="pr2" draw:text-style-name="P1" draw:layer="layout" svg:width="25.199cm" svg:height="14.974cm" svg:x="1.4cm" svg:y="4.358cm" presentation:class="subtitle" presentation:user-transformed="true">
          <draw:text-box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“The definitive educational distribution”</text:p>
              </text:list-item>
            </text:list>
            <text:list text:style-name="L2">
              <text:list-item>
                <text:p text:style-name="P10">because:<text:line-break/></text:p>
              </text:list-item>
            </text:list>
            <text:list text:style-name="L2">
              <text:list-item>
                <text:p text:style-name="P6"><text:span text:style-name="T6"><text:s/></text:span><text:span text:style-name="T6">Based upon Debian – very widely tested &amp; reliable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Supported by Canonical Ltd.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LTS = Long Term Support for bugfixes, etc. (3 years)</text:span></text:p>
              </text:list-item>
            </text:list>
            <text:list text:style-name="L2">
              <text:list-item>
                <text:p text:style-name="P6"><text:span text:style-name="T6"><text:s/></text:span><text:span text:style-name="T6">Include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GNOME deskto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Firefox web brows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OpenOffice.org sui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Linux Terminal Server Projec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6">Range of Open Source educational soft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7-13T12:39:41</meta:creation-date>
    <dc:date>2006-07-19T20:57:35</dc:date>
    <dc:language>en-GB</dc:language>
    <meta:editing-cycles>49</meta:editing-cycles>
    <meta:editing-duration>PT6H46M57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