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a" svg:font-family="Ara"/>
    <style:font-face style:name="Arial1" svg:font-family="Arial"/>
    <style:font-face style:name="Courier New" svg:font-family="'Courier New'"/>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854in" table:align="left"/>
    </style:style>
    <style:style style:name="Table1.A" style:family="table-column">
      <style:table-column-properties style:column-width="6.8854in"/>
    </style:style>
    <style:style style:name="Table1.A1" style:family="table-cell">
      <style:table-cell-properties style:vertical-align="middle" fo:background-color="#cccccc" fo:padding="0.0729in" fo:border="0.05pt solid #000000">
        <style:background-image/>
      </style:table-cell-properties>
    </style:style>
    <style:style style:name="Table2" style:family="table">
      <style:table-properties style:width="7.4688in" fo:margin-left="0in" table:align="left"/>
    </style:style>
    <style:style style:name="Table2.A" style:family="table-column">
      <style:table-column-properties style:column-width="7.4688in"/>
    </style:style>
    <style:style style:name="Table2.A1" style:family="table-cell">
      <style:table-cell-properties style:vertical-align="middle" fo:background-color="#cccccc" fo:padding="0.0729in" fo:border="0.05pt solid #000000">
        <style:background-image/>
      </style:table-cell-properties>
    </style:style>
    <style:style style:name="P1" style:family="paragraph" style:parent-style-name="Text_20_body">
      <style:paragraph-properties fo:margin-left="0in" fo:margin-right="0in" fo:margin-top="0in" fo:margin-bottom="0in" style:contextual-spacing="true" fo:line-height="100%" fo:text-align="center" style:justify-single-word="false" fo:text-indent="0in" style:auto-text-indent="false"/>
      <style:text-properties fo:font-variant="normal" fo:text-transform="none" fo:color="#000000" style:text-line-through-style="none" style:font-name="Arial1" fo:font-size="24pt" fo:font-style="normal" style:text-underline-style="none" fo:font-weight="bold" style:text-blinking="false" fo:background-color="transparent"/>
    </style:style>
    <style:style style:name="P2" style:family="paragraph" style:parent-style-name="Text_20_body">
      <style:paragraph-properties fo:margin-left="0in" fo:margin-right="0in" fo:margin-top="0in" fo:margin-bottom="0in" style:contextual-spacing="true" fo:line-height="100%" fo:text-indent="0in" style:auto-text-indent="false"/>
      <style:text-properties fo:font-variant="normal" fo:text-transform="none" fo:color="#000000" style:text-line-through-style="none" style:font-name="Arial1" fo:font-size="14.25pt" fo:font-style="normal" style:text-underline-style="none" fo:font-weight="bold" style:text-blinking="false" fo:background-color="transparent"/>
    </style:style>
    <style:style style:name="P3" style:family="paragraph" style:parent-style-name="Text_20_body">
      <style:paragraph-properties fo:margin-left="0in" fo:margin-right="0in" fo:margin-top="0in" fo:margin-bottom="0in" style:contextual-spacing="true" fo:line-height="100%" fo:text-indent="0in" style:auto-text-indent="false"/>
    </style:style>
    <style:style style:name="P4" style:family="paragraph" style:parent-style-name="Text_20_body">
      <style:paragraph-properties fo:margin-left="0in" fo:margin-right="0in" fo:margin-top="0in" fo:margin-bottom="0in" style:contextual-spacing="true" fo:line-height="100%" fo:text-indent="0in" style:auto-text-indent="false"/>
      <style:text-properties officeooo:paragraph-rsid="0019e1b8"/>
    </style:style>
    <style:style style:name="P5" style:family="paragraph" style:parent-style-name="Text_20_body">
      <style:paragraph-properties fo:margin-left="0in" fo:margin-right="0in" fo:margin-top="0in" fo:margin-bottom="0in" style:contextual-spacing="true" fo:line-height="100%" fo:text-indent="0in" style:auto-text-indent="false"/>
      <style:text-properties officeooo:paragraph-rsid="00343820"/>
    </style:style>
    <style:style style:name="P6" style:family="paragraph" style:parent-style-name="Text_20_body">
      <style:paragraph-properties fo:margin-left="0in" fo:margin-right="0in" fo:margin-top="0in" fo:margin-bottom="0in" style:contextual-spacing="true" fo:line-height="100%" fo:text-indent="0in" style:auto-text-indent="false" fo:break-before="page"/>
    </style:style>
    <style:style style:name="P7" style:family="paragraph" style:parent-style-name="Text_20_body">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8" style:family="paragraph" style:parent-style-name="Text_20_body">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font-name="Arial1" fo:font-size="14.25pt" fo:font-style="normal" style:text-underline-style="none" fo:font-weight="bold" style:text-blinking="false" fo:background-color="transparent"/>
    </style:style>
    <style:style style:name="P9" style:family="paragraph" style:parent-style-name="Heading_20_5">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0" style:family="paragraph" style:parent-style-name="Heading_20_5">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font-name="Arial1" fo:font-size="14.25pt" fo:font-style="normal" style:text-underline-style="none" fo:font-weight="bold" style:text-blinking="false" fo:background-color="transparent"/>
    </style:style>
    <style:style style:name="P11" style:family="paragraph" style:parent-style-name="Heading_20_5">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font-name="Arial1" fo:font-size="14.1999998092651pt" fo:font-style="normal" style:text-underline-style="none" fo:font-weight="bold" style:text-blinking="false" fo:background-color="transparent" style:font-size-asian="14.1999998092651pt" style:font-weight-asian="bold" style:font-size-complex="14.1999998092651pt" style:font-weight-complex="bold"/>
    </style:style>
    <style:style style:name="P12" style:family="paragraph" style:parent-style-name="Heading_20_5">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text-underline-style="none" style:text-blinking="false" fo:background-color="transparent"/>
    </style:style>
    <style:style style:name="P13" style:family="paragraph" style:parent-style-name="Heading_20_5">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font-name="Courier New" fo:font-size="11.25pt" fo:font-style="normal" style:text-underline-style="none" fo:font-weight="normal" style:text-blinking="false" fo:background-color="transparent"/>
    </style:style>
    <style:style style:name="P14" style:family="paragraph" style:parent-style-name="Heading_20_5">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font-name="Courier New1" fo:font-size="11.25pt" fo:font-style="normal" style:text-underline-style="none" fo:font-weight="normal" style:text-blinking="false" fo:background-color="transparent"/>
    </style:style>
    <style:style style:name="P15" style:family="paragraph" style:parent-style-name="Heading_20_5">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font-name="Courier New1" style:text-underline-style="none" style:text-blinking="false" fo:background-color="transparent"/>
    </style:style>
    <style:style style:name="P16" style:family="paragraph" style:parent-style-name="Heading_20_5">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font-name="Courier New1" style:text-underline-style="none" officeooo:paragraph-rsid="001abfdd" style:text-blinking="false" fo:background-color="transparent"/>
    </style:style>
    <style:style style:name="P17" style:family="paragraph" style:parent-style-name="Heading_20_5">
      <style:paragraph-properties fo:margin-left="0in" fo:margin-right="0in" fo:margin-top="0in" fo:margin-bottom="0in" style:contextual-spacing="true" fo:line-height="100%" fo:text-indent="0in" style:auto-text-indent="false" style:writing-mode="lr-tb"/>
    </style:style>
    <style:style style:name="P18" style:family="paragraph" style:parent-style-name="Heading_20_1" style:master-page-name="">
      <style:paragraph-properties fo:margin-left="0in" fo:margin-right="0in" fo:margin-top="0in" fo:margin-bottom="0in" style:contextual-spacing="true" fo:line-height="100%" fo:text-align="center" style:justify-single-word="false" fo:text-indent="0in" style:auto-text-indent="false" style:page-number="auto"/>
      <style:text-properties fo:font-variant="normal" fo:text-transform="none" fo:color="#000000" style:text-line-through-style="none" style:font-name="Arial1" fo:font-size="24pt" fo:font-style="normal" style:text-underline-style="none" fo:font-weight="bold" style:text-blinking="false" fo:background-color="transparent"/>
    </style:style>
    <style:style style:name="P19" style:family="paragraph" style:parent-style-name="Heading_20_3">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font-name="Arial1" fo:font-size="14.25pt" fo:font-style="normal" style:text-underline-style="none" fo:font-weight="bold" style:text-blinking="false" fo:background-color="transparent"/>
    </style:style>
    <style:style style:name="P20" style:family="paragraph" style:parent-style-name="Heading_20_3">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1" style:family="paragraph" style:parent-style-name="Table_20_Contents">
      <style:paragraph-properties fo:margin-left="0in" fo:margin-right="0in" fo:margin-top="0in" fo:margin-bottom="0in" style:contextual-spacing="true" fo:line-height="100%" fo:text-indent="0in" style:auto-text-indent="false"/>
    </style:style>
    <style:style style:name="P22" style:family="paragraph" style:parent-style-name="Heading_20_6">
      <style:paragraph-properties fo:margin-left="0in" fo:margin-right="0in" fo:margin-top="0in" fo:margin-bottom="0in" style:contextual-spacing="true" fo:line-height="100%" fo:text-indent="0in" style:auto-text-indent="false" style:writing-mode="lr-tb"/>
      <style:text-properties fo:font-variant="normal" fo:text-transform="none" fo:color="#000000" style:text-line-through-style="none" style:text-underline-style="none" style:text-blinking="false" fo:background-color="transparent"/>
    </style:style>
    <style:style style:name="T1" style:family="text">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12pt" fo:font-style="normal" style:text-underline-style="none" fo:font-weight="normal" officeooo:rsid="0004ae33" style:text-blinking="false" fo:background-color="transparent"/>
    </style:style>
    <style:style style:name="T3" style:family="text">
      <style:text-properties fo:font-variant="normal" fo:text-transform="none" fo:color="#000000" style:text-line-through-style="none" style:font-name="Arial1" fo:font-size="12pt" fo:font-style="normal" style:text-underline-style="none" fo:font-weight="normal" officeooo:rsid="000581b6" style:text-blinking="false" fo:background-color="transparent"/>
    </style:style>
    <style:style style:name="T4" style:family="text">
      <style:text-properties fo:font-variant="normal" fo:text-transform="none" fo:color="#000000" style:text-line-through-style="none" style:font-name="Arial1" fo:font-size="12pt" fo:font-style="normal" style:text-underline-style="none" fo:font-weight="normal" officeooo:rsid="00076225" style:text-blinking="false" fo:background-color="transparent"/>
    </style:style>
    <style:style style:name="T5" style:family="text">
      <style:text-properties fo:font-variant="normal" fo:text-transform="none" fo:color="#000000" style:text-line-through-style="none" style:font-name="Arial1" fo:font-size="12pt" fo:font-style="normal" style:text-underline-style="none" fo:font-weight="normal" officeooo:rsid="000b7513" style:text-blinking="false" fo:background-color="transparent"/>
    </style:style>
    <style:style style:name="T6" style:family="text">
      <style:text-properties fo:font-variant="normal" fo:text-transform="none" fo:color="#000000" style:text-line-through-style="none" style:font-name="Arial1" fo:font-size="12pt" fo:font-style="normal" style:text-underline-style="none" fo:font-weight="normal" officeooo:rsid="000bb685" style:text-blinking="false" fo:background-color="transparent"/>
    </style:style>
    <style:style style:name="T7" style:family="text">
      <style:text-properties fo:font-variant="normal" fo:text-transform="none" fo:color="#000000" style:text-line-through-style="none" style:font-name="Arial1" fo:font-size="12pt" fo:font-style="normal" style:text-underline-style="none" fo:font-weight="normal" officeooo:rsid="000fa2d3" style:text-blinking="false" fo:background-color="transparent"/>
    </style:style>
    <style:style style:name="T8" style:family="text">
      <style:text-properties fo:font-variant="normal" fo:text-transform="none" fo:color="#000000" style:text-line-through-style="none" style:font-name="Arial1" fo:font-size="12pt" fo:font-style="normal" style:text-underline-style="none" fo:font-weight="normal" officeooo:rsid="00116885" style:text-blinking="false" fo:background-color="transparent"/>
    </style:style>
    <style:style style:name="T9" style:family="text">
      <style:text-properties fo:font-variant="normal" fo:text-transform="none" fo:color="#000000" style:text-line-through-style="none" style:font-name="Arial1" fo:font-size="12pt" fo:font-style="normal" style:text-underline-style="none" fo:font-weight="normal" officeooo:rsid="001266f8" style:text-blinking="false" fo:background-color="transparent"/>
    </style:style>
    <style:style style:name="T10" style:family="text">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T11" style:family="text">
      <style:text-properties fo:font-variant="normal" fo:text-transform="none" fo:color="#000000" style:text-line-through-style="none" style:font-name="Arial1" fo:font-size="14.25pt" fo:font-style="normal" style:text-underline-style="none" fo:font-weight="bold" style:text-blinking="false" fo:background-color="transparent"/>
    </style:style>
    <style:style style:name="T12"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13" style:family="text">
      <style:text-properties fo:font-variant="normal" fo:text-transform="none" fo:color="#000000" style:text-line-through-style="none" style:font-name="Arial1" fo:font-size="11.25pt" fo:font-style="normal" style:text-underline-style="none" fo:font-weight="normal" officeooo:rsid="0039a30b" style:text-blinking="false" fo:background-color="transparent"/>
    </style:style>
    <style:style style:name="T14"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15" style:family="text">
      <style:text-properties fo:font-variant="normal" fo:text-transform="none" fo:color="#000000" style:text-line-through-style="none" style:font-name="Arial1" fo:font-size="14.1999998092651pt" fo:font-style="normal" style:text-underline-style="none" fo:font-weight="bold" style:text-blinking="false" fo:background-color="transparent" style:font-size-asian="14.1999998092651pt" style:font-weight-asian="bold" style:font-size-complex="14.1999998092651pt" style:font-weight-complex="bold"/>
    </style:style>
    <style:style style:name="T16" style:family="text">
      <style:text-properties fo:font-variant="normal" fo:text-transform="none" fo:color="#000000" style:text-line-through-style="none" style:text-underline-style="none" style:text-blinking="false" fo:background-color="transparent"/>
    </style:style>
    <style:style style:name="T17" style:family="text">
      <style:text-properties fo:font-variant="normal" fo:text-transform="none" fo:color="#000000" style:text-line-through-style="none" style:font-name="Courier New" fo:font-size="11.25pt" fo:font-style="normal" style:text-underline-style="none" fo:font-weight="normal" style:text-blinking="false" fo:background-color="transparent"/>
    </style:style>
    <style:style style:name="T18" style:family="text">
      <style:text-properties style:font-name="Courier New" fo:font-size="11.25pt" fo:font-style="normal" fo:font-weight="normal"/>
    </style:style>
    <style:style style:name="T19" style:family="text">
      <style:text-properties fo:font-size="11.25pt" fo:font-style="normal" fo:font-weight="normal"/>
    </style:style>
    <style:style style:name="T20" style:family="text">
      <style:text-properties officeooo:rsid="0017871b"/>
    </style:style>
    <style:style style:name="T21" style:family="text">
      <style:text-properties officeooo:rsid="001a9290"/>
    </style:style>
    <style:style style:name="T22" style:family="text">
      <style:text-properties officeooo:rsid="0021b3c5"/>
    </style:style>
    <style:style style:name="T23" style:family="text">
      <style:text-properties officeooo:rsid="00231ad2"/>
    </style:style>
    <style:style style:name="T24" style:family="text">
      <style:text-properties officeooo:rsid="00331804"/>
    </style:style>
    <style:style style:name="T25" style:family="text">
      <style:text-properties officeooo:rsid="00376e12"/>
    </style:style>
    <style:style style:name="T26" style:family="text">
      <style:text-properties style:font-name="Ara" officeooo:rsid="00376e12"/>
    </style:style>
    <style:style style:name="T27" style:family="text">
      <style:text-properties style:font-name="Ara" fo:font-size="11.1999998092651pt" officeooo:rsid="00376e12" style:font-size-asian="11.1999998092651pt" style:font-size-complex="11.199999809265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internal-source-marker_0.8472500635325259"/>elementary project coding style</text:h>
      <text:p text:style-name="P1"/>
      <text:p text:style-name="P3"><text:span text:style-name="T1">The purpose of this guide is to provide clean and accurate </text:span><text:span text:style-name="T2">instructions on </text:span><text:span text:style-name="T3">writing good code across all elementary projects.</text:span><text:span text:style-name="T1">. This guideline </text:span><text:span text:style-name="T4">is</text:span><text:span text:style-name="T1"> to be followed on every file, in order to keep our code consistent and readable. We are also inheriting some of the GNOME's Vala guidelines to keep our code consistent with other Vala programs.</text:span><text:line-break/><text:line-break/><text:span text:style-name="T1">If the guidelines here proposed are followed, newcomers to the elementary project development will be more easily able to join the development and understand code. Besides, it'll make it easier for all developers to work on applications that they don't usually work on, because the code will be consistent. </text:span><text:span text:style-name="T5">Finally, as Guido Van Rossum said </text:span><text:span text:style-name="T6">- “Code is much more often read than written”, </text:span><text:span text:style-name="T7">so </text:span><text:span text:style-name="T8">having </text:span><text:span text:style-name="T9">nicely written code is crucial.</text:span><text:line-break/><text:line-break/><text:span text:style-name="T10">Disclaimer</text:span><text:line-break/><text:span text:style-name="T1">This guide is not finished, but has been discussed and partially approved by the elementary contributors. It is subject to changes in the near future.</text:span></text:p>
      <text:p text:style-name="P6"/>
      <text:h text:style-name="P19" text:outline-level="3">1. Whitespace</text:h>
      <text:p text:style-name="P8"/>
      <text:h text:style-name="P9" text:outline-level="5">There is no trailing whitespace at the end of a line, whether it's empty or not. There is also no empty line after declaring a function:</text:h>
      <text:p text:style-name="P7"/>
      <text:h text:style-name="P17" text:outline-level="5"><text:span text:style-name="T17">public string get_text () {</text:span></text:h>
      <text:h text:style-name="P12" text:outline-level="5"><text:span text:style-name="T18"><text:s text:c="4"/>string text = search_entry.get_text ();</text:span></text:h>
      <text:h text:style-name="P22" text:outline-level="6"><text:span text:style-name="T18"><text:s text:c="4"/>return text;</text:span></text:h>
      <text:h text:style-name="P13" text:outline-level="5">}</text:h>
      <text:p text:style-name="P3"/>
      <text:h text:style-name="P9" text:outline-level="5">White space comes before opening parentheses:</text:h>
      <text:p text:style-name="P3"/>
      <text:h text:style-name="P14" text:outline-level="5">public string get_text () {}</text:h>
      <text:h text:style-name="P14" text:outline-level="5">if (a == 5) return 4;</text:h>
      <text:h text:style-name="P14" text:outline-level="5">for (i = 0; i &lt; maximum; i++) {}</text:h>
      <text:h text:style-name="P14" text:outline-level="5">my_function_name ();</text:h>
      <text:h text:style-name="P14" text:outline-level="5">Object my_instance = new Object ();</text:h>
      <text:p text:style-name="P3"/>
      <text:h text:style-name="P9" text:outline-level="5">Whitespace goes in all Maths<text:span text:style-name="T20">-related</text:span> code, between numbers and operators.</text:h>
      <text:p text:style-name="P3"/>
      <text:h text:style-name="P14" text:outline-level="5">c = n * 2 + 4;</text:h>
      <text:p text:style-name="P4"><text:line-break/><text:line-break/><text:span text:style-name="T15">2. Indentation</text:span></text:p>
      <text:p text:style-name="P3"/>
      <text:h text:style-name="P9" text:outline-level="5">Vala code is indented <text:span text:style-name="T21">using </text:span>4 spaces for consistency and readability.</text:h>
      <text:p text:style-name="P3"/>
      <text:h text:style-name="P9" text:outline-level="5">In classes, functions, loops and general flow control, the first parentheses is on the end of the first line ("One True Brace Style"), followed by the indented code, and a line closing the function with a curly bracket:</text:h>
      <text:p text:style-name="P3"/>
      <text:h text:style-name="P14" text:outline-level="5">public int my_function () {</text:h>
      <text:h text:style-name="P15" text:outline-level="5"><text:span text:style-name="T19"><text:s text:c="4"/>if (a == 5) {</text:span></text:h>
      <text:h text:style-name="P15" text:outline-level="5"><text:span text:style-name="T19"><text:s text:c="8"/>b = 3;</text:span></text:h>
      <text:h text:style-name="P15" text:outline-level="5"><text:span text:style-name="T19"><text:s text:c="8"/>c += 2;</text:span></text:h>
      <text:h text:style-name="P15" text:outline-level="5"><text:span text:style-name="T19"><text:s text:c="8"/>return d;</text:span></text:h>
      <text:h text:style-name="P15" text:outline-level="5"><text:span text:style-name="T19"><text:s text:c="4"/>}</text:span></text:h>
      <text:h text:style-name="P16" text:outline-level="5"/>
      <text:h text:style-name="P16" text:outline-level="5"><text:span text:style-name="T19"><text:s text:c="4"/>return e;</text:span></text:h>
      <text:h text:style-name="P14" text:outline-level="5">}</text:h>
      <text:p text:style-name="P3"/>
      <text:h text:style-name="P9" text:outline-level="5">On conditionals and loops, if there's only one line of code, no parentheses are used:</text:h>
      <text:p text:style-name="P3"/>
      <text:h text:style-name="P14" text:outline-level="5">if (my_var &gt; 2)</text:h>
      <text:h text:style-name="P15" text:outline-level="5"><text:span text:style-name="T19">print ("hello\n");</text:span></text:h>
      <text:p text:style-name="P3"/>
      <text:h text:style-name="P9" text:outline-level="5"><text:soft-page-break/></text:h>
      <text:h text:style-name="P9" text:outline-level="5"/>
      <text:h text:style-name="P9" text:outline-level="5"/>
      <text:h text:style-name="P9" text:outline-level="5">Cuddled else and else if:</text:h>
      <text:p text:style-name="P3"/>
      <text:h text:style-name="P14" text:outline-level="5">if (a == 4) {</text:h>
      <text:h text:style-name="P14" text:outline-level="5"><text:s text:c="4"/>a = 0;</text:h>
      <text:h text:style-name="P14" text:outline-level="5"><text:s text:c="4"/>print ("Yay\n");</text:h>
      <text:h text:style-name="P14" text:outline-level="5">} else if (a == 3) {</text:h>
      <text:h text:style-name="P14" text:outline-level="5"><text:s text:c="4"/>a = 0;</text:h>
      <text:h text:style-name="P14" text:outline-level="5"><text:s text:c="4"/>print ("Not so good...\n");</text:h>
      <text:h text:style-name="P14" text:outline-level="5">} else {</text:h>
      <text:h text:style-name="P14" text:outline-level="5"><text:s text:c="4"/>a = 0;</text:h>
      <text:h text:style-name="P14" text:outline-level="5"><text:s text:c="4"/>print ("Terrible!\n");</text:h>
      <text:h text:style-name="P14" text:outline-level="5">}</text:h>
      <text:h text:style-name="P9" text:outline-level="5"/>
      <text:h text:style-name="P11" text:outline-level="5">3. Classes and files</text:h>
      <text:p text:style-name="P3"/>
      <text:h text:style-name="P9" text:outline-level="5">Only having one class per file <text:span text:style-name="T22">is recommended.</text:span></text:h>
      <text:h text:style-name="P9" text:outline-level="5">All files have the same name of the class in them.</text:h>
      <text:p text:style-name="P3"/>
      <text:h text:style-name="P9" text:outline-level="5">Separate code into classes for easier extensibility.</text:h>
      <text:p text:style-name="P3"/>
      <text:h text:style-name="P11" text:outline-level="5">4. Comments</text:h>
      <text:p text:style-name="P3"/>
      <text:h text:style-name="P9" text:outline-level="5">Comments are either on the same line as the code or in a special line.</text:h>
      <text:p text:style-name="P3"/>
      <text:h text:style-name="P9" text:outline-level="5">Comments are indented alongside the code, <text:span text:style-name="T23">and obvious comments do more harm than good.</text:span></text:h>
      <text:p text:style-name="P3"/>
      <text:h text:style-name="P9" text:outline-level="5">/* User chose number five */</text:h>
      <text:h text:style-name="P14" text:outline-level="5">if (a == 5) {</text:h>
      <text:h text:style-name="P15" text:outline-level="5"><text:span text:style-name="T19"><text:s text:c="4"/>B = 4; <text:s text:c="10"/>// Update value of b</text:span></text:h>
      <text:h text:style-name="P15" text:outline-level="5"><text:span text:style-name="T19"><text:s text:c="4"/>c = 0; <text:s text:c="10"/>// No need for c to be positive</text:span></text:h>
      <text:h text:style-name="P15" text:outline-level="5"><text:span text:style-name="T19"><text:s text:c="4"/>l = n * 2 + 4; <text:s text:c="2"/>// Clear l variable</text:span></text:h>
      <text:h text:style-name="P14" text:outline-level="5">}</text:h>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0" text:outline-level="5"><text:soft-page-break/>5. Variable names, class names, function names</text:h>
      <text:p text:style-name="P8"/>
      <table:table table:name="Table1" table:style-name="Table1">
        <table:table-column table:style-name="Table1.A"/>
        <table:table-row>
          <table:table-cell table:style-name="Table1.A1" office:value-type="string">
            <text:p text:style-name="P21"><text:span text:style-name="T17">my_variable = 5; <text:s text:c="4"/>// Variable names</text:span><text:line-break/><text:span text:style-name="T17">MyClass <text:s text:c="13"/>// Class names</text:span><text:line-break/><text:span text:style-name="T17">my_function_name (); // Type/Function/Method names</text:span><text:line-break/><text:span text:style-name="T17">MY_CONSTANT = 4; <text:s text:c="4"/>// Constants are all caps with underscores</text:span><text:line-break/><text:line-break/><text:span text:style-name="T17">/* For enum members, all uppercase and underscores */</text:span><text:line-break/><text:span text:style-name="T17">enum OperatingSystem { // An enum name is the same as ClassesNames<text:line-break/> <text:s text:c="3"/>UBUNTU,<text:line-break/> <text:s text:c="3"/>ELEMENTARY_OS,<text:line-break/> <text:s text:c="3"/>VERY_LONG_OS_NAME<text:line-break/>}</text:span></text:p>
          </table:table-cell>
        </table:table-row>
      </table:table>
      <text:p text:style-name="P3"/>
      <text:h text:style-name="P20" text:outline-level="3">Also worth referring that there should be no <text:span text:style-name="T24">H</text:span>ungarian notation, and no mix of any kinds of notations.</text:h>
      <text:p text:style-name="P5"><text:span text:style-name="T11"/></text:p>
      <text:p text:style-name="P5"><text:span text:style-name="T11">6. Vala namespaces</text:span></text:p>
      <text:h text:style-name="P9" text:outline-level="5"/>
      <text:h text:style-name="P9" text:outline-level="5">Referring to GLib is not necessary. If you want to print something:</text:h>
      <text:p text:style-name="P3"><text:line-break/><text:span text:style-name="T17">GLib.print("Hello World");</text:span><text:line-break/><text:span text:style-name="T17">print ("Hello World\n");</text:span><text:line-break/><text:line-break/><text:span text:style-name="T12">Opt for the second one, it's much cleaner. </text:span><text:span text:style-name="T14">However</text:span><text:span text:style-name="T12">, if the namespace is not GLib, it should always be referred. Gtk is the most common example:</text:span><text:line-break/><text:line-break/><text:span text:style-name="T17">public class LingoWindow : Gtk.Window {</text:span><text:line-break/><text:span text:style-name="T17">var my_window = new Gtk.Window ();</text:span><text:line-break/><text:line-break/><text:span text:style-name="T13">This way, </text:span><text:span text:style-name="T12">no "using" statements are needed.</text:span></text:p>
      <text:h text:style-name="P19" text:outline-level="3"/>
      <text:h text:style-name="P19" text:outline-level="3">7. Columns per line</text:h>
      <text:p text:style-name="P3"><text:span text:style-name="T12"/></text:p>
      <text:p text:style-name="P3"><text:span text:style-name="T12">Ideally, lines should have no more than 80 characters per line, because this is the default terminal size. However, as an exception, more characters could be added, because most people have wide-enough monitors nowadays. The hard limit is 120 characters.</text:span><text:line-break/><text:line-break/><text:line-break/><text:line-break/><text:line-break/><text:line-break/><text:line-break/><text:line-break/><text:line-break/></text:p>
      <text:h text:style-name="P19" text:outline-level="3"><text:soft-page-break/></text:h>
      <text:h text:style-name="P19" text:outline-level="3">8. GPL Header</text:h>
      <table:table table:name="Table2" table:style-name="Table2">
        <table:table-column table:style-name="Table2.A"/>
        <table:table-row>
          <table:table-cell table:style-name="Table2.A1" office:value-type="string">
            <text:p text:style-name="P21"><text:span text:style-name="T17">/***</text:span><text:line-break/><text:span text:style-name="T16"> <text:s/></text:span><text:span text:style-name="T17">Copyright (C) 2011-2012 Your Name &lt;your_email@mail.com&gt;</text:span><text:line-break/><text:span text:style-name="T16"> <text:s/></text:span><text:span text:style-name="T17">This program is free software: you can redistribute it and/or modify it</text:span><text:line-break/><text:span text:style-name="T16"> <text:s/></text:span><text:span text:style-name="T17">under the terms of the GNU Lesser General Public License version 3, as published</text:span><text:line-break/><text:span text:style-name="T16"> <text:s/></text:span><text:span text:style-name="T17">by the Free Software Foundation.</text:span><text:line-break/><text:line-break/><text:span text:style-name="T16"> <text:s/></text:span><text:span text:style-name="T17">This program is distributed in the hope that it will be useful, but</text:span><text:line-break/><text:span text:style-name="T16"> <text:s/></text:span><text:span text:style-name="T17">WITHOUT ANY WARRANTY; without even the implied warranties of</text:span><text:line-break/><text:span text:style-name="T16"> <text:s/></text:span><text:span text:style-name="T17">MERCHANTABILITY, SATISFACTORY QUALITY, or FITNESS FOR A PARTICULAR</text:span><text:line-break/><text:span text:style-name="T16"> <text:s/></text:span><text:span text:style-name="T17">PURPOSE. See the GNU General Public License for more details.</text:span><text:line-break/><text:line-break/><text:span text:style-name="T16"> <text:s/></text:span><text:span text:style-name="T17">You should have received a copy of the GNU General Public License along</text:span><text:line-break/><text:span text:style-name="T16"> <text:s/></text:span><text:span text:style-name="T17">with this program. If not, see &lt;http://www.gnu.org/licenses/&gt;</text:span><text:line-break/><text:span text:style-name="T17">***/</text:span></text:p>
          </table:table-cell>
        </table:table-row>
      </table:table>
      <text:p text:style-name="P3"><text:line-break/><text:line-break/><text:line-break/><text:line-break/><text:span text:style-name="T14">Originally written by David Gomes. This guide is subject to changes.</text:span><text:line-break/><text:line-break/><text:span text:style-name="T14">Direction Approved in Developer Meeting of 15th January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a" svg:font-family="Ara"/>
    <style:font-face style:name="Arial1" svg:font-family="Arial"/>
    <style:font-face style:name="Courier New" svg:font-family="'Courier New'"/>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DejaVu Sans"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3T14:13:20</meta:creation-date>
    <dc:date>2012-09-13T14:26:20</dc:date>
    <meta:editing-duration>PT12M45S</meta:editing-duration>
    <meta:editing-cycles>67</meta:editing-cycles>
    <meta:generator>LibreOffice/3.6$Linux_X86_64 LibreOffice_project/360m1$Build-2</meta:generator>
    <meta:document-statistic meta:table-count="2" meta:image-count="0" meta:object-count="0" meta:page-count="5" meta:paragraph-count="65" meta:word-count="791" meta:character-count="4693" meta:non-whitespace-character-count="3787"/>
  </office:meta>
</office:document-meta>
</file>