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Subtitle"><text:initial-creator>Jambunathan K</text:initial-creator></text:p>
      <text:p text:style-name="OrgSubtitle"/>
      <text:p text:style-name="OrgSubtitle"/>
      <text:p text:style-name="OrgSubtitle"/>
      <text:p text:style-name="Text_20_body">text1 <text:note text:id="fn1" text:note-class="footnote"><text:note-citation>1</text:note-citation><text:note-body><text:p text:style-name="Footnote">footdef1 <text:span text:style-name="Emphasis">fn-3</text:span>
</text:p></text:note-body></text:note><text:span text:style-name="OrgSuperscript">,</text:span><text:note text:id="fn2" text:note-class="footnote"><text:note-citation>2</text:note-citation><text:note-body><text:p text:style-name="Footnote">footdef2 <text:span text:style-name="Emphasis">fn-3</text:span>
</text:p></text:note-body></text:note><text:span text:style-name="OrgSuperscript">,</text:span><text:note text:id="fn3" text:note-class="footnote"><text:note-citation>3</text:note-citation><text:note-body><text:p text:style-name="Footnote">
<text:bookmark-start text:name="OrgXref.fn-2"/>
<text:bookmark text:name="fn-2"/>
<text:bookmark-end text:name="OrgXref.fn-2"/> footdef2
</text:p></text:note-body></text:note>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5-02-11T11:31:42</dc:date>
    <meta:creation-date>2015-02-11T11:31:42</meta:creation-date>
    <meta:generator/>
    <meta:keyword>nil</meta:keyword>
    <dc:subject>nil</dc:subject>
    <dc:title/>
  </office:meta>
</office:document-meta>
</file>