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run a command as administrator (user "root"), use "sudo &lt;command&gt;". </text:p>
      <text:p text:style-name="Standard">See "man sudo_root" for details. </text:p>
      <text:p text:style-name="Standard"/>
      <text:p text:style-name="Standard">ubuntu@ubuntu:~$ lsmod | grep rtai </text:p>
      <text:p text:style-name="Standard">ubuntu@ubuntu:~$ halcmd unloadrt all </text:p>
      <text:p text:style-name="Standard">RTAPI: ERROR: could not open shared memory (errno=2) </text:p>
      <text:p text:style-name="Standard">HAL: ERROR: rtapi init failed </text:p>
      <text:p text:style-name="Standard">halcmd: hal_init() failed: -9 </text:p>
      <text:p text:style-name="Standard">NOTE: 'rtapi' kernel module must be loaded </text:p>
      <text:p text:style-name="Standard">ubuntu@ubuntu:~$ sudo /etc/init.d/realtime stop </text:p>
      <text:p text:style-name="Standard">ERROR: Module hal_lib does not exist in /proc/modules </text:p>
      <text:p text:style-name="Standard">ERROR: Module rtapi does not exist in /proc/modules </text:p>
      <text:p text:style-name="Standard">ERROR: Module rtai_math does not exist in /proc/modules </text:p>
      <text:p text:style-name="Standard">ERROR: Module rtai_sem does not exist in /proc/modules </text:p>
      <text:p text:style-name="Standard">ERROR: Module rtai_fifos does not exist in /proc/modules </text:p>
      <text:p text:style-name="Standard">ERROR: Module rtai_sched does not exist in /proc/modules </text:p>
      <text:p text:style-name="Standard">ERROR: Module rtai_hal does not exist in /proc/modules </text:p>
      <text:p text:style-name="Standard">ubuntu@ubuntu:~$ Print file information:</text:p>
      <text:p text:style-name="Standard">RUN_IN_PLACE=no</text:p>
      <text:p text:style-name="Standard">EMC2_DIR=</text:p>
      <text:p text:style-name="Standard">EMC2_BIN_DIR=/usr/bin</text:p>
      <text:p text:style-name="Standard">EMC2_TCL_DIR=/usr/share/emc/tcl</text:p>
      <text:p text:style-name="Standard">EMC2_SCRIPT_DIR=</text:p>
      <text:p text:style-name="Standard">EMC2_RTLIB_DIR=/usr/realtime-2.6.24-16-rtai/modules/emc2</text:p>
      <text:p text:style-name="Standard">EMC2_CONFIG_DIR=</text:p>
      <text:p text:style-name="Standard">EMC2_LANG_DIR=/usr/share/emc/tcl/msgs</text:p>
      <text:p text:style-name="Standard">INIVAR=/usr/bin/inivar</text:p>
      <text:p text:style-name="Standard">HALCMD=/usr/bin/halcmd</text:p>
      <text:p text:style-name="Standard">EMC2_EMCSH=/usr/bin/emcsh</text:p>
      <text:p text:style-name="Standard">EMC2_IOSH=/usr/bin/iosh</text:p>
      <text:p text:style-name="Standard">EMC2 - 2.2.5</text:p>
      <text:p text:style-name="Standard">Machine configuration directory is '/etc/emc2/sample-configs/stepper'</text:p>
      <text:p text:style-name="Standard">Machine configuration file is 'stepper_mm.ini'</text:p>
      <text:p text:style-name="Standard">INIFILE=/etc/emc2/sample-configs/stepper/stepper_mm.ini</text:p>
      <text:p text:style-name="Standard">PARAMETER_FILE=stepper.var</text:p>
      <text:p text:style-name="Standard">EMCMOT=motmod</text:p>
      <text:p text:style-name="Standard">EMCIO=io</text:p>
      <text:p text:style-name="Standard">TASK=milltask</text:p>
      <text:p text:style-name="Standard">HALUI=</text:p>
      <text:p text:style-name="Standard">DISPLAY=axis</text:p>
      <text:p text:style-name="Standard">NML_FILE=emc.nml</text:p>
      <text:p text:style-name="Standard">Starting EMC2...</text:p>
      <text:p text:style-name="Standard">Starting EMC2 server program: emcsvr</text:p>
      <text:p text:style-name="Standard">Loading Real Time OS, RTAPI, and HAL_LIB modules</text:p>
      <text:p text:style-name="Standard">Realtime system did not load</text:p>
      <text:p text:style-name="Standard">Shutting down and cleaning up EMC2...</text:p>
      <text:p text:style-name="Standard"><text:soft-page-break/>Killing task emcsvr, PID=9977</text:p>
      <text:p text:style-name="Standard">Removing HAL_LIB, RTAPI, and Real Time OS modules</text:p>
      <text:p text:style-name="Standard">Removing NML shared memory segments</text:p>
      <text:p text:style-name="Standard">Cleanup done</text:p>
      <text:p text:style-name="Standard"/>
      <text:p text:style-name="Standard">Kernel message information:</text:p>
      <text:p text:style-name="Standard">[ <text:s text:c="3"/>0.000000] Linux version 2.6.24-16-rtai (root@dana-laptop) (gcc version 4.2.3 (Ubuntu 4.2.3-2ubuntu7)) #1 Sun Apr 13 17:50:16 EEST 2008 (Ubuntu 2.6.24-12.22-generic)</text:p>
      <text:p text:style-name="Standard">[ <text:s text:c="3"/>0.000000] BIOS-provided physical RAM map:</text:p>
      <text:p text:style-name="Standard">[ <text:s text:c="3"/>0.000000] <text:s/>BIOS-e820: 0000000000000000 - 000000000009f400 (usable)</text:p>
      <text:p text:style-name="Standard">[ <text:s text:c="3"/>0.000000] <text:s/>BIOS-e820: 000000000009f400 - 00000000000a0000 (reserved)</text:p>
      <text:p text:style-name="Standard">[ <text:s text:c="3"/>0.000000] <text:s/>BIOS-e820: 00000000000f0000 - 0000000000100000 (reserved)</text:p>
      <text:p text:style-name="Standard">[ <text:s text:c="3"/>0.000000] <text:s/>BIOS-e820: 0000000000100000 - 000000009fff0000 (usable)</text:p>
      <text:p text:style-name="Standard">[ <text:s text:c="3"/>0.000000] <text:s/>BIOS-e820: 000000009fff0000 - 000000009fff3000 (ACPI NVS)</text:p>
      <text:p text:style-name="Standard">[ <text:s text:c="3"/>0.000000] <text:s/>BIOS-e820: 000000009fff3000 - 00000000a0000000 (ACPI data)</text:p>
      <text:p text:style-name="Standard">[ <text:s text:c="3"/>0.000000] <text:s/>BIOS-e820: 00000000e0000000 - 00000000f0000000 (reserved)</text:p>
      <text:p text:style-name="Standard">[ <text:s text:c="3"/>0.000000] <text:s/>BIOS-e820: 00000000fec00000 - 0000000100000000 (reserved)</text:p>
      <text:p text:style-name="Standard">[ <text:s text:c="3"/>0.000000] 1663MB HIGHMEM available.</text:p>
      <text:p text:style-name="Standard">[ <text:s text:c="3"/>0.000000] 896MB LOWMEM available.</text:p>
      <text:p text:style-name="Standard">[ <text:s text:c="3"/>0.000000] Entering add_active_range(0, 0, 655344) 0 entries of 256 used</text:p>
      <text:p text:style-name="Standard">[ <text:s text:c="3"/>0.000000] Zone PFN ranges:</text:p>
      <text:p text:style-name="Standard">[ <text:s text:c="3"/>0.000000] <text:s text:c="2"/>DMA <text:s text:c="12"/>0 -&gt; <text:s text:c="4"/>4096</text:p>
      <text:p text:style-name="Standard">[ <text:s text:c="3"/>0.000000] <text:s text:c="2"/>Normal <text:s text:c="6"/>4096 -&gt; <text:s text:c="2"/>229376</text:p>
      <text:p text:style-name="Standard">[ <text:s text:c="3"/>0.000000] <text:s text:c="2"/>HighMem <text:s text:c="3"/>229376 -&gt; <text:s text:c="2"/>655344</text:p>
      <text:p text:style-name="Standard">[ <text:s text:c="3"/>0.000000] Movable zone start PFN for each node</text:p>
      <text:p text:style-name="Standard">[ <text:s text:c="3"/>0.000000] early_node_map[1] active PFN ranges</text:p>
      <text:p text:style-name="Standard">[ <text:s text:c="3"/>0.000000] <text:s text:c="4"/>0: <text:s text:c="7"/>0 -&gt; <text:s text:c="2"/>655344</text:p>
      <text:p text:style-name="Standard">[ <text:s text:c="3"/>0.000000] On node 0 totalpages: 655344</text:p>
      <text:p text:style-name="Standard">[ <text:s text:c="3"/>0.000000] <text:s text:c="2"/>DMA zone: 32 pages used for memmap</text:p>
      <text:p text:style-name="Standard">[ <text:s text:c="3"/>0.000000] <text:s text:c="2"/>DMA zone: 0 pages reserved</text:p>
      <text:p text:style-name="Standard">[ <text:s text:c="3"/>0.000000] <text:s text:c="2"/>DMA zone: 4064 pages, LIFO batch:0</text:p>
      <text:p text:style-name="Standard">[ <text:s text:c="3"/>0.000000] <text:s text:c="2"/>Normal zone: 1760 pages used for memmap</text:p>
      <text:p text:style-name="Standard">[ <text:s text:c="3"/>0.000000] <text:s text:c="2"/>Normal zone: 223520 pages, LIFO batch:31</text:p>
      <text:p text:style-name="Standard">[ <text:s text:c="3"/>0.000000] <text:s text:c="2"/>HighMem zone: 3327 pages used for memmap</text:p>
      <text:p text:style-name="Standard">[ <text:s text:c="3"/>0.000000] <text:s text:c="2"/>HighMem zone: 422641 pages, LIFO batch:31</text:p>
      <text:p text:style-name="Standard">[ <text:s text:c="3"/>0.000000] <text:s text:c="2"/>Movable zone: 0 pages used for memmap</text:p>
      <text:p text:style-name="Standard">[ <text:s text:c="3"/>0.000000] DMI 2.3 present.</text:p>
      <text:p text:style-name="Standard">[ <text:s text:c="3"/>0.000000] Allocating PCI resources starting at a4000000 (gap: a0000000:40000000)</text:p>
      <text:p text:style-name="Standard">[ <text:s text:c="3"/>0.000000] Built 1 zonelists in Zone order, mobility grouping on. <text:s/>Total pages: 650225</text:p>
      <text:p text:style-name="Standard">[ <text:s text:c="3"/>0.000000] Kernel command line: BOOT_IMAGE=/casper/vmlinuz file=/cdrom/preseed/ubuntu.seed boot=casper initrd=/casper/initrd.gz quiet splash --</text:p>
      <text:p text:style-name="Standard">[ <text:s text:c="3"/>0.000000] Enabling fast FPU save and restore... done.</text:p>
      <text:p text:style-name="Standard">[ <text:s text:c="3"/>0.000000] Enabling unmasked SIMD FPU exception support... done.</text:p>
      <text:p text:style-name="Standard">[ <text:s text:c="3"/>0.000000] Initializing CPU#0</text:p>
      <text:p text:style-name="Standard">[ <text:s text:c="3"/>0.000000] PID hash table entries: 4096 (order: 12, 16384 bytes)</text:p>
      <text:p text:style-name="Standard">[ <text:s text:c="3"/>0.000000] Detected 3391.732 MHz processor.</text:p>
      <text:p text:style-name="Standard"><text:soft-page-break/>[ <text:s text:c="2"/>56.837750] I-pipe 2.0-04: pipeline enabled.</text:p>
      <text:p text:style-name="Standard">[ <text:s text:c="2"/>56.839705] Console: colour VGA+ 80x25</text:p>
      <text:p text:style-name="Standard">[ <text:s text:c="2"/>56.839708] console [tty0] enabled</text:p>
      <text:p text:style-name="Standard">[ <text:s text:c="2"/>56.840007] Dentry cache hash table entries: 131072 (order: 7, 524288 bytes)</text:p>
      <text:p text:style-name="Standard">[ <text:s text:c="2"/>56.840400] Inode-cache hash table entries: 65536 (order: 6, 262144 bytes)</text:p>
      <text:p text:style-name="Standard">[ <text:s text:c="2"/>56.930535] Memory: 2589268k/2621376k available (1440k kernel code, 30856k reserved, 573k data, 228k init, 1703872k highmem)</text:p>
      <text:p text:style-name="Standard">[ <text:s text:c="2"/>56.930542] virtual kernel memory layout:</text:p>
      <text:p text:style-name="Standard">[ <text:s text:c="2"/>56.930543] <text:s text:c="4"/>fixmap <text:s/>: 0xfffed000 - 0xfffff000 <text:s text:c="2"/>( <text:s/>72 kB)</text:p>
      <text:p text:style-name="Standard">[ <text:s text:c="2"/>56.930544] <text:s text:c="4"/>pkmap <text:s text:c="2"/>: 0xff800000 - 0xffc00000 <text:s text:c="2"/>(4096 kB)</text:p>
      <text:p text:style-name="Standard">[ <text:s text:c="2"/>56.930545] <text:s text:c="4"/>vmalloc : 0xf8800000 - 0xff7fe000 <text:s text:c="2"/>( 111 MB)</text:p>
      <text:p text:style-name="Standard">[ <text:s text:c="2"/>56.930546] <text:s text:c="4"/>lowmem <text:s/>: 0xc0000000 - 0xf8000000 <text:s text:c="2"/>( 896 MB)</text:p>
      <text:p text:style-name="Standard">[ <text:s text:c="2"/>56.930547] <text:s text:c="6"/>.init : 0xc02fa000 - 0xc0333000 <text:s text:c="2"/>( 228 kB)</text:p>
      <text:p text:style-name="Standard">[ <text:s text:c="2"/>56.930548] <text:s text:c="6"/>.data : 0xc026836d - 0xc02f77ec <text:s text:c="2"/>( 573 kB)</text:p>
      <text:p text:style-name="Standard">[ <text:s text:c="2"/>56.930549] <text:s text:c="6"/>.text : 0xc0100000 - 0xc026836d <text:s text:c="2"/>(1440 kB)</text:p>
      <text:p text:style-name="Standard">[ <text:s text:c="2"/>56.930552] Checking if this processor honours the WP bit even in supervisor mode... Ok.</text:p>
      <text:p text:style-name="Standard">[ <text:s text:c="2"/>56.930587] SLUB: Genslabs=11, HWalign=64, Order=0-1, MinObjects=4, CPUs=1, Nodes=1</text:p>
      <text:p text:style-name="Standard">[ <text:s text:c="2"/>57.010361] Calibrating delay using timer specific routine.. 6786.40 BogoMIPS (lpj=13572814)</text:p>
      <text:p text:style-name="Standard">[ <text:s text:c="2"/>57.010383] Security Framework initialized</text:p>
      <text:p text:style-name="Standard">[ <text:s text:c="2"/>57.010386] SELinux: <text:s/>Disabled at boot.</text:p>
      <text:p text:style-name="Standard">[ <text:s text:c="2"/>57.010397] AppArmor: AppArmor initialized</text:p>
      <text:p text:style-name="Standard">[ <text:s text:c="2"/>57.010403] Failure registering capabilities with primary security module.</text:p>
      <text:p text:style-name="Standard">[ <text:s text:c="2"/>57.010409] Mount-cache hash table entries: 512</text:p>
      <text:p text:style-name="Standard">[ <text:s text:c="2"/>57.010500] CPU: After generic identify, caps: bfebfbff 00000000 00000000 00000000 0000441d 00000000 00000000 00000000</text:p>
      <text:p text:style-name="Standard">[ <text:s text:c="2"/>57.010506] monitor/mwait feature present.</text:p>
      <text:p text:style-name="Standard">[ <text:s text:c="2"/>57.010512] CPU: Trace cache: 12K uops, L1 D cache: 16K</text:p>
      <text:p text:style-name="Standard">[ <text:s text:c="2"/>57.010514] CPU: L2 cache: 1024K</text:p>
      <text:p text:style-name="Standard">[ <text:s text:c="2"/>57.010516] CPU: After all inits, caps: bfebfbff 00000000 00000000 0000b180 0000441d 00000000 00000000 00000000</text:p>
      <text:p text:style-name="Standard">[ <text:s text:c="2"/>57.010523] Compat vDSO mapped to ffffe000.</text:p>
      <text:p text:style-name="Standard">[ <text:s text:c="2"/>57.010533] CPU: Intel(R) Pentium(R) 4 CPU 3.40GHz stepping 04</text:p>
      <text:p text:style-name="Standard">[ <text:s text:c="2"/>57.010539] Checking 'hlt' instruction... OK.</text:p>
      <text:p text:style-name="Standard">[ <text:s text:c="2"/>57.026501] Freeing SMP alternatives: 0k freed</text:p>
      <text:p text:style-name="Standard">[ <text:s text:c="2"/>57.026648] net_namespace: 64 bytes</text:p>
      <text:p text:style-name="Standard">[ <text:s text:c="2"/>57.027081] NET: Registered protocol family 16</text:p>
      <text:p text:style-name="Standard">[ <text:s text:c="2"/>57.027270] EISA bus registered</text:p>
      <text:p text:style-name="Standard">[ <text:s text:c="2"/>57.054682] PCI: PCI BIOS revision 3.00 entry at 0xfba50, last bus=3</text:p>
      <text:p text:style-name="Standard">[ <text:s text:c="2"/>57.054684] PCI: Using configuration type 1</text:p>
      <text:p text:style-name="Standard">[ <text:s text:c="2"/>57.054686] Setting up standard PCI resources</text:p>
      <text:p text:style-name="Standard">[ <text:s text:c="2"/>57.068899] Linux Plug and Play Support v0.97 (c) Adam Belay</text:p>
      <text:p text:style-name="Standard">[ <text:s text:c="2"/>57.069132] PCI: Probing PCI hardware</text:p>
      <text:p text:style-name="Standard">[ <text:s text:c="2"/>57.069142] PCI: Probing PCI hardware (bus 00)</text:p>
      <text:p text:style-name="Standard">[ <text:s text:c="2"/>57.069597] PCI quirk: region 0400-047f claimed by ICH6 ACPI/GPIO/TCO</text:p>
      <text:p text:style-name="Standard">[ <text:s text:c="2"/>57.069601] PCI quirk: region 0480-04bf claimed by ICH6 GPIO</text:p>
      <text:p text:style-name="Standard">[ <text:s text:c="2"/>57.070191] PCI: Transparent bridge - 0000:00:1e.0</text:p>
      <text:p text:style-name="Standard"><text:soft-page-break/>[ <text:s text:c="2"/>57.070948] PCI: Discovered primary peer bus ff [IRQ]</text:p>
      <text:p text:style-name="Standard">[ <text:s text:c="2"/>57.070954] PCI: Using IRQ router PIIX/ICH [8086/2640] at 0000:00:1f.0</text:p>
      <text:p text:style-name="Standard">[ <text:s text:c="2"/>57.070972] PCI: setting IRQ 10 as level-triggered</text:p>
      <text:p text:style-name="Standard">[ <text:s text:c="2"/>57.070974] PCI: Found IRQ 10 for device 0000:00:1f.1</text:p>
      <text:p text:style-name="Standard">[ <text:s text:c="2"/>57.070983] PCI: Sharing IRQ 10 with 0000:00:1d.2</text:p>
      <text:p text:style-name="Standard">[ <text:s text:c="2"/>57.070998] PCI: Sharing IRQ 10 with 0000:03:06.0</text:p>
      <text:p text:style-name="Standard">[ <text:s text:c="2"/>57.098158] AppArmor: AppArmor Filesystem Enabled</text:p>
      <text:p text:style-name="Standard">[ <text:s text:c="2"/>57.098511] PCI: Bridge: 0000:00:01.0</text:p>
      <text:p text:style-name="Standard">[ <text:s text:c="2"/>57.098513] <text:s text:c="2"/>IO window: disabled.</text:p>
      <text:p text:style-name="Standard">[ <text:s text:c="2"/>57.098517] <text:s text:c="2"/>MEM window: c8000000-d7ffffff</text:p>
      <text:p text:style-name="Standard">[ <text:s text:c="2"/>57.098519] <text:s text:c="2"/>PREFETCH window: a4000000-a40fffff</text:p>
      <text:p text:style-name="Standard">[ <text:s text:c="2"/>57.098522] PCI: Bridge: 0000:00:1c.0</text:p>
      <text:p text:style-name="Standard">[ <text:s text:c="2"/>57.098523] <text:s text:c="2"/>IO window: disabled.</text:p>
      <text:p text:style-name="Standard">[ <text:s text:c="2"/>57.098527] <text:s text:c="2"/>MEM window: disabled.</text:p>
      <text:p text:style-name="Standard">[ <text:s text:c="2"/>57.098530] <text:s text:c="2"/>PREFETCH window: disabled.</text:p>
      <text:p text:style-name="Standard">[ <text:s text:c="2"/>57.098534] PCI: Bridge: 0000:00:1e.0</text:p>
      <text:p text:style-name="Standard">[ <text:s text:c="2"/>57.098536] <text:s text:c="2"/>IO window: d000-dfff</text:p>
      <text:p text:style-name="Standard">[ <text:s text:c="2"/>57.098540] <text:s text:c="2"/>MEM window: d8000000-d80fffff</text:p>
      <text:p text:style-name="Standard">[ <text:s text:c="2"/>57.098543] <text:s text:c="2"/>PREFETCH window: disabled.</text:p>
      <text:p text:style-name="Standard">[ <text:s text:c="2"/>57.098556] PCI: setting IRQ 5 as level-triggered</text:p>
      <text:p text:style-name="Standard">[ <text:s text:c="2"/>57.098558] PCI: Found IRQ 5 for device 0000:00:01.0</text:p>
      <text:p text:style-name="Standard">[ <text:s text:c="2"/>57.098562] PCI: Sharing IRQ 5 with 0000:00:1b.0</text:p>
      <text:p text:style-name="Standard">[ <text:s text:c="2"/>57.098564] PCI: Sharing IRQ 5 with 0000:00:1c.0</text:p>
      <text:p text:style-name="Standard">[ <text:s text:c="2"/>57.098570] PCI: Sharing IRQ 5 with 0000:00:1d.3</text:p>
      <text:p text:style-name="Standard">[ <text:s text:c="2"/>57.098586] PCI: Setting latency timer of device 0000:00:01.0 to 64</text:p>
      <text:p text:style-name="Standard">[ <text:s text:c="2"/>57.098603] PCI: Found IRQ 5 for device 0000:00:1c.0</text:p>
      <text:p text:style-name="Standard">[ <text:s text:c="2"/>57.098605] PCI: Sharing IRQ 5 with 0000:00:01.0</text:p>
      <text:p text:style-name="Standard">[ <text:s text:c="2"/>57.098608] PCI: Sharing IRQ 5 with 0000:00:1b.0</text:p>
      <text:p text:style-name="Standard">[ <text:s text:c="2"/>57.098614] PCI: Sharing IRQ 5 with 0000:00:1d.3</text:p>
      <text:p text:style-name="Standard">[ <text:s text:c="2"/>57.098630] PCI: Setting latency timer of device 0000:00:1c.0 to 64</text:p>
      <text:p text:style-name="Standard">[ <text:s text:c="2"/>57.098640] PCI: Setting latency timer of device 0000:00:1e.0 to 64</text:p>
      <text:p text:style-name="Standard">[ <text:s text:c="2"/>57.098647] NET: Registered protocol family 2</text:p>
      <text:p text:style-name="Standard">[ <text:s text:c="2"/>57.102083] Time: tsc clocksource has been installed.</text:p>
      <text:p text:style-name="Standard">[ <text:s text:c="2"/>57.134034] IP route cache hash table entries: 32768 (order: 5, 131072 bytes)</text:p>
      <text:p text:style-name="Standard">[ <text:s text:c="2"/>57.134254] TCP established hash table entries: 131072 (order: 8, 1048576 bytes)</text:p>
      <text:p text:style-name="Standard">[ <text:s text:c="2"/>57.134749] TCP bind hash table entries: 65536 (order: 6, 262144 bytes)</text:p>
      <text:p text:style-name="Standard">[ <text:s text:c="2"/>57.134897] TCP: Hash tables configured (established 131072 bind 65536)</text:p>
      <text:p text:style-name="Standard">[ <text:s text:c="2"/>57.134900] TCP reno registered</text:p>
      <text:p text:style-name="Standard">[ <text:s text:c="2"/>57.146093] checking if image is initramfs... it is</text:p>
      <text:p text:style-name="Standard">[ <text:s text:c="2"/>57.643517] Freeing initrd memory: 6859k freed</text:p>
      <text:p text:style-name="Standard">[ <text:s text:c="2"/>57.643936] audit: initializing netlink socket (disabled)</text:p>
      <text:p text:style-name="Standard">[ <text:s text:c="2"/>57.643949] audit(1225145786.716:1): initialized</text:p>
      <text:p text:style-name="Standard">[ <text:s text:c="2"/>57.644128] highmem bounce pool size: 64 pages</text:p>
      <text:p text:style-name="Standard">[ <text:s text:c="2"/>57.645664] VFS: Disk quotas dquot_6.5.1</text:p>
      <text:p text:style-name="Standard">[ <text:s text:c="2"/>57.645685] Dquot-cache hash table entries: 1024 (order 0, 4096 bytes)</text:p>
      <text:p text:style-name="Standard">[ <text:s text:c="2"/>57.645780] io scheduler noop registered</text:p>
      <text:p text:style-name="Standard"><text:soft-page-break/>[ <text:s text:c="2"/>57.645782] io scheduler anticipatory registered</text:p>
      <text:p text:style-name="Standard">[ <text:s text:c="2"/>57.645784] io scheduler deadline registered</text:p>
      <text:p text:style-name="Standard">[ <text:s text:c="2"/>57.645793] io scheduler cfq registered (default)</text:p>
      <text:p text:style-name="Standard">[ <text:s text:c="2"/>57.645866] Boot video device is 0000:01:00.0</text:p>
      <text:p text:style-name="Standard">[ <text:s text:c="2"/>57.645957] PCI: Setting latency timer of device 0000:00:01.0 to 64</text:p>
      <text:p text:style-name="Standard">[ <text:s text:c="2"/>57.645987] assign_interrupt_mode Found MSI capability</text:p>
      <text:p text:style-name="Standard">[ <text:s text:c="2"/>57.645989] Allocate Port Service[0000:00:01.0:pcie00]</text:p>
      <text:p text:style-name="Standard">[ <text:s text:c="2"/>57.646056] PCI: Setting latency timer of device 0000:00:1c.0 to 64</text:p>
      <text:p text:style-name="Standard">[ <text:s text:c="2"/>57.646091] assign_interrupt_mode Found MSI capability</text:p>
      <text:p text:style-name="Standard">[ <text:s text:c="2"/>57.646093] Allocate Port Service[0000:00:1c.0:pcie00]</text:p>
      <text:p text:style-name="Standard">[ <text:s text:c="2"/>57.646125] Allocate Port Service[0000:00:1c.0:pcie02]</text:p>
      <text:p text:style-name="Standard">[ <text:s text:c="2"/>57.646285] isapnp: Scanning for PnP cards...</text:p>
      <text:p text:style-name="Standard">[ <text:s text:c="2"/>57.996985] isapnp: No Plug &amp; Play device found</text:p>
      <text:p text:style-name="Standard">[ <text:s text:c="2"/>58.025146] Real Time Clock Driver v1.12ac</text:p>
      <text:p text:style-name="Standard">[ <text:s text:c="2"/>58.025149] Serial: 8250/16550 driver $Revision: 1.90 $ 4 ports, IRQ sharing enabled</text:p>
      <text:p text:style-name="Standard">[ <text:s text:c="2"/>58.025260] serial8250: ttyS0 at I/O 0x3f8 (irq = 4) is a 16550A</text:p>
      <text:p text:style-name="Standard">[ <text:s text:c="2"/>58.026137] RAMDISK driver initialized: 16 RAM disks of 65536K size 1024 blocksize</text:p>
      <text:p text:style-name="Standard">[ <text:s text:c="2"/>58.026207] input: Macintosh mouse button emulation as /devices/virtual/input/input0</text:p>
      <text:p text:style-name="Standard">[ <text:s text:c="2"/>58.026325] PNP: No PS/2 controller found. Probing ports directly.</text:p>
      <text:p text:style-name="Standard">[ <text:s text:c="2"/>58.028642] serio: i8042 KBD port at 0x60,0x64 irq 1</text:p>
      <text:p text:style-name="Standard">[ <text:s text:c="2"/>58.028647] serio: i8042 AUX port at 0x60,0x64 irq 12</text:p>
      <text:p text:style-name="Standard">[ <text:s text:c="2"/>58.031480] mice: PS/2 mouse device common for all mice</text:p>
      <text:p text:style-name="Standard">[ <text:s text:c="2"/>58.031584] EISA: Probing bus 0 at eisa.0</text:p>
      <text:p text:style-name="Standard">[ <text:s text:c="2"/>58.031609] EISA: Detected 0 cards.</text:p>
      <text:p text:style-name="Standard">[ <text:s text:c="2"/>58.031677] NET: Registered protocol family 1</text:p>
      <text:p text:style-name="Standard">[ <text:s text:c="2"/>58.031686] Using IPI Shortcut mode</text:p>
      <text:p text:style-name="Standard">[ <text:s text:c="2"/>58.031772] BIOS EDD facility v0.16 2004-Jun-25, 0 devices found</text:p>
      <text:p text:style-name="Standard">[ <text:s text:c="2"/>58.031774] EDD information not available.</text:p>
      <text:p text:style-name="Standard">[ <text:s text:c="2"/>58.031878] Freeing unused kernel memory: 228k freed</text:p>
      <text:p text:style-name="Standard">[ <text:s text:c="2"/>58.063187] input: AT Translated Set 2 keyboard as /devices/platform/i8042/serio0/input/input1</text:p>
      <text:p text:style-name="Standard">[ <text:s text:c="2"/>59.229628] fuse init (API version 7.9)</text:p>
      <text:p text:style-name="Standard">[ <text:s text:c="2"/>59.419697] usbcore: registered new interface driver usbfs</text:p>
      <text:p text:style-name="Standard">[ <text:s text:c="2"/>59.419717] usbcore: registered new interface driver hub</text:p>
      <text:p text:style-name="Standard">[ <text:s text:c="2"/>59.427103] usbcore: registered new device driver usb</text:p>
      <text:p text:style-name="Standard">[ <text:s text:c="2"/>59.427936] USB Universal Host Controller Interface driver v3.0</text:p>
      <text:p text:style-name="Standard">[ <text:s text:c="2"/>59.427976] PCI: Found IRQ 10 for device 0000:00:1d.0</text:p>
      <text:p text:style-name="Standard">[ <text:s text:c="2"/>59.427989] PCI: Sharing IRQ 10 with 0000:00:1d.7</text:p>
      <text:p text:style-name="Standard">[ <text:s text:c="2"/>59.428010] PCI: Setting latency timer of device 0000:00:1d.0 to 64</text:p>
      <text:p text:style-name="Standard">[ <text:s text:c="2"/>59.428013] uhci_hcd 0000:00:1d.0: UHCI Host Controller</text:p>
      <text:p text:style-name="Standard">[ <text:s text:c="2"/>59.428167] uhci_hcd 0000:00:1d.0: new USB bus registered, assigned bus number 1</text:p>
      <text:p text:style-name="Standard">[ <text:s text:c="2"/>59.428192] uhci_hcd 0000:00:1d.0: irq 10, io base 0x0000e300</text:p>
      <text:p text:style-name="Standard">[ <text:s text:c="2"/>59.428296] usb usb1: configuration #1 chosen from 1 choice</text:p>
      <text:p text:style-name="Standard">[ <text:s text:c="2"/>59.428318] hub 1-0:1.0: USB hub found</text:p>
      <text:p text:style-name="Standard">[ <text:s text:c="2"/>59.428324] hub 1-0:1.0: 2 ports detected</text:p>
      <text:p text:style-name="Standard">[ <text:s text:c="2"/>59.524664] via-rhine.c:v1.10-LK1.4.3 2007-03-06 Written by Donald Becker</text:p>
      <text:p text:style-name="Standard">[ <text:s text:c="2"/>59.524670] via-rhine: Broken BIOS detected, avoid_D3 enabled.</text:p>
      <text:p text:style-name="Standard"><text:soft-page-break/>[ <text:s text:c="2"/>59.534518] PCI: setting IRQ 11 as level-triggered</text:p>
      <text:p text:style-name="Standard">[ <text:s text:c="2"/>59.534522] PCI: Found IRQ 11 for device 0000:00:1d.1</text:p>
      <text:p text:style-name="Standard">[ <text:s text:c="2"/>59.534539] PCI: Sharing IRQ 11 with 0000:00:1f.2</text:p>
      <text:p text:style-name="Standard">[ <text:s text:c="2"/>59.534542] PCI: Sharing IRQ 11 with 0000:00:1f.3</text:p>
      <text:p text:style-name="Standard">[ <text:s text:c="2"/>59.534548] PCI: Sharing IRQ 11 with 0000:03:03.0</text:p>
      <text:p text:style-name="Standard">[ <text:s text:c="2"/>59.534557] PCI: Setting latency timer of device 0000:00:1d.1 to 64</text:p>
      <text:p text:style-name="Standard">[ <text:s text:c="2"/>59.534560] uhci_hcd 0000:00:1d.1: UHCI Host Controller</text:p>
      <text:p text:style-name="Standard">[ <text:s text:c="2"/>59.534582] uhci_hcd 0000:00:1d.1: new USB bus registered, assigned bus number 2</text:p>
      <text:p text:style-name="Standard">[ <text:s text:c="2"/>59.534607] uhci_hcd 0000:00:1d.1: irq 11, io base 0x0000e000</text:p>
      <text:p text:style-name="Standard">[ <text:s text:c="2"/>59.534701] usb usb2: configuration #1 chosen from 1 choice</text:p>
      <text:p text:style-name="Standard">[ <text:s text:c="2"/>59.534724] hub 2-0:1.0: USB hub found</text:p>
      <text:p text:style-name="Standard">[ <text:s text:c="2"/>59.534730] hub 2-0:1.0: 2 ports detected</text:p>
      <text:p text:style-name="Standard">[ <text:s text:c="2"/>59.551777] SCSI subsystem initialized</text:p>
      <text:p text:style-name="Standard">[ <text:s text:c="2"/>59.583745] libata version 3.00 loaded.</text:p>
      <text:p text:style-name="Standard">[ <text:s text:c="2"/>59.638474] PCI: Found IRQ 10 for device 0000:00:1d.2</text:p>
      <text:p text:style-name="Standard">[ <text:s text:c="2"/>59.638492] PCI: Sharing IRQ 10 with 0000:00:1f.1</text:p>
      <text:p text:style-name="Standard">[ <text:s text:c="2"/>59.638503] PCI: Sharing IRQ 10 with 0000:03:06.0</text:p>
      <text:p text:style-name="Standard">[ <text:s text:c="2"/>59.638510] PCI: Setting latency timer of device 0000:00:1d.2 to 64</text:p>
      <text:p text:style-name="Standard">[ <text:s text:c="2"/>59.638513] uhci_hcd 0000:00:1d.2: UHCI Host Controller</text:p>
      <text:p text:style-name="Standard">[ <text:s text:c="2"/>59.638536] uhci_hcd 0000:00:1d.2: new USB bus registered, assigned bus number 3</text:p>
      <text:p text:style-name="Standard">[ <text:s text:c="2"/>59.638559] uhci_hcd 0000:00:1d.2: irq 10, io base 0x0000e100</text:p>
      <text:p text:style-name="Standard">[ <text:s text:c="2"/>59.638647] usb usb3: configuration #1 chosen from 1 choice</text:p>
      <text:p text:style-name="Standard">[ <text:s text:c="2"/>59.638668] hub 3-0:1.0: USB hub found</text:p>
      <text:p text:style-name="Standard">[ <text:s text:c="2"/>59.638674] hub 3-0:1.0: 2 ports detected</text:p>
      <text:p text:style-name="Standard">[ <text:s text:c="2"/>59.742885] PCI: Found IRQ 5 for device 0000:00:1d.3</text:p>
      <text:p text:style-name="Standard">[ <text:s text:c="2"/>59.742892] PCI: Sharing IRQ 5 with 0000:00:01.0</text:p>
      <text:p text:style-name="Standard">[ <text:s text:c="2"/>59.742895] PCI: Sharing IRQ 5 with 0000:00:1b.0</text:p>
      <text:p text:style-name="Standard">[ <text:s text:c="2"/>59.742898] PCI: Sharing IRQ 5 with 0000:00:1c.0</text:p>
      <text:p text:style-name="Standard">[ <text:s text:c="2"/>59.742923] PCI: Setting latency timer of device 0000:00:1d.3 to 64</text:p>
      <text:p text:style-name="Standard">[ <text:s text:c="2"/>59.742927] uhci_hcd 0000:00:1d.3: UHCI Host Controller</text:p>
      <text:p text:style-name="Standard">[ <text:s text:c="2"/>59.742949] uhci_hcd 0000:00:1d.3: new USB bus registered, assigned bus number 4</text:p>
      <text:p text:style-name="Standard">[ <text:s text:c="2"/>59.742973] uhci_hcd 0000:00:1d.3: irq 5, io base 0x0000e200</text:p>
      <text:p text:style-name="Standard">[ <text:s text:c="2"/>59.743067] usb usb4: configuration #1 chosen from 1 choice</text:p>
      <text:p text:style-name="Standard">[ <text:s text:c="2"/>59.743088] hub 4-0:1.0: USB hub found</text:p>
      <text:p text:style-name="Standard">[ <text:s text:c="2"/>59.743094] hub 4-0:1.0: 2 ports detected</text:p>
      <text:p text:style-name="Standard">[ <text:s text:c="2"/>59.773983] usb 1-1: new full speed USB device using uhci_hcd and address 2</text:p>
      <text:p text:style-name="Standard">[ <text:s text:c="2"/>59.845939] PCI: Found IRQ 10 for device 0000:00:1d.7</text:p>
      <text:p text:style-name="Standard">[ <text:s text:c="2"/>59.845947] PCI: Sharing IRQ 10 with 0000:00:1d.0</text:p>
      <text:p text:style-name="Standard">[ <text:s text:c="2"/>59.845975] PCI: Setting latency timer of device 0000:00:1d.7 to 64</text:p>
      <text:p text:style-name="Standard">[ <text:s text:c="2"/>59.845978] ehci_hcd 0000:00:1d.7: EHCI Host Controller</text:p>
      <text:p text:style-name="Standard">[ <text:s text:c="2"/>59.846001] ehci_hcd 0000:00:1d.7: new USB bus registered, assigned bus number 5</text:p>
      <text:p text:style-name="Standard">[ <text:s text:c="2"/>59.849883] PCI: cache line size of 128 is not supported by device 0000:00:1d.7</text:p>
      <text:p text:style-name="Standard">[ <text:s text:c="2"/>59.849890] ehci_hcd 0000:00:1d.7: irq 10, io mem 0xd8104000</text:p>
      <text:p text:style-name="Standard">[ <text:s text:c="2"/>59.865700] ehci_hcd 0000:00:1d.7: USB 2.0 started, EHCI 1.00, driver 10 Dec 2004</text:p>
      <text:p text:style-name="Standard">[ <text:s text:c="2"/>59.865790] usb usb5: configuration #1 chosen from 1 choice</text:p>
      <text:p text:style-name="Standard">[ <text:s text:c="2"/>59.865813] hub 5-0:1.0: USB hub found</text:p>
      <text:p text:style-name="Standard"><text:soft-page-break/>[ <text:s text:c="2"/>59.865819] hub 5-0:1.0: 8 ports detected</text:p>
      <text:p text:style-name="Standard">[ <text:s text:c="2"/>59.969530] PCI: Found IRQ 11 for device 0000:03:03.0</text:p>
      <text:p text:style-name="Standard">[ <text:s text:c="2"/>59.969540] PCI: Sharing IRQ 11 with 0000:00:1d.1</text:p>
      <text:p text:style-name="Standard">[ <text:s text:c="2"/>59.969550] PCI: Sharing IRQ 11 with 0000:00:1f.2</text:p>
      <text:p text:style-name="Standard">[ <text:s text:c="2"/>59.969553] PCI: Sharing IRQ 11 with 0000:00:1f.3</text:p>
      <text:p text:style-name="Standard">[ <text:s text:c="2"/>60.022106] ohci1394: fw-host0: OHCI-1394 1.1 (PCI): IRQ=[11] <text:s/>MMIO=[d8001000-d80017ff] <text:s/>Max Packet=[2048] <text:s/>IR/IT contexts=[4/8]</text:p>
      <text:p text:style-name="Standard">[ <text:s text:c="2"/>60.031659] PCI: Found IRQ 10 for device 0000:03:06.0</text:p>
      <text:p text:style-name="Standard">[ <text:s text:c="2"/>60.031670] PCI: Sharing IRQ 10 with 0000:00:1d.2</text:p>
      <text:p text:style-name="Standard">[ <text:s text:c="2"/>60.031678] PCI: Sharing IRQ 10 with 0000:00:1f.1</text:p>
      <text:p text:style-name="Standard">[ <text:s text:c="2"/>60.037113] eth0: VIA Rhine III at 0xd8003000, 00:0c:76:71:02:09, IRQ 10.</text:p>
      <text:p text:style-name="Standard">[ <text:s text:c="2"/>60.037823] eth0: MII PHY found at address 1, status 0x786d advertising 05e1 Link cde1.</text:p>
      <text:p text:style-name="Standard">[ <text:s text:c="2"/>60.037836] ata_piix 0000:00:1f.1: version 2.12</text:p>
      <text:p text:style-name="Standard">[ <text:s text:c="2"/>60.037850] PCI: Found IRQ 10 for device 0000:00:1f.1</text:p>
      <text:p text:style-name="Standard">[ <text:s text:c="2"/>60.037858] PCI: Sharing IRQ 10 with 0000:00:1d.2</text:p>
      <text:p text:style-name="Standard">[ <text:s text:c="2"/>60.037873] PCI: Sharing IRQ 10 with 0000:03:06.0</text:p>
      <text:p text:style-name="Standard">[ <text:s text:c="2"/>60.037900] PCI: Setting latency timer of device 0000:00:1f.1 to 64</text:p>
      <text:p text:style-name="Standard">[ <text:s text:c="2"/>60.039004] scsi0 : ata_piix</text:p>
      <text:p text:style-name="Standard">[ <text:s text:c="2"/>60.039625] scsi1 : ata_piix</text:p>
      <text:p text:style-name="Standard">[ <text:s text:c="2"/>60.039654] ata1: PATA max UDMA/100 cmd 0x1f0 ctl 0x3f6 bmdma 0xf000 irq 14</text:p>
      <text:p text:style-name="Standard">[ <text:s text:c="2"/>60.039656] ata2: PATA max UDMA/100 cmd 0x170 ctl 0x376 bmdma 0xf008 irq 15</text:p>
      <text:p text:style-name="Standard">[ <text:s text:c="2"/>60.520039] ata1.00: ATAPI: PIONEER DVD RW <text:s/>DVR-108, 1.14, max UDMA/66</text:p>
      <text:p text:style-name="Standard">[ <text:s text:c="2"/>60.520065] ata1.01: ATAPI: IDE DVD-ROM 16X, VER 7.92, max UDMA/33</text:p>
      <text:p text:style-name="Standard">[ <text:s text:c="2"/>60.520078] ata1.00: limited to UDMA/33 due to 40-wire cable</text:p>
      <text:p text:style-name="Standard">[ <text:s text:c="2"/>60.567565] usb 5-8: new high speed USB device using ehci_hcd and address 3</text:p>
      <text:p text:style-name="Standard">[ <text:s text:c="2"/>60.691462] ata1.00: configured for UDMA/33</text:p>
      <text:p text:style-name="Standard">[ <text:s text:c="2"/>60.701662] usb 5-8: configuration #1 chosen from 1 choice</text:p>
      <text:p text:style-name="Standard">[ <text:s text:c="2"/>60.702365] hub 5-8:1.0: USB hub found</text:p>
      <text:p text:style-name="Standard">[ <text:s text:c="2"/>60.702715] hub 5-8:1.0: 4 ports detected</text:p>
      <text:p text:style-name="Standard">[ <text:s text:c="2"/>60.862928] ata1.01: configured for UDMA/33</text:p>
      <text:p text:style-name="Standard">[ <text:s text:c="2"/>60.862968] ata2: port disabled. ignoring.</text:p>
      <text:p text:style-name="Standard">[ <text:s text:c="2"/>60.868945] scsi 0:0:0:0: CD-ROM <text:s text:c="11"/>PIONEER <text:s/>DVD RW <text:s/>DVR-108 <text:s/>1.14 PQ: 0 ANSI: 5</text:p>
      <text:p text:style-name="Standard">[ <text:s text:c="2"/>60.869241] scsi 0:0:1:0: CD-ROM <text:s text:c="11"/>IDE <text:s text:c="5"/>DVD-ROM 16X <text:s text:c="5"/>7.92 PQ: 0 ANSI: 5</text:p>
      <text:p text:style-name="Standard">[ <text:s text:c="2"/>60.869292] ata_piix 0000:00:1f.2: MAP [ P0 P2 P1 P3 ]</text:p>
      <text:p text:style-name="Standard">[ <text:s text:c="2"/>60.869315] PCI: Found IRQ 11 for device 0000:00:1f.2</text:p>
      <text:p text:style-name="Standard">[ <text:s text:c="2"/>60.869323] PCI: Sharing IRQ 11 with 0000:00:1d.1</text:p>
      <text:p text:style-name="Standard">[ <text:s text:c="2"/>60.869333] PCI: Sharing IRQ 11 with 0000:00:1f.3</text:p>
      <text:p text:style-name="Standard">[ <text:s text:c="2"/>60.869339] PCI: Sharing IRQ 11 with 0000:03:03.0</text:p>
      <text:p text:style-name="Standard">[ <text:s text:c="2"/>60.869370] PCI: Setting latency timer of device 0000:00:1f.2 to 64</text:p>
      <text:p text:style-name="Standard">[ <text:s text:c="2"/>60.869620] scsi2 : ata_piix</text:p>
      <text:p text:style-name="Standard">[ <text:s text:c="2"/>60.869728] scsi3 : ata_piix</text:p>
      <text:p text:style-name="Standard">[ <text:s text:c="2"/>60.869752] ata3: SATA max UDMA/133 cmd 0xe400 ctl 0xe500 bmdma 0xe800 irq 11</text:p>
      <text:p text:style-name="Standard">[ <text:s text:c="2"/>60.869755] ata4: SATA max UDMA/133 cmd 0xe600 ctl 0xe700 bmdma 0xe808 irq 11</text:p>
      <text:p text:style-name="Standard">[ <text:s text:c="2"/>61.031657] ata3.00: ATA-6: WDC WD2500JD-00HBB0, 08.02D08, max UDMA/133</text:p>
      <text:p text:style-name="Standard">[ <text:s text:c="2"/>61.031660] ata3.00: 488397168 sectors, multi 16: LBA48 </text:p>
      <text:p text:style-name="Standard">[ <text:s text:c="2"/>61.046111] usb 1-1: new full speed USB device using uhci_hcd and address 3</text:p>
      <text:p text:style-name="Standard"><text:soft-page-break/>[ <text:s text:c="2"/>61.047601] ata3.00: configured for UDMA/133</text:p>
      <text:p text:style-name="Standard">[ <text:s text:c="2"/>61.211791] scsi 2:0:0:0: Direct-Access <text:s text:c="4"/>ATA <text:s text:c="5"/>WDC WD2500JD-00H 08.0 PQ: 0 ANSI: 5</text:p>
      <text:p text:style-name="Standard">[ <text:s text:c="2"/>61.223630] Driver 'sr' needs updating - please use bus_type methods</text:p>
      <text:p text:style-name="Standard">[ <text:s text:c="2"/>61.229448] sr0: scsi3-mmc drive: 40x/40x writer cd/rw xa/form2 cdda tray</text:p>
      <text:p text:style-name="Standard">[ <text:s text:c="2"/>61.229454] Uniform CD-ROM driver Revision: 3.20</text:p>
      <text:p text:style-name="Standard">[ <text:s text:c="2"/>61.229503] sr 0:0:0:0: Attached scsi CD-ROM sr0</text:p>
      <text:p text:style-name="Standard">[ <text:s text:c="2"/>61.231863] sr1: scsi3-mmc drive: 0x/48x cd/rw xa/form2 cdda tray</text:p>
      <text:p text:style-name="Standard">[ <text:s text:c="2"/>61.231900] sr 0:0:1:0: Attached scsi CD-ROM sr1</text:p>
      <text:p text:style-name="Standard">[ <text:s text:c="2"/>61.236416] sr 0:0:0:0: Attached scsi generic sg0 type 5</text:p>
      <text:p text:style-name="Standard">[ <text:s text:c="2"/>61.236440] sr 0:0:1:0: Attached scsi generic sg1 type 5</text:p>
      <text:p text:style-name="Standard">[ <text:s text:c="2"/>61.236458] scsi 2:0:0:0: Attached scsi generic sg2 type 0</text:p>
      <text:p text:style-name="Standard">[ <text:s text:c="2"/>61.242038] Driver 'sd' needs updating - please use bus_type methods</text:p>
      <text:p text:style-name="Standard">[ <text:s text:c="2"/>61.242110] sd 2:0:0:0: [sda] 488397168 512-byte hardware sectors (250059 MB)</text:p>
      <text:p text:style-name="Standard">[ <text:s text:c="2"/>61.242122] sd 2:0:0:0: [sda] Write Protect is off</text:p>
      <text:p text:style-name="Standard">[ <text:s text:c="2"/>61.242125] sd 2:0:0:0: [sda] Mode Sense: 00 3a 00 00</text:p>
      <text:p text:style-name="Standard">[ <text:s text:c="2"/>61.242143] sd 2:0:0:0: [sda] Write cache: enabled, read cache: enabled, doesn't support DPO or FUA</text:p>
      <text:p text:style-name="Standard">[ <text:s text:c="2"/>61.242186] sd 2:0:0:0: [sda] 488397168 512-byte hardware sectors (250059 MB)</text:p>
      <text:p text:style-name="Standard">[ <text:s text:c="2"/>61.242196] sd 2:0:0:0: [sda] Write Protect is off</text:p>
      <text:p text:style-name="Standard">[ <text:s text:c="2"/>61.242199] sd 2:0:0:0: [sda] Mode Sense: 00 3a 00 00</text:p>
      <text:p text:style-name="Standard">[ <text:s text:c="2"/>61.242215] sd 2:0:0:0: [sda] Write cache: enabled, read cache: enabled, doesn't support DPO or FUA</text:p>
      <text:p text:style-name="Standard">[ <text:s text:c="2"/>61.242219] <text:s/>sda: sda1 sda2 sda3 &lt; sda5 &gt;</text:p>
      <text:p text:style-name="Standard">[ <text:s text:c="2"/>61.284813] sd 2:0:0:0: [sda] Attached SCSI disk</text:p>
      <text:p text:style-name="Standard">[ <text:s text:c="2"/>61.301492] ieee1394: Host added: ID:BUS[0-00:1023] <text:s/>GUID[0010dc000074da5f]</text:p>
      <text:p text:style-name="Standard">[ <text:s text:c="2"/>61.997735] kjournald starting. <text:s/>Commit interval 5 seconds</text:p>
      <text:p text:style-name="Standard">[ <text:s text:c="2"/>61.997747] EXT3-fs: mounted filesystem with ordered data mode.</text:p>
      <text:p text:style-name="Standard">[ <text:s text:c="2"/>62.139012] usb 1-1: configuration #1 chosen from 1 choice</text:p>
      <text:p text:style-name="Standard">[ <text:s text:c="2"/>62.222895] ISO 9660 Extensions: Microsoft Joliet Level 3</text:p>
      <text:p text:style-name="Standard">[ <text:s text:c="2"/>62.258511] ISO 9660 Extensions: RRIP_1991A</text:p>
      <text:p text:style-name="Standard">[ <text:s text:c="2"/>62.290180] Registering unionfs 1.4</text:p>
      <text:p text:style-name="Standard">[ <text:s text:c="2"/>62.290183] unionfs: debugging is not enabled</text:p>
      <text:p text:style-name="Standard">[ <text:s text:c="2"/>62.299973] loop: module loaded</text:p>
      <text:p text:style-name="Standard">[ <text:s text:c="2"/>62.405778] squashfs: version 3.3 (2007/10/31) Phillip Lougher</text:p>
      <text:p text:style-name="Standard">[ <text:s text:c="2"/>62.422202] usb 5-8.1: new high speed USB device using ehci_hcd and address 4</text:p>
      <text:p text:style-name="Standard">[ <text:s text:c="2"/>62.648454] usb 5-8.1: configuration #1 chosen from 1 choice</text:p>
      <text:p text:style-name="Standard">[ <text:s text:c="2"/>62.848899] usb 5-8.2: new full speed USB device using ehci_hcd and address 5</text:p>
      <text:p text:style-name="Standard">[ <text:s text:c="2"/>62.942794] usb 5-8.2: configuration #1 chosen from 1 choice</text:p>
      <text:p text:style-name="Standard">[ <text:s text:c="2"/>63.143991] usb 5-8.3: new low speed USB device using ehci_hcd and address 6</text:p>
      <text:p text:style-name="Standard">[ <text:s text:c="2"/>63.240521] usb 5-8.3: configuration #1 chosen from 1 choice</text:p>
      <text:p text:style-name="Standard">[ <text:s text:c="2"/>63.439085] usb 5-8.4: new high speed USB device using ehci_hcd and address 7</text:p>
      <text:p text:style-name="Standard">[ <text:s text:c="2"/>63.533502] usb 5-8.4: configuration #1 chosen from 1 choice</text:p>
      <text:p text:style-name="Standard">[ <text:s text:c="2"/>63.544591] usbcore: registered new interface driver libusual</text:p>
      <text:p text:style-name="Standard">[ <text:s text:c="2"/>63.548530] Initializing USB Mass Storage driver...</text:p>
      <text:p text:style-name="Standard">[ <text:s text:c="2"/>63.549987] scsi4 : SCSI emulation for USB Mass Storage devices</text:p>
      <text:p text:style-name="Standard">[ <text:s text:c="2"/>63.550556] usbcore: registered new interface driver usb-storage</text:p>
      <text:p text:style-name="Standard">[ <text:s text:c="2"/>63.550560] USB Mass Storage support registered.</text:p>
      <text:p text:style-name="Standard">[ <text:s text:c="2"/>63.550624] usb-storage: device found at 7</text:p>
      <text:p text:style-name="Standard"><text:soft-page-break/>[ <text:s text:c="2"/>63.550626] usb-storage: waiting for device to settle before scanning</text:p>
      <text:p text:style-name="Standard">[ <text:s text:c="2"/>68.535627] usb-storage: device scan complete</text:p>
      <text:p text:style-name="Standard">[ <text:s text:c="2"/>68.537493] scsi 4:0:0:0: Direct-Access <text:s text:c="4"/>Generic <text:s/>CF Card <text:s text:c="6"/>CF 0.1C PQ: 0 ANSI: 0 CCS</text:p>
      <text:p text:style-name="Standard">[ <text:s text:c="2"/>68.539232] scsi 4:0:0:1: Direct-Access <text:s text:c="4"/>Generic <text:s/>MS/SD Combo <text:s text:c="2"/>MS 0.1C PQ: 0 ANSI: 0 CCS</text:p>
      <text:p text:style-name="Standard">[ <text:s text:c="2"/>68.540976] scsi 4:0:0:2: Direct-Access <text:s text:c="4"/>Generic <text:s/>SM/xD Combo <text:s text:c="2"/>SM 0.1C PQ: 0 ANSI: 0 CCS</text:p>
      <text:p text:style-name="Standard">[ <text:s text:c="2"/>68.545638] sd 4:0:0:0: [sdb] Attached SCSI removable disk</text:p>
      <text:p text:style-name="Standard">[ <text:s text:c="2"/>68.545675] sd 4:0:0:0: Attached scsi generic sg3 type 0</text:p>
      <text:p text:style-name="Standard">[ <text:s text:c="2"/>68.546743] sd 4:0:0:1: [sdc] Attached SCSI removable disk</text:p>
      <text:p text:style-name="Standard">[ <text:s text:c="2"/>68.546776] sd 4:0:0:1: Attached scsi generic sg4 type 0</text:p>
      <text:p text:style-name="Standard">[ <text:s text:c="2"/>68.547863] sd 4:0:0:2: [sdd] Attached SCSI removable disk</text:p>
      <text:p text:style-name="Standard">[ <text:s text:c="2"/>68.547897] sd 4:0:0:2: Attached scsi generic sg5 type 0</text:p>
      <text:p text:style-name="Standard">[ <text:s/>106.820220] Linux agpgart interface v0.102</text:p>
      <text:p text:style-name="Standard">[ <text:s/>107.539458] input: PC Speaker as /devices/platform/pcspkr/input/input2</text:p>
      <text:p text:style-name="Standard">[ <text:s/>107.637579] iTCO_vendor_support: vendor-support=0</text:p>
      <text:p text:style-name="Standard">[ <text:s/>108.031972] iTCO_wdt: Intel TCO WatchDog Timer Driver v1.02 (26-Jul-2007)</text:p>
      <text:p text:style-name="Standard">[ <text:s/>108.181392] input: PS2++ Logitech Mouse as /devices/platform/i8042/serio1/input/input3</text:p>
      <text:p text:style-name="Standard">[ <text:s/>108.209941] iTCO_wdt: Found a ICH6 or ICH6R TCO device (Version=2, TCOBASE=0x0460)</text:p>
      <text:p text:style-name="Standard">[ <text:s/>108.209968] iTCO_wdt: initialized. heartbeat=30 sec (nowayout=0)</text:p>
      <text:p text:style-name="Standard">[ <text:s/>108.478100] intel_rng: FWH not detected</text:p>
      <text:p text:style-name="Standard">[ <text:s/>108.578270] Linux video capture interface: v2.00</text:p>
      <text:p text:style-name="Standard">[ <text:s/>108.599905] input: X10 Wireless Technology Inc USB Receiver as /devices/pci0000:00/0000:00:1d.7/usb5/5-8/5-8.3/input/input4</text:p>
      <text:p text:style-name="Standard">[ <text:s/>108.615771] /home/juve/hardy-packages/linux-git/ubuntu-hardy/debian/build/custom-source-rtai/drivers/input/misc/ati_remote.c: Weird data, len=1 ff 00 00 00 00 00 ...</text:p>
      <text:p text:style-name="Standard">[ <text:s/>108.629663] usbcore: registered new interface driver ati_remote</text:p>
      <text:p text:style-name="Standard">[ <text:s/>108.629668] /home/juve/hardy-packages/linux-git/ubuntu-hardy/debian/build/custom-source-rtai/drivers/input/misc/ati_remote.c: Registered USB driver ATI/X10 RF USB Remote Control v. 2.2.1</text:p>
      <text:p text:style-name="Standard">[ <text:s/>108.741145] Bluetooth: Core ver 2.11</text:p>
      <text:p text:style-name="Standard">[ <text:s/>108.760382] NET: Registered protocol family 31</text:p>
      <text:p text:style-name="Standard">[ <text:s/>108.760385] Bluetooth: HCI device and connection manager initialized</text:p>
      <text:p text:style-name="Standard">[ <text:s/>108.760388] Bluetooth: HCI socket layer initialized</text:p>
      <text:p text:style-name="Standard">[ <text:s/>108.850994] input: ITM Inc USB Touch Panel as /devices/pci0000:00/0000:00:1d.0/usb1/1-1/1-1:1.0/input/input5</text:p>
      <text:p text:style-name="Standard">[ <text:s/>108.880880] usbcore: registered new interface driver usbtouchscreen</text:p>
      <text:p text:style-name="Standard">[ <text:s/>108.896764] Bluetooth: HCI USB driver ver 2.9</text:p>
      <text:p text:style-name="Standard">[ <text:s/>108.897095] usbcore: registered new interface driver hci_usb</text:p>
      <text:p text:style-name="Standard">[ <text:s/>109.227317] lirc_dev: IR Remote Control driver registered, at major 61 </text:p>
      <text:p text:style-name="Standard">[ <text:s/>109.396618] </text:p>
      <text:p text:style-name="Standard">[ <text:s/>109.396620] lirc_atiusb: USB remote driver for LIRC $Revision: 1.61 $</text:p>
      <text:p text:style-name="Standard">[ <text:s/>109.396623] lirc_atiusb: Paul Miller &lt;pmiller9@users.sourceforge.net&gt;</text:p>
      <text:p text:style-name="Standard">[ <text:s/>109.550913] usbcore: registered new interface driver lirc_atiusb</text:p>
      <text:p text:style-name="Standard">[ <text:s/>109.581771] saa7130/34: v4l2 driver version 0.2.14 loaded</text:p>
      <text:p text:style-name="Standard">[ <text:s/>109.581829] PCI: setting IRQ 9 as level-triggered</text:p>
      <text:p text:style-name="Standard">[ <text:s/>109.581833] PCI: Found IRQ 9 for device 0000:03:01.0</text:p>
      <text:p text:style-name="Standard">[ <text:s/>109.581861] saa7134[0]: found at 0000:03:01.0, rev: 1, irq: 9, latency: 32, mmio: 0xd8000000</text:p>
      <text:p text:style-name="Standard">[ <text:s/>109.581867] saa7134[0]: subsystem: 16be:0003, board: Medion 7134 [card=12,autodetected]</text:p>
      <text:p text:style-name="Standard"><text:soft-page-break/>[ <text:s/>109.581876] saa7134[0]: board init: gpio is 0</text:p>
      <text:p text:style-name="Standard">[ <text:s/>109.714325] saa7134[0]: i2c eeprom 00: be 16 03 00 08 20 1c 55 43 43 a9 1c 55 43 43 a9</text:p>
      <text:p text:style-name="Standard">[ <text:s/>109.714334] saa7134[0]: i2c eeprom 10: ff ff ff ff 15 00 0e 01 0c c0 08 00 00 00 00 00</text:p>
      <text:p text:style-name="Standard">[ <text:s/>109.714340] saa7134[0]: i2c eeprom 20: 00 00 00 e3 ff ff ff ff ff ff ff ff ff ff ff ff</text:p>
      <text:p text:style-name="Standard">[ <text:s/>109.714346] saa7134[0]: i2c eeprom 30: ff ff ff ff ff ff ff ff ff ff ff ff ff ff ff ff</text:p>
      <text:p text:style-name="Standard">[ <text:s/>109.714351] saa7134[0]: i2c eeprom 40: ff ff ff ff ff ff ff ff ff ff ff ff ff ff ff ff</text:p>
      <text:p text:style-name="Standard">[ <text:s/>109.714356] saa7134[0]: i2c eeprom 50: ff ff ff ff ff ff ff ff ff ff ff ff ff ff ff ff</text:p>
      <text:p text:style-name="Standard">[ <text:s/>109.714362] saa7134[0]: i2c eeprom 60: ff ff ff ff ff ff ff ff ff ff ff ff ff ff ff ff</text:p>
      <text:p text:style-name="Standard">[ <text:s/>109.714367] saa7134[0]: i2c eeprom 70: ff ff ff ff ff ff ff ff ff ff ff ff ff ff ff ff</text:p>
      <text:p text:style-name="Standard">[ <text:s/>109.730281] saa7134[0] Tuner type is 38</text:p>
      <text:p text:style-name="Standard">[ <text:s/>109.798315] tuner 0-0043: chip found @ 0x86 (saa7134[0])</text:p>
      <text:p text:style-name="Standard">[ <text:s/>109.798337] tda9887 0-0043: tda988[5/6/7] found @ 0x43 (tuner)</text:p>
      <text:p text:style-name="Standard">[ <text:s/>109.798339] tuner 0-0043: type set to tda9887</text:p>
      <text:p text:style-name="Standard">[ <text:s/>109.814016] All bytes are equal. It is not a TEA5767</text:p>
      <text:p text:style-name="Standard">[ <text:s/>109.814022] tuner 0-0060: chip found @ 0xc0 (saa7134[0])</text:p>
      <text:p text:style-name="Standard">[ <text:s/>109.814046] tuner-simple 0-0060: type set to 38 (Philips PAL/SECAM multi (FM1216ME MK3))</text:p>
      <text:p text:style-name="Standard">[ <text:s/>109.814050] tuner 0-0060: type set to Philips PAL/SECAM m</text:p>
      <text:p text:style-name="Standard">[ <text:s/>109.814052] tuner-simple 0-0060: type set to 38 (Philips PAL/SECAM multi (FM1216ME MK3))</text:p>
      <text:p text:style-name="Standard">[ <text:s/>109.814055] tuner 0-0060: type set to Philips PAL/SECAM m</text:p>
      <text:p text:style-name="Standard">[ <text:s/>109.816707] saa7134[0]: registered device video0 [v4l2]</text:p>
      <text:p text:style-name="Standard">[ <text:s/>109.816725] saa7134[0]: registered device vbi0</text:p>
      <text:p text:style-name="Standard">[ <text:s/>109.816740] saa7134[0]: registered device radio0</text:p>
      <text:p text:style-name="Standard">[ <text:s/>110.122801] PCI: Found IRQ 5 for device 0000:00:1b.0</text:p>
      <text:p text:style-name="Standard">[ <text:s/>110.122808] PCI: Sharing IRQ 5 with 0000:00:01.0</text:p>
      <text:p text:style-name="Standard">[ <text:s/>110.122812] PCI: Sharing IRQ 5 with 0000:00:1c.0</text:p>
      <text:p text:style-name="Standard">[ <text:s/>110.122819] PCI: Sharing IRQ 5 with 0000:00:1d.3</text:p>
      <text:p text:style-name="Standard">[ <text:s/>110.122852] PCI: Setting latency timer of device 0000:00:1b.0 to 64</text:p>
      <text:p text:style-name="Standard">[ <text:s/>110.231438] saa7134 ALSA driver for DMA sound loaded</text:p>
      <text:p text:style-name="Standard">[ <text:s/>110.231461] saa7134[0]/alsa: saa7134[0] at 0xd8000000 irq 9 registered as card -2</text:p>
      <text:p text:style-name="Standard">[ <text:s/>110.282034] saa7134[0]/dvb: frontend initialization failed</text:p>
      <text:p text:style-name="Standard">[ <text:s/>112.259113] Adding 1510068k swap on /dev/sda5. <text:s/>Priority:-1 extents:1 across:1510068k</text:p>
      <text:p text:style-name="Standard">[ <text:s/>112.703444] ip_tables: (C) 2000-2006 Netfilter Core Team</text:p>
      <text:p text:style-name="Standard">[ <text:s/>117.761527] lp: driver loaded but no devices found</text:p>
      <text:p text:style-name="Standard">[ <text:s/>117.837543] ppdev: user-space parallel port driver</text:p>
      <text:p text:style-name="Standard">[ <text:s/>124.191267] eth0: link up, 100Mbps, full-duplex, lpa 0xCDE1</text:p>
      <text:p text:style-name="Standard">[ <text:s/>124.442075] hci_usb_isoc_rx_submit: hci0 isoc rx submit failed urb df99d014 err -38</text:p>
      <text:p text:style-name="Standard">[ <text:s/>124.442083] hci_usb_isoc_rx_submit: hci0 isoc rx submit failed urb df99d014 err -38</text:p>
      <text:p text:style-name="Standard">[ <text:s/>124.457693] Bluetooth: L2CAP ver 2.9</text:p>
      <text:p text:style-name="Standard">[ <text:s/>124.457698] Bluetooth: L2CAP socket layer initialized</text:p>
      <text:p text:style-name="Standard">[ <text:s/>124.864081] Bluetooth: RFCOMM socket layer initialized</text:p>
      <text:p text:style-name="Standard">[ <text:s/>124.864711] Bluetooth: RFCOMM TTY layer initialized</text:p>
      <text:p text:style-name="Standard">[ <text:s/>124.864715] Bluetooth: RFCOMM ver 1.8</text:p>
      <text:p text:style-name="Standard">[ <text:s/>127.956458] NET: Registered protocol family 17</text:p>
      <text:p text:style-name="Standard">[ <text:s/>133.402899] NET: Registered protocol family 10</text:p>
      <text:p text:style-name="Standard">[ <text:s/>133.403620] lo: Disabled Privacy Extensions</text:p>
      <text:p text:style-name="Standard">[ <text:s/>143.647272] eth0: no IPv6 routers present</text:p>
      <text:p text:style-name="Standard"><text:soft-page-break/>[ <text:s/>151.306506] BUG: unable to handle kernel NULL pointer dereference at virtual address 00000038</text:p>
      <text:p text:style-name="Standard">[ <text:s/>151.306512] printing eip: f8b504d5 *pde = 00000000 </text:p>
      <text:p text:style-name="Standard">[ <text:s/>151.306517] Oops: 0000 [#1] </text:p>
      <text:p text:style-name="Standard">[ <text:s/>151.306519] Modules linked in: ipv6 af_packet rfcomm l2cap ppdev lp parport iptable_filter ip_tables x_tables joydev saa7134_dvb saa7134_alsa videobuf_dvb snd_hda_intel snd_pcm_oss dvb_core snd_mixer_oss tda1004x snd_pcm snd_page_alloc snd_hwdep snd_seq_dummy tuner tea5767 tda8290 tuner_simple mt20xx tea5761 saa7134 snd_seq_oss snd_seq_midi compat_ioctl32 videobuf_dma_sg videobuf_core snd_rawmidi lirc_atiusb ir_kbd_i2c lirc_dev i2c_core hci_usb snd_seq_midi_event usbtouchscreen ir_common bluetooth ati_remote snd_seq videodev v4l2_common serio_raw snd_timer iTCO_wdt snd_seq_device psmouse v4l1_compat evdev iTCO_vendor_support snd pcspkr soundcore intel_agp agpgart usb_storage libusual squashfs loop unionfs nls_cp437 isofs ext3 jbd mbcache sd_mod sg sr_mod cdrom ahci ata_generic ata_piix libata scsi_mod via_rhine mii ohci1394 ieee1394 ehci_hcd uhci_hcd usbcore fuse</text:p>
      <text:p text:style-name="Standard">[ <text:s/>151.306555] </text:p>
      <text:p text:style-name="Standard">[ <text:s/>151.306558] Pid: 8420, comm: pulseaudio Not tainted (2.6.24-16-rtai #1)</text:p>
      <text:p text:style-name="Standard">[ <text:s/>151.306560] EIP: 0060:[&lt;f8b504d5&gt;] EFLAGS: 00210282 CPU: 0</text:p>
      <text:p text:style-name="Standard">[ <text:s/>151.306568] EIP is at snd_card_saa7134_capture_open+0xf/0x101 [saa7134_alsa]</text:p>
      <text:p text:style-name="Standard">[ <text:s/>151.306570] EAX: df9a3400 EBX: 00000000 ECX: f7feca78 EDX: f8b530ac</text:p>
      <text:p text:style-name="Standard">[ <text:s/>151.306573] ESI: df9a3400 EDI: dfd54800 EBP: 00000000 ESP: dfb01e64</text:p>
      <text:p text:style-name="Standard">[ <text:s/>151.306575] <text:s/>DS: 007b ES: 007b FS: 0000 GS: 0033 SS: 0068</text:p>
      <text:p text:style-name="Standard">[ <text:s/>151.306578] Process pulseaudio (pid: 8420, ti=dfb00000 task=dfc9d580 task.ti=dfb00000)&lt;0&gt;</text:p>
      <text:p text:style-name="Standard">[ <text:s/>151.306580] I-pipe domain Linux</text:p>
      <text:p text:style-name="Standard">[ <text:s/>151.306581] Stack: ffffffff dfd54800 00000000 dfb01eb0 dfb0b800 df919f08 f8b41c25 dfb01e84 </text:p>
      <text:p text:style-name="Standard">[ <text:s/>151.306586] <text:s text:c="7"/>df9a3400 df919f08 df919e00 f8b41cf9 dfb01eb0 00000001 00000000 dfc9d580 </text:p>
      <text:p text:style-name="Standard">[ <text:s/>151.306590] <text:s text:c="7"/>c010f197 df919f14 df919f14 dfb0b800 f8a3e3e4 00000000 dfb0b800 df8ffeb4 </text:p>
      <text:p text:style-name="Standard">[ <text:s/>151.306594] Call Trace:</text:p>
      <text:p text:style-name="Standard">[ <text:s/>151.306608] <text:s/>[&lt;f8b41c25&gt;] snd_pcm_open_substream+0x3c/0x76 [snd_pcm]</text:p>
      <text:p text:style-name="Standard">[ <text:s/>151.306629] <text:s/>[&lt;f8b41cf9&gt;] snd_pcm_open+0x9a/0x172 [snd_pcm]</text:p>
      <text:p text:style-name="Standard">[ <text:s/>151.306646] <text:s/>[&lt;c010f197&gt;] default_wake_function+0x0/0x5</text:p>
      <text:p text:style-name="Standard">[ <text:s/>151.306667] <text:s/>[&lt;f8a3a38f&gt;] snd_open+0xbb/0x105 [snd]</text:p>
      <text:p text:style-name="Standard">[ <text:s/>151.306687] <text:s/>[&lt;c0158c89&gt;] chrdev_open+0xe0/0xf6</text:p>
      <text:p text:style-name="Standard">[ <text:s/>151.306700] <text:s/>[&lt;c0158ba9&gt;] chrdev_open+0x0/0xf6</text:p>
      <text:p text:style-name="Standard">[ <text:s/>151.306703] <text:s/>[&lt;c01554da&gt;] __dentry_open+0xc1/0x16d</text:p>
      <text:p text:style-name="Standard">[ <text:s/>151.306717] <text:s/>[&lt;c0155600&gt;] nameidata_to_filp+0x24/0x33</text:p>
      <text:p text:style-name="Standard">[ <text:s/>151.306727] <text:s/>[&lt;c0155646&gt;] do_filp_open+0x37/0x3e</text:p>
      <text:p text:style-name="Standard">[ <text:s/>151.306741] <text:s/>[&lt;f8a3d5c0&gt;] snd_ctl_release+0xbd/0xd9 [snd]</text:p>
      <text:p text:style-name="Standard">[ <text:s/>151.306773] <text:s/>[&lt;c01553b3&gt;] get_unused_fd_flags+0x49/0xa8</text:p>
      <text:p text:style-name="Standard">[ <text:s/>151.306787] <text:s/>[&lt;c0155691&gt;] do_sys_open+0x44/0xca</text:p>
      <text:p text:style-name="Standard">[ <text:s/>151.306802] <text:s/>[&lt;c0155750&gt;] sys_open+0x1c/0x1e</text:p>
      <text:p text:style-name="Standard">[ <text:s/>151.306806] <text:s/>[&lt;c0103c25&gt;] sysenter_past_esp+0x6e/0x72</text:p>
      <text:p text:style-name="Standard">[ <text:s/>151.306842] <text:s/>=======================</text:p>
      <text:p text:style-name="Standard">[ <text:s/>151.306843] Code: 78 42 00 8b 50 38 74 11 c7 82 54 05 00 00 01 00 00 00 89 d0 e8 d0 fa fb ff 31 c0 c3 55 57 56 89 c6 53 83 ec 08 8b 68 08 8b 78 70 &lt;8b&gt; 5d 38 8d 43 48 89 44 24 04 e8 59 41 71 c7 8b 83 b8 05 00 00 </text:p>
      <text:p text:style-name="Standard">[ <text:s/>151.306858] EIP: [&lt;f8b504d5&gt;] snd_card_saa7134_capture_open+0xf/0x101 [saa7134_alsa] SS:ESP 0068:dfb01e64</text:p>
      <text:p text:style-name="Standard"><text:soft-page-break/>[ <text:s/>151.306865] ---[ end trace ff4e6a9bab3efd1d ]---</text:p>
      <text:p text:style-name="Standard">[ 1111.355058] I-pipe: Domain RTAI registered.</text:p>
      <text:p text:style-name="Standard">[ 1111.355064] RTAI[hal]: &lt;3.6&gt; mounted over IPIPE-NOTHREADS 2.0-04.</text:p>
      <text:p text:style-name="Standard">[ 1111.355082] BUG: Unhandled exception over domain RTAI at 0xc013a453 - switching to ROOT</text:p>
      <text:p text:style-name="Standard">[ 1111.355086] Pid: 9991, comm: insmod Tainted: G <text:s text:c="5"/>D 2.6.24-16-rtai #1</text:p>
      <text:p text:style-name="Standard">[ 1111.355093] <text:s/>[&lt;c010b98e&gt;] __ipipe_handle_exception+0x104/0x156</text:p>
      <text:p text:style-name="Standard">[ 1111.355104] <text:s/>[&lt;c013a453&gt;] __ipipe_restore_root+0xc/0x22</text:p>
      <text:p text:style-name="Standard">[ 1111.355122] <text:s/>[&lt;c026529f&gt;] error_code+0x6f/0x80</text:p>
      <text:p text:style-name="Standard">[ 1111.355139] <text:s/>[&lt;c01e007b&gt;] tty_ioctl+0xb12/0xb40</text:p>
      <text:p text:style-name="Standard">[ 1111.355150] <text:s/>[&lt;c013a453&gt;] __ipipe_restore_root+0xc/0x22</text:p>
      <text:p text:style-name="Standard">[ 1111.355158] <text:s/>[&lt;c0112967&gt;] release_console_sem+0x15f/0x1b1</text:p>
      <text:p text:style-name="Standard">[ 1111.355172] <text:s/>[&lt;c0112d33&gt;] vprintk+0x239/0x261</text:p>
      <text:p text:style-name="Standard">[ 1111.355206] <text:s/>[&lt;c01bf46a&gt;] vsnprintf+0x29c/0x469</text:p>
      <text:p text:style-name="Standard">[ 1111.355226] <text:s/>[&lt;c0112da7&gt;] printk+0x4c/0xb5</text:p>
      <text:p text:style-name="Standard">[ 1111.355242] <text:s/>[&lt;f8bc8379&gt;] rt_printk+0x3f/0x47 [rtai_hal]</text:p>
      <text:p text:style-name="Standard">[ 1111.355280] <text:s/>[&lt;c01b000a&gt;] md5_transform+0x3ce/0x6df</text:p>
      <text:p text:style-name="Standard">[ 1111.355294] <text:s/>[&lt;c01ec5fe&gt;] vt_console_print+0x0/0x249</text:p>
      <text:p text:style-name="Standard">[ 1111.355300] <text:s/>[&lt;c0112542&gt;] __call_console_drivers+0x34/0x40</text:p>
      <text:p text:style-name="Standard">[ 1111.355310] <text:s/>[&lt;c01129a0&gt;] release_console_sem+0x198/0x1b1</text:p>
      <text:p text:style-name="Standard">[ 1111.355324] <text:s/>[&lt;c0112d4f&gt;] vprintk+0x255/0x261</text:p>
      <text:p text:style-name="Standard">[ 1111.355367] <text:s/>[&lt;c01bbb53&gt;] idr_get_new+0xa/0x24</text:p>
      <text:p text:style-name="Standard">[ 1111.355377] <text:s/>[&lt;c0112da7&gt;] printk+0x4c/0xb5</text:p>
      <text:p text:style-name="Standard">[ 1111.355384] <text:s/>[&lt;f8bc83a8&gt;] rtai_domain_entry+0x27/0x3f [rtai_hal]</text:p>
      <text:p text:style-name="Standard">[ 1111.355399] <text:s/>[&lt;c013afa7&gt;] ipipe_register_domain+0x198/0x1cb</text:p>
      <text:p text:style-name="Standard">[ 1111.355412] <text:s/>[&lt;f8bc9642&gt;] __rtai_hal_init+0x1da/0x287 [rtai_hal]</text:p>
      <text:p text:style-name="Standard">[ 1111.355419] <text:s/>[&lt;f8bc8000&gt;] rtai_uvec_handler+0x0/0x3a [rtai_hal]</text:p>
      <text:p text:style-name="Standard">[ 1111.355432] <text:s/>[&lt;c014c9f0&gt;] __vunmap+0xbd/0xd1</text:p>
      <text:p text:style-name="Standard">[ 1111.355452] <text:s/>[&lt;f8bc8381&gt;] rtai_domain_entry+0x0/0x3f [rtai_hal]</text:p>
      <text:p text:style-name="Standard">[ 1111.355463] <text:s/>[&lt;c012cec6&gt;] sys_init_module+0x12ee/0x13a6</text:p>
      <text:p text:style-name="Standard">[ 1111.355561] <text:s/>[&lt;c0103c25&gt;] sysenter_past_esp+0x6e/0x72</text:p>
      <text:p text:style-name="Standard">[ 1111.355597] <text:s/>=======================</text:p>
      <text:p text:style-name="Standard">[ 1111.355604] ------------[ cut here ]------------</text:p>
      <text:p text:style-name="Standard">[ 1111.355606] Kernel BUG at c013a453 [verbose debug info unavailable]</text:p>
      <text:p text:style-name="Standard">[ 1111.355608] invalid opcode: 0000 [#2] </text:p>
      <text:p text:style-name="Standard">[ 1111.355610] Modules linked in: rtai_hal ipv6 af_packet rfcomm l2cap ppdev lp parport iptable_filter ip_tables x_tables joydev saa7134_dvb saa7134_alsa videobuf_dvb snd_hda_intel snd_pcm_oss dvb_core snd_mixer_oss tda1004x snd_pcm snd_page_alloc snd_hwdep snd_seq_dummy tuner tea5767 tda8290 tuner_simple mt20xx tea5761 saa7134 snd_seq_oss snd_seq_midi compat_ioctl32 videobuf_dma_sg videobuf_core snd_rawmidi lirc_atiusb ir_kbd_i2c lirc_dev i2c_core hci_usb snd_seq_midi_event usbtouchscreen ir_common bluetooth ati_remote snd_seq videodev v4l2_common serio_raw snd_timer iTCO_wdt snd_seq_device psmouse v4l1_compat evdev iTCO_vendor_support snd pcspkr soundcore intel_agp agpgart usb_storage libusual squashfs loop unionfs nls_cp437 isofs ext3 jbd mbcache sd_mod sg sr_mod cdrom ahci ata_generic ata_piix libata scsi_mod via_rhine mii ohci1394 ieee1394 ehci_hcd uhci_hcd usbcore fuse</text:p>
      <text:p text:style-name="Standard">[ 1111.355640] </text:p>
      <text:p text:style-name="Standard">[ 1111.355642] Pid: 9991, comm: insmod Tainted: G <text:s text:c="5"/>D (2.6.24-16-rtai #1)</text:p>
      <text:p text:style-name="Standard"><text:soft-page-break/>[ 1111.355644] EIP: 0060:[&lt;c013a453&gt;] EFLAGS: 00210202 CPU: 0</text:p>
      <text:p text:style-name="Standard">[ 1111.355648] EIP is at __ipipe_restore_root+0xc/0x22</text:p>
      <text:p text:style-name="Standard">[ 1111.355650] EAX: 00000001 EBX: 000072d5 ECX: ffffffff EDX: 0000731a</text:p>
      <text:p text:style-name="Standard">[ 1111.355652] ESI: 0000731a EDI: 0000731a EBP: 0000731a ESP: dff07cac</text:p>
      <text:p text:style-name="Standard">[ 1111.355654] <text:s/>DS: 007b ES: 007b FS: 0000 GS: 0033 SS: 0068</text:p>
      <text:p text:style-name="Standard">[ 1111.355657] Process insmod (pid: 9991, ti=dff06000 task=dfe45580 task.ti=dff06000)&lt;0&gt;</text:p>
      <text:p text:style-name="Standard">[ 1111.355658] I-pipe domain Linux</text:p>
      <text:p text:style-name="Standard">[ 1111.355659] Stack: c0112967 00000000 fffff2d4 dff07d08 00000200 00000012 dff07d08 c0112d33 </text:p>
      <text:p text:style-name="Standard">[ 1111.355663] <text:s text:c="7"/>dff07cf6 c02a1d48 00000036 00000457 00056af8 00000000 00000048 c033dcd1 </text:p>
      <text:p text:style-name="Standard">[ 1111.355667] <text:s text:c="7"/>c1ec81e9 1529dbe9 363ca5cc 31205b3e 2e313131 30353533 205d3436 00056a00 </text:p>
      <text:p text:style-name="Standard">[ 1111.355670] Call Trace:</text:p>
      <text:p text:style-name="Standard">[ 1111.355671] <text:s/>[&lt;c0112967&gt;] release_console_sem+0x15f/0x1b1</text:p>
      <text:p text:style-name="Standard">[ 1111.355686] <text:s/>[&lt;c0112d33&gt;] vprintk+0x239/0x261</text:p>
      <text:p text:style-name="Standard">[ 1111.355719] <text:s/>[&lt;c01bf46a&gt;] vsnprintf+0x29c/0x469</text:p>
      <text:p text:style-name="Standard">[ 1111.355738] <text:s/>[&lt;c0112da7&gt;] printk+0x4c/0xb5</text:p>
      <text:p text:style-name="Standard">[ 1111.355754] <text:s/>[&lt;f8bc8379&gt;] rt_printk+0x3f/0x47 [rtai_hal]</text:p>
      <text:p text:style-name="Standard">[ 1111.355790] <text:s/>[&lt;c01b000a&gt;] md5_transform+0x3ce/0x6df</text:p>
      <text:p text:style-name="Standard">[ 1111.355804] <text:s/>[&lt;c01ec5fe&gt;] vt_console_print+0x0/0x249</text:p>
      <text:p text:style-name="Standard">[ 1111.355810] <text:s/>[&lt;c0112542&gt;] __call_console_drivers+0x34/0x40</text:p>
      <text:p text:style-name="Standard">[ 1111.355820] <text:s/>[&lt;c01129a0&gt;] release_console_sem+0x198/0x1b1</text:p>
      <text:p text:style-name="Standard">[ 1111.355833] <text:s/>[&lt;c0112d4f&gt;] vprintk+0x255/0x261</text:p>
      <text:p text:style-name="Standard">[ 1111.355876] <text:s/>[&lt;c01bbb53&gt;] idr_get_new+0xa/0x24</text:p>
      <text:p text:style-name="Standard">[ 1111.355886] <text:s/>[&lt;c0112da7&gt;] printk+0x4c/0xb5</text:p>
      <text:p text:style-name="Standard">[ 1111.355892] <text:s/>[&lt;f8bc83a8&gt;] rtai_domain_entry+0x27/0x3f [rtai_hal]</text:p>
      <text:p text:style-name="Standard">[ 1111.355906] <text:s/>[&lt;c013afa7&gt;] ipipe_register_domain+0x198/0x1cb</text:p>
      <text:p text:style-name="Standard">[ 1111.355919] <text:s/>[&lt;f8bc9642&gt;] __rtai_hal_init+0x1da/0x287 [rtai_hal]</text:p>
      <text:p text:style-name="Standard">[ 1111.355925] <text:s/>[&lt;f8bc8000&gt;] rtai_uvec_handler+0x0/0x3a [rtai_hal]</text:p>
      <text:p text:style-name="Standard">[ 1111.355937] <text:s/>[&lt;c014c9f0&gt;] __vunmap+0xbd/0xd1</text:p>
      <text:p text:style-name="Standard">[ 1111.355956] <text:s/>[&lt;f8bc8381&gt;] rtai_domain_entry+0x0/0x3f [rtai_hal]</text:p>
      <text:p text:style-name="Standard">[ 1111.355967] <text:s/>[&lt;c012cec6&gt;] sys_init_module+0x12ee/0x13a6</text:p>
      <text:p text:style-name="Standard">[ 1111.356065] <text:s/>[&lt;c0103c25&gt;] sysenter_past_esp+0x6e/0x72</text:p>
      <text:p text:style-name="Standard">[ 1111.356101] <text:s/>=======================</text:p>
      <text:p text:style-name="Standard">[ 1111.356102] Code: 0b eb fe fa 0f ba 35 a4 14 2e c0 00 83 3d a8 14 2e c0 00 74 08 83 c8 ff e8 f4 fb ff ff fb c3 81 3d 24 19 2e c0 80 31 38 c0 74 04 &lt;0f&gt; 0b eb fe 85 c0 74 09 0f ba 2d a4 14 2e c0 00 c3 e9 b2 ff ff </text:p>
      <text:p text:style-name="Standard">[ 1111.356115] EIP: [&lt;c013a453&gt;] __ipipe_restore_root+0xc/0x22 SS:ESP 0068:dff07cac</text:p>
      <text:p text:style-name="Standard">[ 1111.356120] ---[ end trace ff4e6a9bab3efd1d ]---</text:p>
      <text:p text:style-name="Standard"/>
      <text:p text:style-name="Standard">Debug file information:</text:p>
      <text:p text:style-name="Standard">/etc/init.d/realtime: line 148: <text:s/>9991 Segmentation fault <text:s text:c="5"/>$INSMOD $MOD</text:p>
      <text:p text:style-name="Standard">9977</text:p>
      <text:p text:style-name="Standard"><text:s text:c="2"/>PID TTY <text:s text:c="5"/>STAT <text:s text:c="2"/>TIME COMMAND</text:p>
      <text:p text:style-name="Standard">Stopping realtime threads</text:p>
      <text:p text:style-name="Standard">RTAPI: ERROR: could not open shared memory (errno=2)</text:p>
      <text:p text:style-name="Standard">HAL: ERROR: rtapi init failed</text:p>
      <text:p text:style-name="Standard">halcmd: hal_init() failed: -9</text:p>
      <text:p text:style-name="Standard"><text:soft-page-break/>NOTE: 'rtapi' kernel module must be loaded</text:p>
      <text:p text:style-name="Standard">Unloading hal components</text:p>
      <text:p text:style-name="Standard">RTAPI: ERROR: could not open shared memory (errno=2)</text:p>
      <text:p text:style-name="Standard">HAL: ERROR: rtapi init failed</text:p>
      <text:p text:style-name="Standard">halcmd: hal_init() failed: -9</text:p>
      <text:p text:style-name="Standard">NOTE: 'rtapi' kernel module must be loaded</text:p>
      <text:p text:style-name="Standard">ERROR: Module hal_lib does not exist in /proc/modules</text:p>
      <text:p text:style-name="Standard">ERROR: Module rtapi does not exist in /proc/modules</text:p>
      <text:p text:style-name="Standard">ERROR: Module rtai_math does not exist in /proc/modules</text:p>
      <text:p text:style-name="Standard">ERROR: Module rtai_sem does not exist in /proc/modules</text:p>
      <text:p text:style-name="Standard">ERROR: Module rtai_fifos does not exist in /proc/modules</text:p>
      <text:p text:style-name="Standard">ERROR: Module rtai_sched does not exist in /proc/modules</text:p>
      <text:p text:style-name="Standard">ERROR: Module rtai_hal is in us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Live user</meta:initial-creator>
    <meta:creation-date>2008-10-27T21:07:25</meta:creation-date>
    <dc:creator>Live user</dc:creator>
    <dc:date>2008-10-27T21:20:33</dc:date>
    <meta:editing-cycles>2</meta:editing-cycles>
    <meta:editing-duration>PT6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575" meta:word-count="5167" meta:character-count="35265"/>
  </office:meta>
</office:document-meta>
</file>