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3.35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000000" style:font-name="Arial"/>
    </style:style>
    <style:style style:name="ce2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2">
      <style:table-cell-properties fo:background-color="transparent"/>
      <style:text-properties fo:color="#000000" style:font-name="Arial"/>
    </style:style>
    <style:style style:name="ce4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/>
    </style:style>
    <style:style style:name="ce5" style:family="table-cell" style:parent-style-name="Default" style:data-style-name="N111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17" table:default-cell-style-name="ce1"/>
        <table:table-row table:style-name="ro1">
          <table:table-cell office:value-type="string">
            <text:p>mh@leichtgewicht.at</text:p>
          </table:table-cell>
          <table:table-cell office:value-type="string">
            <text:p>Martin Heidegger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1]=1;IF([.D1]=-1;&quot;VETO&quot;;IF([.D1]=1;&quot;FULL SUPPORT&quot;;&quot;&quot;));&quot;&quot;)" office:value-type="string" office:string-value="FULL SUPPORT">
            <text:p>FULL SUPPORT</text:p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1]=1;IF([.F1]=-1;&quot;VETO&quot;;IF([.F1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sattar786@gmail.com</text:p>
          </table:table-cell>
          <table:table-cell office:value-type="string">
            <text:p>Abdul Sattar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]=1;IF([.D2]=-1;&quot;VETO&quot;;IF([.D2]=1;&quot;FULL SUPPORT&quot;;&quot;&quot;));&quot;&quot;)">
            <text:p/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2]=1;IF([.F2]=-1;&quot;VETO&quot;;IF([.F2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bdelacretaz@apache.org</text:p>
          </table:table-cell>
          <table:table-cell office:value-type="string">
            <text:p>Bertrand Delacretaz</text:p>
          </table:table-cell>
          <table:table-cell office:value-type="float" office:value="1">
            <text:p>PPMC</text:p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3]=1;IF([.D3]=-1;&quot;VETO&quot;;IF([.D3]=1;&quot;FULL SUPPORT&quot;;&quot;&quot;));&quot;&quot;)">
            <text:p/>
          </table:table-cell>
          <table:table-cell table:style-name="ce4" office:value-type="float" office:value="1">
            <text:p>+1.0</text:p>
          </table:table-cell>
          <table:table-cell table:style-name="ce4" table:formula="of:=IF([.$C3]=1;IF([.F3]=-1;&quot;VETO&quot;;IF([.F3]=1;&quot;FULL SUPPORT&quot;;&quot;&quot;));&quot;&quot;)" office:value-type="string" office:string-value="FULL SUPPORT">
            <text:p>FULL SUPPORT</text:p>
          </table:table-cell>
          <table:table-cell table:number-columns-repeated="1017"/>
        </table:table-row>
        <table:table-row table:style-name="ro1">
          <table:table-cell office:value-type="string">
            <text:p>carlos.rovira@codeoscopic.com</text:p>
          </table:table-cell>
          <table:table-cell office:value-type="string">
            <text:p>Carlos Rovira</text:p>
          </table:table-cell>
          <table:table-cell/>
          <table:table-cell table:style-name="ce5" office:value-type="float" office:value="1">
            <text:p>+1.0</text:p>
          </table:table-cell>
          <table:table-cell table:style-name="ce4" table:formula="of:=IF([.$C4]=1;IF([.D4]=-1;&quot;VETO&quot;;IF([.D4]=1;&quot;FULL SUPPORT&quot;;&quot;&quot;));&quot;&quot;)">
            <text:p/>
          </table:table-cell>
          <table:table-cell table:style-name="ce5" office:value-type="float" office:value="1">
            <text:p>+1.0</text:p>
          </table:table-cell>
          <table:table-cell table:style-name="ce4" table:formula="of:=IF([.$C4]=1;IF([.F4]=-1;&quot;VETO&quot;;IF([.F4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cframpto@adobe.com</text:p>
          </table:table-cell>
          <table:table-cell office:value-type="string">
            <text:p>Carol Frampton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5]=1;IF([.D5]=-1;&quot;VETO&quot;;IF([.D5]=1;&quot;FULL SUPPORT&quot;;&quot;&quot;));&quot;&quot;)">
            <text:p/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5]=1;IF([.F5]=-1;&quot;VETO&quot;;IF([.F5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cosmacol@gmail.com</text:p>
          </table:table-cell>
          <table:table-cell office:value-type="string">
            <text:p>Cosma Colanicchia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6]=1;IF([.D6]=-1;&quot;VETO&quot;;IF([.D6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6]=1;IF([.F6]=-1;&quot;VETO&quot;;IF([.F6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davidbuhler@gmail.com</text:p>
          </table:table-cell>
          <table:table-cell office:value-type="string">
            <text:p>David Francis Buhler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7]=1;IF([.D7]=-1;&quot;VETO&quot;;IF([.D7]=1;&quot;FULL SUPPORT&quot;;&quot;&quot;));&quot;&quot;)">
            <text:p/>
          </table:table-cell>
          <table:table-cell table:style-name="ce4" office:value-type="float" office:value="1">
            <text:p>+1.0</text:p>
          </table:table-cell>
          <table:table-cell table:style-name="ce4" table:formula="of:=IF([.$C7]=1;IF([.F7]=-1;&quot;VETO&quot;;IF([.F7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dougarthur@gmail.com</text:p>
          </table:table-cell>
          <table:table-cell office:value-type="string">
            <text:p>Doug Arthur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8]=1;IF([.D8]=-1;&quot;VETO&quot;;IF([.D8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1">
            <text:p>+1.0</text:p>
          </table:table-cell>
          <table:table-cell table:style-name="ce4" table:formula="of:=IF([.$C8]=1;IF([.F8]=-1;&quot;VETO&quot;;IF([.F8]=1;&quot;FULL SUPPORT&quot;;&quot;&quot;));&quot;&quot;)" office:value-type="string" office:string-value="FULL SUPPORT">
            <text:p>FULL SUPPORT</text:p>
          </table:table-cell>
          <table:table-cell table:number-columns-repeated="1017"/>
        </table:table-row>
        <table:table-row table:style-name="ro1">
          <table:table-cell office:value-type="string">
            <text:p>groups@fabiobiondi.com</text:p>
          </table:table-cell>
          <table:table-cell office:value-type="string">
            <text:p>Fabio Biondi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9]=1;IF([.D9]=-1;&quot;VETO&quot;;IF([.D9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9]=1;IF([.F9]=-1;&quot;VETO&quot;;IF([.F9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g.natili@gnstudio.com</text:p>
          </table:table-cell>
          <table:table-cell office:value-type="string">
            <text:p>Giorgio Natili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10]=1;IF([.D10]=-1;&quot;VETO&quot;;IF([.D10]=1;&quot;FULL SUPPORT&quot;;&quot;&quot;));&quot;&quot;)">
            <text:p/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10]=1;IF([.F10]=-1;&quot;VETO&quot;;IF([.F10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haykelbj@gmail.com</text:p>
          </table:table-cell>
          <table:table-cell office:value-type="string">
            <text:p>Haykel Ben Jemia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11]=1;IF([.D11]=-1;&quot;VETO&quot;;IF([.D11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11]=1;IF([.F11]=-1;&quot;VETO&quot;;IF([.F11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igorcosta@gmail.com</text:p>
          </table:table-cell>
          <table:table-cell office:value-type="string">
            <text:p>Igor Costa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12]=1;IF([.D12]=-1;&quot;VETO&quot;;IF([.D12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1">
            <text:p>+1.0</text:p>
          </table:table-cell>
          <table:table-cell table:style-name="ce4" table:formula="of:=IF([.$C12]=1;IF([.F12]=-1;&quot;VETO&quot;;IF([.F12]=1;&quot;FULL SUPPORT&quot;;&quot;&quot;));&quot;&quot;)" office:value-type="string" office:string-value="FULL SUPPORT">
            <text:p>FULL SUPPORT</text:p>
          </table:table-cell>
          <table:table-cell table:number-columns-repeated="1017"/>
        </table:table-row>
        <table:table-row table:style-name="ro1">
          <table:table-cell office:value-type="string">
            <text:p>banas.iwo@gmail.com</text:p>
          </table:table-cell>
          <table:table-cell office:value-type="string">
            <text:p>Iwo Banas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13]=1;IF([.D13]=-1;&quot;VETO&quot;;IF([.D13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13]=1;IF([.F13]=-1;&quot;VETO&quot;;IF([.F13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jancarlos.martins@gmail.com</text:p>
          </table:table-cell>
          <table:table-cell office:value-type="string">
            <text:p>Jancarlos Martins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14]=1;IF([.D14]=-1;&quot;VETO&quot;;IF([.D14]=1;&quot;FULL SUPPORT&quot;;&quot;&quot;));&quot;&quot;)">
            <text:p/>
          </table:table-cell>
          <table:table-cell table:style-name="ce4" office:value-type="float" office:value="1">
            <text:p>+1.0</text:p>
          </table:table-cell>
          <table:table-cell table:style-name="ce4" table:formula="of:=IF([.$C14]=1;IF([.F14]=-1;&quot;VETO&quot;;IF([.F14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jeff@spoon.as</text:p>
          </table:table-cell>
          <table:table-cell office:value-type="string">
            <text:p>Jeff Tapper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15]=1;IF([.D15]=-1;&quot;VETO&quot;;IF([.D15]=1;&quot;FULL SUPPORT&quot;;&quot;&quot;));&quot;&quot;)" office:value-type="string" office:string-value="FULL SUPPORT">
            <text:p>FULL SUPPORT</text:p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15]=1;IF([.F15]=-1;&quot;VETO&quot;;IF([.F15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jeffry@dot-com-it.com</text:p>
          </table:table-cell>
          <table:table-cell office:value-type="string">
            <text:p>Jefffry Houser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16]=1;IF([.D16]=-1;&quot;VETO&quot;;IF([.D16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16]=1;IF([.F16]=-1;&quot;VETO&quot;;IF([.F16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joan@garnet.io</text:p>
          </table:table-cell>
          <table:table-cell office:value-type="string">
            <text:p>Joan Llenas Maso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17]=1;IF([.D17]=-1;&quot;VETO&quot;;IF([.D17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17]=1;IF([.F17]=-1;&quot;VETO&quot;;IF([.F17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jonbcampos@gmail.com</text:p>
          </table:table-cell>
          <table:table-cell office:value-type="string">
            <text:p>Jonathan Campos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18]=1;IF([.D18]=-1;&quot;VETO&quot;;IF([.D18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18]=1;IF([.F18]=-1;&quot;VETO&quot;;IF([.F18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julliermebarros@gmail.com</text:p>
          </table:table-cell>
          <table:table-cell office:value-type="string">
            <text:p>Jullierme Barros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19]=1;IF([.D19]=-1;&quot;VETO&quot;;IF([.D19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19]=1;IF([.F19]=-1;&quot;VETO&quot;;IF([.F19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justin@classsoftware.com</text:p>
          </table:table-cell>
          <table:table-cell office:value-type="string">
            <text:p>Justin Mclean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20]=1;IF([.D20]=-1;&quot;VETO&quot;;IF([.D20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20]=1;IF([.F20]=-1;&quot;VETO&quot;;IF([.F20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manik.magar@gmail.com</text:p>
          </table:table-cell>
          <table:table-cell office:value-type="string">
            <text:p>Manik Magar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1]=1;IF([.D21]=-1;&quot;VETO&quot;;IF([.D21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1]=1;IF([.F21]=-1;&quot;VETO&quot;;IF([.F21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mark@availdata.com</text:p>
          </table:table-cell>
          <table:table-cell table:style-name="ce2" office:value-type="string">
            <text:p>Mark Fuqua 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2]=1;IF([.D22]=-1;&quot;VETO&quot;;IF([.D22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2]=1;IF([.F22]=-1;&quot;VETO&quot;;IF([.F22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labriola@digitalprimates.net</text:p>
          </table:table-cell>
          <table:table-cell office:value-type="string">
            <text:p>Michael A. Labriola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23]=1;IF([.D23]=-1;&quot;VETO&quot;;IF([.D23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23]=1;IF([.F23]=-1;&quot;VETO&quot;;IF([.F23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navin@qburst.com</text:p>
          </table:table-cell>
          <table:table-cell office:value-type="string">
            <text:p>Navin Mathew Philip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4]=1;IF([.D24]=-1;&quot;VETO&quot;;IF([.D24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4]=1;IF([.F24]=-1;&quot;VETO&quot;;IF([.F24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nicholas@spoon.as</text:p>
          </table:table-cell>
          <table:table-cell office:value-type="string">
            <text:p>Nicholas Kwiatkowski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25]=1;IF([.D25]=-1;&quot;VETO&quot;;IF([.D25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25]=1;IF([.F25]=-1;&quot;VETO&quot;;IF([.F25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s9tpepper@apache.org</text:p>
          </table:table-cell>
          <table:table-cell office:value-type="string">
            <text:p>Omar Gonzalez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26]=1;IF([.D26]=-1;&quot;VETO&quot;;IF([.D26]=1;&quot;FULL SUPPORT&quot;;&quot;&quot;));&quot;&quot;)" office:value-type="string" office:string-value="FULL SUPPORT">
            <text:p>FULL SUPPORT</text:p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26]=1;IF([.F26]=-1;&quot;VETO&quot;;IF([.F26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pierangelo.mancusi@gmail.com</text:p>
          </table:table-cell>
          <table:table-cell office:value-type="string">
            <text:p>Pierangelo Mancusi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7]=1;IF([.D27]=-1;&quot;VETO&quot;;IF([.D27]=1;&quot;FULL SUPPORT&quot;;&quot;&quot;));&quot;&quot;)">
            <text:p/>
          </table:table-cell>
          <table:table-cell table:style-name="ce4" office:value-type="float" office:value="1">
            <text:p>+1.0</text:p>
          </table:table-cell>
          <table:table-cell table:style-name="ce4" table:formula="of:=IF([.$C27]=1;IF([.F27]=-1;&quot;VETO&quot;;IF([.F27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jainsaurabh86@gmail.com</text:p>
          </table:table-cell>
          <table:table-cell office:value-type="string">
            <text:p>Saurabh Jain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8]=1;IF([.D28]=-1;&quot;VETO&quot;;IF([.D28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8]=1;IF([.F28]=-1;&quot;VETO&quot;;IF([.F28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scott.delamater@gmail.com</text:p>
          </table:table-cell>
          <table:table-cell office:value-type="string">
            <text:p>Scott Delamater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29]=1;IF([.D29]=-1;&quot;VETO&quot;;IF([.D29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29]=1;IF([.F29]=-1;&quot;VETO&quot;;IF([.F29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masuland@gmail.com</text:p>
          </table:table-cell>
          <table:table-cell office:value-type="string">
            <text:p>Sebastian Mohr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30]=1;IF([.D30]=-1;&quot;VETO&quot;;IF([.D30]=1;&quot;FULL SUPPORT&quot;;&quot;&quot;));&quot;&quot;)" office:value-type="string" office:string-value="FULL SUPPORT">
            <text:p>FULL SUPPORT</text:p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30]=1;IF([.F30]=-1;&quot;VETO&quot;;IF([.F30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stefan.horochovec@gmail.com</text:p>
          </table:table-cell>
          <table:table-cell table:style-name="ce2" office:value-type="string">
            <text:p>Stefan Horochovec 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31]=1;IF([.D31]=-1;&quot;VETO&quot;;IF([.D31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31]=1;IF([.F31]=-1;&quot;VETO&quot;;IF([.F31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elamukil@gmail.com</text:p>
          </table:table-cell>
          <table:table-cell table:style-name="ce2" office:value-type="string">
            <text:p>Tamil Elamukil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32]=1;IF([.D32]=-1;&quot;VETO&quot;;IF([.D32]=1;&quot;FULL SUPPORT&quot;;&quot;&quot;));&quot;&quot;)">
            <text:p/>
          </table:table-cell>
          <table:table-cell table:style-name="ce4" office:value-type="float" office:value="1">
            <text:p>+1.0</text:p>
          </table:table-cell>
          <table:table-cell table:style-name="ce4" table:formula="of:=IF([.$C32]=1;IF([.F32]=-1;&quot;VETO&quot;;IF([.F32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flex@tink.ws</text:p>
          </table:table-cell>
          <table:table-cell office:value-type="string">
            <text:p>Tink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33]=1;IF([.D33]=-1;&quot;VETO&quot;;IF([.D33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33]=1;IF([.F33]=-1;&quot;VETO&quot;;IF([.F33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yac@baao.com</text:p>
          </table:table-cell>
          <table:table-cell office:value-type="string">
            <text:p>Yann Chevalier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34]=1;IF([.D34]=-1;&quot;VETO&quot;;IF([.D34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34]=1;IF([.F34]=-1;&quot;VETO&quot;;IF([.F34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info@tinylion.co.uk</text:p>
          </table:table-cell>
          <table:table-cell/>
          <table:table-cell/>
          <table:table-cell table:style-name="ce4" office:value-type="float" office:value="1">
            <text:p>+1.0</text:p>
          </table:table-cell>
          <table:table-cell table:style-name="ce4" table:formula="of:=IF([.$C35]=1;IF([.D35]=-1;&quot;VETO&quot;;IF([.D35]=1;&quot;FULL SUPPORT&quot;;&quot;&quot;));&quot;&quot;)">
            <text:p/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35]=1;IF([.F35]=-1;&quot;VETO&quot;;IF([.F35]=1;&quot;FULL SUPPORT&quot;;&quot;&quot;));&quot;&quot;)">
            <text:p/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 office:value-type="string">
            <text:p>Alex Harui</text:p>
          </table:table-cell>
        </table:table-row>
        <table:table-row table:style-name="ro1">
          <table:table-cell office:value-type="string">
            <text:p>Carol Frampton</text:p>
          </table:table-cell>
        </table:table-row>
        <table:table-row table:style-name="ro1">
          <table:table-cell office:value-type="string">
            <text:p>Chuck Mastrandrea</text:p>
          </table:table-cell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Sheet1.A2:Sheet1.F3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+</number:text>
      <number:number number:decimal-places="1" number:min-integer-digits="0"/>
    </number:number-style>
    <number:number-style style:name="N110">
      <number:text>-</number:text>
      <number:number number:decimal-places="1" number:min-integer-digits="1"/>
      <style:map style:condition="value()&gt;=0" style:apply-style-name="N110P0"/>
    </number:number-style>
    <number:number-style style:name="N111P0" style:volatile="true">
      <number:text>+</number:text>
      <number:number number:decimal-places="1" number:min-integer-digits="1"/>
    </number:number-style>
    <number:number-style style:name="N111">
      <number:text>-</number:text>
      <number:number number:decimal-places="1" number:min-integer-digits="1"/>
      <style:map style:condition="value()&gt;=0" style:apply-style-name="N111P0"/>
    </number:number-style>
    <number:number-style style:name="N112">
      <number:text>PPMC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3">03/04/2012</text:date>, <text:time>11:5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3T11:09:21.91</meta:creation-date>
    <dc:date>2012-04-03T11:57:25.06</dc:date>
    <meta:editing-duration>PT2M2S</meta:editing-duration>
    <meta:editing-cycles>1</meta:editing-cycles>
    <meta:document-statistic meta:table-count="3" meta:cell-count="247" meta:object-count="0"/>
    <meta:generator>LibreOffice/3.4$Win32 LibreOffice_project/340m1$Build-302</meta:generator>
  </office:meta>
</office:document-meta>
</file>