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1cm" svg:stroke-color="#000000" draw:fill="none" draw:fill-color="#ffffff" fo:min-height="3.1cm" fo:padding-top="0.13cm" fo:padding-bottom="0.13cm" fo:padding-left="0.255cm" fo:padding-right="0.255cm"/>
    </style:style>
    <style:style style:name="gr2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53cm" fo:min-width="4.527cm" fo:padding-top="0.13cm" fo:padding-bottom="0.13cm" fo:padding-left="0.255cm" fo:padding-right="0.255cm"/>
    </style:style>
    <style:style style:name="gr3" style:family="graphic" style:parent-style-name="standard">
      <style:graphic-properties svg:stroke-width="0.05cm" svg:stroke-color="#000000" draw:marker-start-width="0.33cm" draw:marker-end-width="0.33cm" draw:fill-color="#ffffff" draw:opacity="0%" draw:textarea-vertical-align="middle" fo:padding-top="0.15cm" fo:padding-bottom="0.15cm" fo:padding-left="0.275cm" fo:padding-right="0.275cm" draw:shadow-opacity="0%"/>
    </style:style>
    <style:style style:name="gr4" style:family="graphic" style:parent-style-name="standard">
      <style:graphic-properties svg:stroke-width="0.05cm" svg:stroke-color="#000000" draw:marker-start-width="0.32cm" draw:marker-end-width="0.32cm" draw:fill-color="#ffff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marker-start-width="0.33cm" draw:marker-end-width="0.33cm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33cm" draw:marker-end-width="0.33cm" draw:fill-color="#ffffff" draw:opacity="0%" draw:textarea-vertical-align="middle" fo:padding-top="0.15cm" fo:padding-bottom="0.15cm" fo:padding-left="0.275cm" fo:padding-right="0.275cm" draw:shadow-opacity="0%"/>
    </style:style>
    <style:style style:name="gr7" style:family="graphic" style:parent-style-name="objectwithoutfill">
      <style:graphic-properties svg:stroke-width="0.05cm" svg:stroke-color="#000000" draw:marker-start-width="0.26cm" draw:marker-end-width="0.26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657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369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382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0.595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0.578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0.866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23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357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247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53cm" fo:min-width="1.518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1cm" svg:stroke-color="#808080" draw:fill="none" draw:textarea-vertical-align="middle" fo:padding-top="0.13cm" fo:padding-bottom="0.13cm" fo:padding-left="0.255cm" fo:padding-right="0.255cm"/>
    </style:style>
    <style:style style:name="gr20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53cm" fo:min-width="5.383cm" fo:padding-top="0.13cm" fo:padding-bottom="0.13cm" fo:padding-left="0.255cm" fo:padding-right="0.255cm"/>
    </style:style>
    <style:style style:name="gr21" style:family="graphic" style:parent-style-name="standard">
      <style:graphic-properties svg:stroke-width="0.1cm" svg:stroke-color="#000000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6600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6666ff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99ff66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56cm" fo:min-width="8.134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53cm" fo:min-width="7.588cm" fo:padding-top="0.175cm" fo:padding-bottom="0.175cm" fo:padding-left="0.3cm" fo:padding-right="0.3cm"/>
    </style:style>
    <style:style style:name="gr27" style:family="graphic" style:parent-style-name="standard">
      <style:graphic-properties svg:stroke-width="0.01cm" svg:stroke-color="#808080" draw:marker-start-width="0.065cm" draw:marker-end-width="0.065cm" draw:fill-color="#ffffff" draw:textarea-vertical-align="middle" fo:padding-top="0.13cm" fo:padding-bottom="0.13cm" fo:padding-left="0.255cm" fo:padding-right="0.255cm"/>
    </style:style>
    <style:style style:name="gr28" style:family="graphic" style:parent-style-name="standard">
      <style:graphic-properties svg:stroke-width="0.01cm" svg:stroke-color="#808080" draw:marker-start-width="0.065cm" draw:marker-end-width="0.065cm" draw:fill-color="#66ff66" draw:textarea-vertical-align="middle" fo:padding-top="0.13cm" fo:padding-bottom="0.13cm" fo:padding-left="0.255cm" fo:padding-right="0.255cm"/>
    </style:style>
    <style:style style:name="gr29" style:family="graphic" style:parent-style-name="standard">
      <style:graphic-properties svg:stroke-width="0.01cm" svg:stroke-color="#808080" draw:marker-start-width="0.065cm" draw:marker-end-width="0.065cm" draw:fill-color="#00ccff" draw:textarea-vertical-align="middle" fo:padding-top="0.13cm" fo:padding-bottom="0.13cm" fo:padding-left="0.255cm" fo:padding-right="0.255cm"/>
    </style:style>
    <style:style style:name="gr30" style:family="graphic" style:parent-style-name="standard">
      <style:graphic-properties svg:stroke-width="0.01cm" svg:stroke-color="#808080" draw:marker-start-width="0.065cm" draw:marker-end-width="0.065cm" draw:fill-color="#ff6600" draw:textarea-vertical-align="middle" fo:padding-top="0.13cm" fo:padding-bottom="0.13cm" fo:padding-left="0.255cm" fo:padding-right="0.255cm"/>
    </style:style>
    <style:style style:name="gr31" style:family="graphic" style:parent-style-name="standard">
      <style:graphic-properties svg:stroke-width="0.01cm" svg:stroke-color="#808080" draw:marker-start-width="0.065cm" draw:marker-end-width="0.065cm" draw:fill-color="#663300" draw:textarea-vertical-align="middle" fo:padding-top="0.13cm" fo:padding-bottom="0.13cm" fo:padding-left="0.255cm" fo:padding-right="0.255cm"/>
    </style:style>
    <style:style style:name="gr32" style:family="graphic" style:parent-style-name="standard">
      <style:graphic-properties draw:stroke="solid" svg:stroke-width="0.01cm" svg:stroke-color="#808080" draw:marker-start-width="0.065cm" draw:marker-end-width="0.065cm" draw:fill-color="#66ff66" draw:textarea-vertical-align="middle" fo:padding-top="0.13cm" fo:padding-bottom="0.13cm" fo:padding-left="0.255cm" fo:padding-right="0.255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849cm" fo:min-width="0cm" fo:padding-top="0.175cm" fo:padding-bottom="0.175cm" fo:padding-left="0.3cm" fo:padding-right="0.3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fill-color="#ffffff" draw:opacity="0%" draw:textarea-vertical-align="middle" draw:shadow-opacity="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2.9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5cm" fo:min-width="0cm"/>
    </style:style>
    <style:style style:name="gr38" style:family="graphic" style:parent-style-name="objectwithoutfill">
      <style:graphic-properties svg:stroke-width="0.2cm" svg:stroke-color="#663300" draw:marker-start-width="0.505cm" draw:marker-end-width="0.505cm" draw:fill="none" draw:textarea-vertical-align="middle" fo:padding-top="0.225cm" fo:padding-bottom="0.225cm" fo:padding-left="0.35cm" fo:padding-right="0.35cm"/>
    </style:style>
    <style:style style:name="gr39" style:family="graphic" style:parent-style-name="objectwithoutfill">
      <style:graphic-properties draw:stroke="dash" draw:stroke-dash="Ultrafine_20_Dashed" svg:stroke-width="0.2cm" svg:stroke-color="#663300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0" style:family="graphic" style:parent-style-name="objectwithoutfill">
      <style:graphic-properties draw:stroke="solid" draw:stroke-dash="Fine_20_Dashed" svg:stroke-width="0.2cm" svg:stroke-color="#ff6600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1" style:family="graphic" style:parent-style-name="objectwithoutfill">
      <style:graphic-properties draw:stroke="solid" draw:stroke-dash="Fine_20_Dashed" svg:stroke-width="0.2cm" svg:stroke-color="#00ccff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2" style:family="graphic" style:parent-style-name="objectwithoutfill">
      <style:graphic-properties draw:stroke="dash" draw:stroke-dash="Ultrafine_20_Dashed" svg:stroke-width="0.2cm" svg:stroke-color="#00ccff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3" style:family="graphic" style:parent-style-name="objectwithoutfill">
      <style:graphic-properties draw:stroke="dash" draw:stroke-dash="Ultrafine_20_Dashed" svg:stroke-width="0.2cm" svg:stroke-color="#ff6600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4" style:family="graphic" style:parent-style-name="objectwithoutfill">
      <style:graphic-properties draw:stroke="solid" draw:stroke-dash="Ultrafine_20_Dashed" svg:stroke-width="0.2cm" svg:stroke-color="#66ff66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5" style:family="graphic" style:parent-style-name="objectwithoutfill">
      <style:graphic-properties draw:stroke="dash" draw:stroke-dash="Ultrafine_20_Dashed" svg:stroke-width="0.2cm" svg:stroke-color="#66ff66" draw:marker-start-width="0.505cm" draw:marker-end-width="0.505cm" draw:fill="none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05cm" fo:min-width="2.042cm"/>
    </style:style>
    <style:style style:name="gr47" style:family="graphic" style:parent-style-name="objectwithoutfill">
      <style:graphic-properties svg:stroke-width="0.1cm" svg:stroke-color="#66ffff" draw:marker-start-width="0.5cm" draw:marker-end-width="0.5cm" draw:fill="none" draw:textarea-vertical-align="middle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1cm" svg:stroke-color="#66ffff" draw:marker-start-width="0.5cm" draw:marker-end-width="0.5cm" draw:fill="solid" draw:fill-color="#00cccc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12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5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7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57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59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866cm"/>
    </style:style>
    <style:style style:name="gr56" style:family="graphic" style:parent-style-name="objectwithoutfill">
      <style:graphic-properties draw:stroke="dash" draw:stroke-dash="Fine_20_Dashed" svg:stroke-width="0.2cm" svg:stroke-color="#ff6600" draw:marker-start-width="0.8cm" draw:marker-end-width="0.8cm" draw:fill="none" draw:textarea-vertical-align="middle" fo:padding-top="0.225cm" fo:padding-bottom="0.225cm" fo:padding-left="0.35cm" fo:padding-right="0.35cm"/>
    </style:style>
    <style:style style:name="gr57" style:family="graphic" style:parent-style-name="objectwithoutfill">
      <style:graphic-properties svg:stroke-width="0.2cm" svg:stroke-color="#00ccff" draw:marker-start-width="0.8cm" draw:marker-end-width="0.8cm" draw:fill="none" draw:textarea-vertical-align="middle" fo:padding-top="0.225cm" fo:padding-bottom="0.225cm" fo:padding-left="0.35cm" fo:padding-right="0.35cm"/>
    </style:style>
    <style:style style:name="gr58" style:family="graphic" style:parent-style-name="objectwithoutfill">
      <style:graphic-properties draw:stroke="dash" draw:stroke-dash="Fine_20_Dashed" svg:stroke-width="0.2cm" svg:stroke-color="#00ccff" draw:marker-start-width="5.225cm" draw:marker-end-width="5.225cm" draw:fill="none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3cm" fo:min-width="18.0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fill="none" draw:textarea-vertical-align="middle"/>
    </style:style>
    <style:style style:name="gr62" style:family="graphic" style:parent-style-name="objectwithoutfill">
      <style:graphic-properties svg:stroke-width="0.2cm" svg:stroke-color="#ff6600" draw:fill="none" draw:textarea-vertical-align="middle" fo:padding-top="0.225cm" fo:padding-bottom="0.225cm" fo:padding-left="0.35cm" fo:padding-right="0.35cm"/>
    </style:style>
    <style:style style:name="P1" style:family="paragraph">
      <style:text-properties fo:font-size="9pt" style:font-size-asian="9pt" style:font-size-complex="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953cm" svg:height="3.36cm" svg:x="3.985cm" svg:y="5.926cm">
          <draw:text-box>
            <text:p/>
          </draw:text-box>
        </draw:frame>
        <draw:frame draw:style-name="gr2" draw:text-style-name="P1" draw:layer="layout" svg:width="5.037cm" svg:height="0.613cm" svg:x="4.43cm" svg:y="4.106cm">
          <draw:text-box>
            <text:p><text:span text:style-name="T1">PATCH PANEL <text:s text:c="17"/>CN12</text:span></text:p>
          </draw:text-box>
        </draw:frame>
        <draw:ellipse draw:style-name="gr3" draw:text-style-name="P3" draw:layer="layout" svg:width="0.741cm" svg:height="0.72cm" svg:x="4.98cm" svg:y="5.164cm">
          <text:p text:style-name="P2"><text:span text:style-name="T2">9</text:span></text:p>
        </draw:ellipse>
        <draw:ellipse draw:style-name="gr4" draw:text-style-name="P2" draw:layer="layout" svg:width="0.741cm" svg:height="0.72cm" svg:x="5.002cm" svg:y="6.053cm">
          <text:p text:style-name="P2">10</text:p>
        </draw:ellipse>
        <draw:ellipse draw:style-name="gr4" draw:text-style-name="P2" draw:layer="layout" svg:width="0.741cm" svg:height="0.72cm" svg:x="4.98cm" svg:y="6.963cm">
          <text:p text:style-name="P2">11</text:p>
        </draw:ellipse>
        <draw:ellipse draw:style-name="gr5" draw:text-style-name="P2" draw:layer="layout" svg:width="0.741cm" svg:height="0.721cm" svg:x="5.002cm" svg:y="7.851cm">
          <text:p text:style-name="P2">12</text:p>
        </draw:ellipse>
        <draw:ellipse draw:style-name="gr4" draw:text-style-name="P2" draw:layer="layout" svg:width="0.741cm" svg:height="0.72cm" svg:x="5.002cm" svg:y="8.699cm">
          <text:p text:style-name="P2">13</text:p>
        </draw:ellipse>
        <draw:ellipse draw:style-name="gr4" draw:text-style-name="P2" draw:layer="layout" svg:width="0.741cm" svg:height="0.72cm" svg:x="5.024cm" svg:y="9.588cm">
          <text:p text:style-name="P2">14</text:p>
        </draw:ellipse>
        <draw:ellipse draw:style-name="gr4" draw:text-style-name="P2" draw:layer="layout" svg:width="0.741cm" svg:height="0.72cm" svg:x="5.002cm" svg:y="10.498cm">
          <text:p text:style-name="P2">15</text:p>
        </draw:ellipse>
        <draw:ellipse draw:style-name="gr4" draw:text-style-name="P2" draw:layer="layout" svg:width="0.741cm" svg:height="0.721cm" svg:x="5.024cm" svg:y="11.386cm">
          <text:p text:style-name="P2">16</text:p>
        </draw:ellipse>
        <draw:ellipse draw:style-name="gr6" draw:text-style-name="P4" xml:id="id5" draw:id="id5" draw:layer="layout" svg:width="0.741cm" svg:height="0.72cm" svg:x="4.981cm" svg:y="5.165cm">
          <text:p/>
        </draw:ellipse>
        <draw:ellipse draw:style-name="gr4" draw:text-style-name="P3" xml:id="id1" draw:id="id1" draw:layer="layout" svg:width="0.741cm" svg:height="0.72cm" svg:x="5.003cm" svg:y="6.054cm">
          <text:p text:style-name="P2"><text:span text:style-name="T2">10</text:span></text:p>
        </draw:ellipse>
        <draw:ellipse draw:style-name="gr4" draw:text-style-name="P3" xml:id="id2" draw:id="id2" draw:layer="layout" svg:width="0.741cm" svg:height="0.72cm" svg:x="4.981cm" svg:y="6.964cm">
          <text:p text:style-name="P2"><text:span text:style-name="T2">11</text:span></text:p>
        </draw:ellipse>
        <draw:ellipse draw:style-name="gr5" draw:text-style-name="P3" xml:id="id3" draw:id="id3" draw:layer="layout" svg:width="0.741cm" svg:height="0.721cm" svg:x="5.003cm" svg:y="7.852cm">
          <text:p text:style-name="P2"><text:span text:style-name="T2">12</text:span></text:p>
        </draw:ellipse>
        <draw:ellipse draw:style-name="gr4" draw:text-style-name="P3" xml:id="id4" draw:id="id4" draw:layer="layout" svg:width="0.741cm" svg:height="0.72cm" svg:x="5.003cm" svg:y="8.7cm">
          <text:p text:style-name="P2"><text:span text:style-name="T2">13</text:span></text:p>
        </draw:ellipse>
        <draw:ellipse draw:style-name="gr4" draw:text-style-name="P3" xml:id="id9" draw:id="id9" draw:layer="layout" svg:width="0.741cm" svg:height="0.72cm" svg:x="5.025cm" svg:y="9.589cm">
          <text:p text:style-name="P2"><text:span text:style-name="T2">14</text:span></text:p>
        </draw:ellipse>
        <draw:ellipse draw:style-name="gr4" draw:text-style-name="P3" xml:id="id7" draw:id="id7" draw:layer="layout" svg:width="0.741cm" svg:height="0.72cm" svg:x="5.003cm" svg:y="10.499cm">
          <text:p text:style-name="P2"><text:span text:style-name="T2">15</text:span></text:p>
        </draw:ellipse>
        <draw:ellipse draw:style-name="gr4" draw:text-style-name="P3" xml:id="id11" draw:id="id11" draw:layer="layout" svg:width="0.741cm" svg:height="0.721cm" svg:x="5.025cm" svg:y="11.387cm">
          <text:p text:style-name="P2"><text:span text:style-name="T2">16</text:span></text:p>
        </draw:ellipse>
        <draw:ellipse draw:style-name="gr3" draw:text-style-name="P3" draw:layer="layout" svg:width="0.741cm" svg:height="0.696cm" svg:x="7.923cm" svg:y="5.146cm">
          <text:p text:style-name="P2"><text:span text:style-name="T2">8</text:span></text:p>
        </draw:ellipse>
        <draw:ellipse draw:style-name="gr4" draw:text-style-name="P3" draw:layer="layout" svg:width="0.741cm" svg:height="0.72cm" svg:x="8.01cm" svg:y="6.035cm">
          <text:p text:style-name="P2"><text:span text:style-name="T2">7</text:span></text:p>
        </draw:ellipse>
        <draw:ellipse draw:style-name="gr4" draw:text-style-name="P3" xml:id="id8" draw:id="id8" draw:layer="layout" svg:width="0.741cm" svg:height="0.72cm" svg:x="7.988cm" svg:y="6.945cm">
          <text:p text:style-name="P2"><text:span text:style-name="T2">6</text:span></text:p>
        </draw:ellipse>
        <draw:ellipse draw:style-name="gr5" draw:text-style-name="P3" xml:id="id6" draw:id="id6" draw:layer="layout" svg:width="0.741cm" svg:height="0.721cm" svg:x="8.01cm" svg:y="7.833cm">
          <text:p text:style-name="P2"><text:span text:style-name="T2">5</text:span></text:p>
        </draw:ellipse>
        <draw:ellipse draw:style-name="gr4" draw:text-style-name="P3" xml:id="id10" draw:id="id10" draw:layer="layout" svg:width="0.741cm" svg:height="0.72cm" svg:x="8.01cm" svg:y="8.681cm">
          <text:p text:style-name="P2"><text:span text:style-name="T2">4</text:span></text:p>
        </draw:ellipse>
        <draw:ellipse draw:style-name="gr4" draw:text-style-name="P3" xml:id="id12" draw:id="id12" draw:layer="layout" svg:width="0.741cm" svg:height="0.72cm" svg:x="8.032cm" svg:y="9.57cm">
          <text:p text:style-name="P2"><text:span text:style-name="T2">3</text:span></text:p>
        </draw:ellipse>
        <draw:ellipse draw:style-name="gr4" draw:text-style-name="P3" draw:layer="layout" svg:width="0.741cm" svg:height="0.72cm" svg:x="8.01cm" svg:y="10.48cm">
          <text:p text:style-name="P2"><text:span text:style-name="T2">2</text:span></text:p>
        </draw:ellipse>
        <draw:rect draw:style-name="gr4" draw:text-style-name="P3" draw:layer="layout" svg:width="0.74cm" svg:height="0.635cm" svg:x="7.964cm" svg:y="11.451cm">
          <text:p text:style-name="P2"><text:span text:style-name="T2">1</text:span></text:p>
        </draw:rect>
        <draw:line draw:style-name="gr7" draw:text-style-name="P5" draw:layer="layout" svg:x1="5.001cm" svg:y1="5.503cm" svg:x2="1.953cm" svg:y2="5.503cm">
          <text:p/>
        </draw:line>
        <draw:line draw:style-name="gr8" draw:text-style-name="P5" draw:layer="layout" svg:x1="5.001cm" svg:y1="6.434cm" svg:x2="2.969cm" svg:y2="6.434cm">
          <text:p/>
        </draw:line>
        <draw:line draw:style-name="gr8" draw:text-style-name="P5" draw:layer="layout" svg:x1="2.99cm" svg:y1="5.524cm" svg:x2="2.99cm" svg:y2="6.455cm">
          <text:p/>
        </draw:line>
        <draw:line draw:style-name="gr8" draw:text-style-name="P5" draw:layer="layout" svg:x1="4.959cm" svg:y1="7.344cm" svg:x2="1.932cm" svg:y2="7.366cm">
          <text:p/>
        </draw:line>
        <draw:line draw:style-name="gr8" draw:text-style-name="P5" draw:layer="layout" svg:x1="2.969cm" svg:y1="7.366cm" svg:x2="2.969cm" svg:y2="8.255cm">
          <text:p/>
        </draw:line>
        <draw:line draw:style-name="gr8" draw:text-style-name="P5" draw:layer="layout" svg:x1="4.98cm" svg:y1="8.233cm" svg:x2="2.927cm" svg:y2="8.255cm">
          <text:p/>
        </draw:line>
        <draw:line draw:style-name="gr8" draw:text-style-name="P5" draw:layer="layout" svg:x1="5.001cm" svg:y1="9.08cm" svg:x2="1.932cm" svg:y2="9.101cm">
          <text:p/>
        </draw:line>
        <draw:line draw:style-name="gr8" draw:text-style-name="P5" draw:layer="layout" svg:x1="5.001cm" svg:y1="9.927cm" svg:x2="1.953cm" svg:y2="9.927cm">
          <text:p/>
        </draw:line>
        <draw:line draw:style-name="gr8" draw:text-style-name="P5" draw:layer="layout" svg:x1="4.98cm" svg:y1="10.858cm" svg:x2="1.953cm" svg:y2="10.858cm">
          <text:p/>
        </draw:line>
        <draw:line draw:style-name="gr8" draw:text-style-name="P5" draw:layer="layout" svg:x1="5.022cm" svg:y1="11.726cm" svg:x2="1.932cm" svg:y2="11.705cm">
          <text:p/>
        </draw:line>
        <draw:frame draw:style-name="gr9" draw:text-style-name="P1" draw:layer="layout" svg:width="2.207cm" svg:height="0.653cm" svg:x="1.656cm" svg:y="4.826cm">
          <draw:text-box>
            <text:p><text:span text:style-name="T1">SPKR GND</text:span></text:p>
          </draw:text-box>
        </draw:frame>
        <draw:frame draw:style-name="gr10" draw:text-style-name="P1" draw:layer="layout" svg:width="1.919cm" svg:height="0.653cm" svg:x="1.656cm" svg:y="6.729cm">
          <draw:text-box>
            <text:p><text:span text:style-name="T1">MIC GND</text:span></text:p>
          </draw:text-box>
        </draw:frame>
        <draw:frame draw:style-name="gr11" draw:text-style-name="P1" draw:layer="layout" svg:width="1.932cm" svg:height="0.653cm" svg:x="1.657cm" svg:y="8.446cm">
          <draw:text-box>
            <text:p><text:span text:style-name="T1">PTT GND</text:span></text:p>
          </draw:text-box>
        </draw:frame>
        <draw:frame draw:style-name="gr12" draw:text-style-name="P1" draw:layer="layout" svg:width="1.145cm" svg:height="0.653cm" svg:x="1.657cm" svg:y="9.249cm">
          <draw:text-box>
            <text:p><text:span text:style-name="T1">PTT</text:span></text:p>
          </draw:text-box>
        </draw:frame>
        <draw:frame draw:style-name="gr13" draw:text-style-name="P1" draw:layer="layout" svg:width="1.128cm" svg:height="0.653cm" svg:x="1.721cm" svg:y="10.181cm">
          <draw:text-box>
            <text:p><text:span text:style-name="T1">MIC</text:span></text:p>
          </draw:text-box>
        </draw:frame>
        <draw:ellipse draw:style-name="gr3" draw:text-style-name="P3" draw:layer="layout" svg:width="0.741cm" svg:height="0.696cm" svg:x="12.6cm" svg:y="5.125cm">
          <text:p text:style-name="P2"><text:span text:style-name="T2">8</text:span></text:p>
        </draw:ellipse>
        <draw:ellipse draw:style-name="gr4" draw:text-style-name="P3" draw:layer="layout" svg:width="0.741cm" svg:height="0.72cm" svg:x="12.687cm" svg:y="6.014cm">
          <text:p text:style-name="P2"><text:span text:style-name="T2">7</text:span></text:p>
        </draw:ellipse>
        <draw:ellipse draw:style-name="gr4" draw:text-style-name="P3" draw:layer="layout" svg:width="0.741cm" svg:height="0.72cm" svg:x="12.665cm" svg:y="6.924cm">
          <text:p text:style-name="P2"><text:span text:style-name="T2">6</text:span></text:p>
        </draw:ellipse>
        <draw:ellipse draw:style-name="gr5" draw:text-style-name="P3" draw:layer="layout" svg:width="0.741cm" svg:height="0.721cm" svg:x="12.687cm" svg:y="7.812cm">
          <text:p text:style-name="P2"><text:span text:style-name="T2">5</text:span></text:p>
        </draw:ellipse>
        <draw:ellipse draw:style-name="gr4" draw:text-style-name="P3" draw:layer="layout" svg:width="0.741cm" svg:height="0.72cm" svg:x="12.687cm" svg:y="8.66cm">
          <text:p text:style-name="P2"><text:span text:style-name="T2">4</text:span></text:p>
        </draw:ellipse>
        <draw:ellipse draw:style-name="gr4" draw:text-style-name="P3" draw:layer="layout" svg:width="0.741cm" svg:height="0.72cm" svg:x="12.709cm" svg:y="9.549cm">
          <text:p text:style-name="P2"><text:span text:style-name="T2">3</text:span></text:p>
        </draw:ellipse>
        <draw:ellipse draw:style-name="gr4" draw:text-style-name="P3" draw:layer="layout" svg:width="0.741cm" svg:height="0.72cm" svg:x="12.687cm" svg:y="10.459cm">
          <text:p text:style-name="P2"><text:span text:style-name="T2">2</text:span></text:p>
        </draw:ellipse>
        <draw:ellipse draw:style-name="gr4" draw:text-style-name="P3" draw:layer="layout" svg:width="0.741cm" svg:height="0.72cm" svg:x="12.689cm" svg:y="11.369cm">
          <text:p text:style-name="P2"><text:span text:style-name="T2">1</text:span></text:p>
        </draw:ellipse>
        <draw:line draw:style-name="gr8" draw:text-style-name="P5" draw:layer="layout" svg:x1="8.769cm" svg:y1="8.191cm" svg:x2="12.642cm" svg:y2="8.191cm">
          <text:p/>
        </draw:line>
        <draw:line draw:style-name="gr8" draw:text-style-name="P5" draw:layer="layout" svg:x1="8.747cm" svg:y1="9.038cm" svg:x2="12.706cm" svg:y2="9.038cm">
          <text:p/>
        </draw:line>
        <draw:line draw:style-name="gr8" draw:text-style-name="P5" draw:layer="layout" svg:x1="8.79cm" svg:y1="9.927cm" svg:x2="12.706cm" svg:y2="9.927cm">
          <text:p/>
        </draw:line>
        <draw:frame draw:style-name="gr14" draw:text-style-name="P1" draw:layer="layout" svg:width="1.416cm" svg:height="0.653cm" svg:x="1.698cm" svg:y="11.112cm">
          <draw:text-box>
            <text:p><text:span text:style-name="T1">SPKR</text:span></text:p>
          </draw:text-box>
        </draw:frame>
        <draw:line draw:style-name="gr8" draw:text-style-name="P5" draw:layer="layout" svg:x1="8.747cm" svg:y1="7.344cm" svg:x2="12.663cm" svg:y2="7.344cm">
          <text:p/>
        </draw:line>
        <draw:frame draw:style-name="gr15" draw:text-style-name="P1" draw:layer="layout" svg:width="1.78cm" svg:height="0.653cm" svg:x="9.68cm" svg:y="6.774cm">
          <draw:text-box>
            <text:p><text:span text:style-name="T1">RIG MIC</text:span></text:p>
          </draw:text-box>
        </draw:frame>
        <draw:frame draw:style-name="gr16" draw:text-style-name="P1" draw:layer="layout" svg:width="1.907cm" svg:height="0.653cm" svg:x="9.658cm" svg:y="7.661cm">
          <draw:text-box>
            <text:p><text:span text:style-name="T1">RIG GND</text:span></text:p>
          </draw:text-box>
        </draw:frame>
        <draw:frame draw:style-name="gr17" draw:text-style-name="P1" draw:layer="layout" svg:width="1.797cm" svg:height="0.653cm" svg:x="9.658cm" svg:y="8.467cm">
          <draw:text-box>
            <text:p><text:span text:style-name="T1">RIG PTT</text:span></text:p>
          </draw:text-box>
        </draw:frame>
        <draw:frame draw:style-name="gr18" draw:text-style-name="P1" draw:layer="layout" svg:width="2.068cm" svg:height="0.653cm" svg:x="9.657cm" svg:y="9.355cm">
          <draw:text-box>
            <text:p><text:span text:style-name="T1">RIG SPKR</text:span></text:p>
          </draw:text-box>
        </draw:frame>
        <draw:line draw:style-name="gr19" draw:text-style-name="P5" draw:layer="layout" svg:x1="4.366cm" svg:y1="4.91cm" svg:x2="9.488cm" svg:y2="4.91cm">
          <text:p/>
        </draw:line>
        <draw:line draw:style-name="gr19" draw:text-style-name="P5" draw:layer="layout" svg:x1="9.467cm" svg:y1="4.91cm" svg:x2="9.467cm" svg:y2="12.509cm">
          <text:p/>
        </draw:line>
        <draw:line draw:style-name="gr19" draw:text-style-name="P5" draw:layer="layout" svg:x1="9.467cm" svg:y1="12.488cm" svg:x2="4.408cm" svg:y2="12.467cm">
          <text:p/>
        </draw:line>
        <draw:line draw:style-name="gr19" draw:text-style-name="P5" draw:layer="layout" svg:x1="4.387cm" svg:y1="4.91cm" svg:x2="4.429cm" svg:y2="12.467cm">
          <text:p/>
        </draw:line>
        <draw:line draw:style-name="gr7" draw:text-style-name="P5" draw:layer="layout" svg:x1="14.336cm" svg:y1="6.9cm" svg:x2="14.293cm" svg:y2="9.927cm">
          <text:p/>
        </draw:line>
        <draw:line draw:style-name="gr7" draw:text-style-name="P5" draw:layer="layout" svg:x1="14.357cm" svg:y1="6.9cm" svg:x2="16.262cm" svg:y2="6.9cm">
          <text:p/>
        </draw:line>
        <draw:line draw:style-name="gr8" draw:text-style-name="P5" draw:layer="layout" svg:x1="14.314cm" svg:y1="9.927cm" svg:x2="16.325cm" svg:y2="9.927cm">
          <text:p/>
        </draw:line>
        <draw:line draw:style-name="gr8" draw:text-style-name="P5" draw:layer="layout" svg:x1="16.304cm" svg:y1="6.9cm" svg:x2="16.304cm" svg:y2="7.895cm">
          <text:p/>
        </draw:line>
        <draw:line draw:style-name="gr8" draw:text-style-name="P5" draw:layer="layout" svg:x1="16.304cm" svg:y1="8.911cm" svg:x2="16.304cm" svg:y2="9.927cm">
          <text:p/>
        </draw:line>
        <draw:line draw:style-name="gr8" draw:text-style-name="P5" draw:layer="layout" svg:x1="16.304cm" svg:y1="7.937cm" svg:x2="16.77cm" svg:y2="7.937cm">
          <text:p/>
        </draw:line>
        <draw:line draw:style-name="gr8" draw:text-style-name="P5" draw:layer="layout" svg:x1="16.77cm" svg:y1="7.895cm" svg:x2="16.791cm" svg:y2="8.89cm">
          <text:p/>
        </draw:line>
        <draw:line draw:style-name="gr8" draw:text-style-name="P5" draw:layer="layout" svg:x1="16.304cm" svg:y1="8.911cm" svg:x2="16.791cm" svg:y2="8.911cm">
          <text:p/>
        </draw:line>
        <draw:line draw:style-name="gr19" draw:text-style-name="P5" draw:layer="layout" svg:x1="11.944cm" svg:y1="4.91cm" svg:x2="17.764cm" svg:y2="4.889cm">
          <text:p/>
        </draw:line>
        <draw:line draw:style-name="gr19" draw:text-style-name="P5" draw:layer="layout" svg:x1="17.743cm" svg:y1="4.868cm" svg:x2="17.701cm" svg:y2="12.467cm">
          <text:p/>
        </draw:line>
        <draw:line draw:style-name="gr19" draw:text-style-name="P5" draw:layer="layout" svg:x1="17.701cm" svg:y1="12.446cm" svg:x2="11.986cm" svg:y2="12.467cm">
          <text:p/>
        </draw:line>
        <draw:line draw:style-name="gr19" draw:text-style-name="P5" draw:layer="layout" svg:x1="11.944cm" svg:y1="4.931cm" svg:x2="12.028cm" svg:y2="12.467cm">
          <text:p/>
        </draw:line>
        <draw:frame draw:style-name="gr20" draw:text-style-name="P1" draw:layer="layout" svg:width="5.893cm" svg:height="0.613cm" svg:x="11.923cm" svg:y="4.064cm">
          <draw:text-box>
            <text:p><text:span text:style-name="T1">RJ45 <text:s text:c="44"/>CN4</text:span></text:p>
          </draw:text-box>
        </draw:frame>
        <draw:connector draw:style-name="gr21" draw:text-style-name="P5" draw:layer="layout" svg:x1="5.744cm" svg:y1="6.414cm" svg:x2="5.722cm" svg:y2="7.324cm" draw:start-shape="id1" draw:start-glue-point="1" draw:end-shape="id2" draw:end-glue-point="1" svg:d="M5744 6414h525v910h-547">
          <text:p/>
        </draw:connector>
        <draw:connector draw:style-name="gr21" draw:text-style-name="P5" draw:layer="layout" svg:x1="5.744cm" svg:y1="8.212cm" svg:x2="5.744cm" svg:y2="9.06cm" draw:start-shape="id3" draw:start-glue-point="1" draw:end-shape="id4" draw:end-glue-point="1" svg:d="M5744 8212h525v848h-525">
          <text:p/>
        </draw:connector>
        <draw:connector draw:style-name="gr21" draw:text-style-name="P5" draw:layer="layout" draw:line-skew="0.294cm" svg:x1="5.722cm" svg:y1="5.525cm" svg:x2="8.01cm" svg:y2="8.193cm" draw:start-shape="id5" draw:start-glue-point="1" draw:end-shape="id6" draw:end-glue-point="3" svg:d="M5722 5525h1438v2668h850">
          <text:p/>
        </draw:connector>
        <draw:connector draw:style-name="gr22" draw:text-style-name="P5" draw:layer="layout" draw:line-skew="-0.193cm" svg:x1="5.744cm" svg:y1="10.859cm" svg:x2="7.988cm" svg:y2="7.305cm" draw:start-shape="id7" draw:start-glue-point="1" draw:end-shape="id8" draw:end-glue-point="3" svg:d="M5744 10859h929v-3554h1315">
          <text:p/>
        </draw:connector>
        <draw:connector draw:style-name="gr23" draw:text-style-name="P5" draw:layer="layout" draw:line-skew="0.293cm" svg:x1="5.766cm" svg:y1="9.949cm" svg:x2="8.01cm" svg:y2="9.041cm" draw:start-shape="id9" draw:start-glue-point="1" draw:end-shape="id10" draw:end-glue-point="3" svg:d="M5766 9949h1415v-908h829">
          <text:p/>
        </draw:connector>
        <draw:connector draw:style-name="gr24" draw:text-style-name="P5" draw:layer="layout" draw:line-skew="0.705cm" svg:x1="5.766cm" svg:y1="11.747cm" svg:x2="8.032cm" svg:y2="9.93cm" draw:start-shape="id11" draw:start-glue-point="1" draw:end-shape="id12" svg:d="M5766 11747h1838v-1817h428">
          <text:p/>
        </draw:connector>
        <draw:frame draw:style-name="gr25" draw:text-style-name="P6" draw:layer="layout" svg:width="8.734cm" svg:height="0.906cm" svg:x="1.571cm" svg:y="1.544cm">
          <draw:text-box>
            <text:p><text:span text:style-name="T2">IC7000/IC706 connection to SM1000</text:span></text:p>
          </draw:text-box>
        </draw:frame>
        <draw:frame draw:style-name="gr26" draw:text-style-name="P1" draw:layer="layout" svg:width="10.656cm" svg:height="0.825cm" svg:x="1.698cm" svg:y="13.863cm">
          <draw:text-box>
            <text:p><text:span text:style-name="T3">Cable adaptor RJ45 Plug to 6 pin mini DIN male plug</text:span><text:span text:style-name="T1"> </text:span></text:p>
          </draw:text-box>
        </draw:frame>
        <draw:rect draw:style-name="gr27" draw:text-style-name="P5" draw:layer="layout" svg:width="0.338cm" svg:height="1.067cm" svg:x="3.737cm" svg:y="16.076cm">
          <text:p/>
        </draw:rect>
        <draw:rect draw:style-name="gr27" draw:text-style-name="P5" draw:layer="layout" svg:width="0.338cm" svg:height="1.067cm" svg:x="4.392cm" svg:y="16.076cm">
          <text:p/>
        </draw:rect>
        <draw:rect draw:style-name="gr28" draw:text-style-name="P5" draw:layer="layout" svg:width="0.338cm" svg:height="1.067cm" svg:x="4.054cm" svg:y="16.076cm">
          <text:p/>
        </draw:rect>
        <draw:rect draw:style-name="gr29" draw:text-style-name="P5" draw:layer="layout" svg:width="0.338cm" svg:height="1.067cm" svg:x="4.714cm" svg:y="16.076cm">
          <text:p/>
        </draw:rect>
        <draw:rect draw:style-name="gr27" draw:text-style-name="P5" draw:layer="layout" svg:width="0.338cm" svg:height="1.067cm" svg:x="5.039cm" svg:y="16.078cm">
          <text:p/>
        </draw:rect>
        <draw:rect draw:style-name="gr30" draw:text-style-name="P5" draw:layer="layout" svg:width="0.338cm" svg:height="1.067cm" svg:x="5.368cm" svg:y="16.076cm">
          <text:p/>
        </draw:rect>
        <draw:rect draw:style-name="gr31" draw:text-style-name="P5" draw:layer="layout" svg:width="0.338cm" svg:height="1.067cm" svg:x="5.975cm" svg:y="16.077cm">
          <text:p/>
        </draw:rect>
        <draw:rect draw:style-name="gr27" draw:text-style-name="P5" draw:layer="layout" svg:width="0.338cm" svg:height="1.067cm" svg:x="5.683cm" svg:y="16.074cm">
          <text:p/>
        </draw:rect>
        <draw:rect draw:style-name="gr28" draw:text-style-name="P5" draw:layer="layout" svg:width="0.338cm" svg:height="1.067cm" svg:x="3.738cm" svg:y="17.066cm">
          <text:p/>
        </draw:rect>
        <draw:rect draw:style-name="gr30" draw:text-style-name="P5" draw:layer="layout" svg:width="0.338cm" svg:height="1.067cm" svg:x="4.393cm" svg:y="17.066cm">
          <text:p/>
        </draw:rect>
        <draw:rect draw:style-name="gr32" draw:text-style-name="P5" draw:layer="layout" svg:width="0.338cm" svg:height="1.067cm" svg:x="4.055cm" svg:y="17.066cm">
          <text:p/>
        </draw:rect>
        <draw:rect draw:style-name="gr29" draw:text-style-name="P5" draw:layer="layout" svg:width="0.338cm" svg:height="1.067cm" svg:x="4.715cm" svg:y="17.066cm">
          <text:p/>
        </draw:rect>
        <draw:rect draw:style-name="gr29" draw:text-style-name="P5" draw:layer="layout" svg:width="0.338cm" svg:height="1.067cm" svg:x="5.04cm" svg:y="17.068cm">
          <text:p/>
        </draw:rect>
        <draw:rect draw:style-name="gr30" draw:text-style-name="P5" draw:layer="layout" svg:width="0.338cm" svg:height="1.067cm" svg:x="5.369cm" svg:y="17.066cm">
          <text:p/>
        </draw:rect>
        <draw:rect draw:style-name="gr31" draw:text-style-name="P5" draw:layer="layout" svg:width="0.338cm" svg:height="1.067cm" svg:x="5.976cm" svg:y="17.067cm">
          <text:p/>
        </draw:rect>
        <draw:rect draw:style-name="gr31" draw:text-style-name="P5" draw:layer="layout" svg:width="0.338cm" svg:height="1.067cm" svg:x="5.684cm" svg:y="17.064cm">
          <text:p/>
        </draw:rect>
        <draw:frame draw:style-name="gr33" draw:text-style-name="P7" draw:layer="layout" svg:width="3.198cm" svg:height="1.199cm" svg:x="3.502cm" svg:y="15.122cm">
          <draw:text-box>
            <text:p><text:span text:style-name="T4">1 2 3 4 5 6 7 8</text:span></text:p>
          </draw:text-box>
        </draw:frame>
        <draw:line draw:style-name="gr34" draw:text-style-name="P2" draw:layer="layout" svg:x1="3.431cm" svg:y1="15.857cm" svg:x2="6.629cm" svg:y2="15.88cm">
          <text:p/>
        </draw:line>
        <draw:line draw:style-name="gr34" draw:text-style-name="P2" draw:layer="layout" svg:x1="3.408cm" svg:y1="15.856cm" svg:x2="3.408cm" svg:y2="20.549cm">
          <text:p/>
        </draw:line>
        <draw:line draw:style-name="gr34" draw:text-style-name="P2" draw:layer="layout" svg:x1="6.605cm" svg:y1="15.879cm" svg:x2="6.605cm" svg:y2="20.572cm">
          <text:p/>
        </draw:line>
        <draw:line draw:style-name="gr34" draw:text-style-name="P2" draw:layer="layout" svg:x1="6.629cm" svg:y1="20.572cm" svg:x2="3.408cm" svg:y2="20.549cm">
          <text:p/>
        </draw:line>
        <draw:ellipse draw:style-name="gr35" draw:text-style-name="P2" draw:layer="layout" svg:width="3.727cm" svg:height="3.628cm" svg:x="11.92cm" svg:y="16.247cm">
          <text:p/>
        </draw:ellipse>
        <draw:g>
          <draw:frame draw:style-name="gr36" draw:text-style-name="P1" draw:layer="layout" svg:width="3.465cm" svg:height="0.603cm" svg:x="7.089cm" svg:y="15.599cm">
            <draw:text-box>
              <text:p><text:span text:style-name="T1">RJ45 Standard 568A</text:span></text:p>
            </draw:text-box>
          </draw:frame>
          <draw:frame draw:style-name="gr37" draw:text-style-name="P1" draw:layer="layout" svg:width="2.492cm" svg:height="0.695cm" svg:x="7.664cm" svg:y="16.036cm">
            <draw:text-box>
              <text:p><text:span text:style-name="T1">(Contact side)</text:span></text:p>
            </draw:text-box>
          </draw:frame>
        </draw:g>
        <draw:line draw:style-name="gr38" draw:text-style-name="P2" draw:layer="layout" svg:x1="6.191cm" svg:y1="18.134cm" svg:x2="5.869cm" svg:y2="18.617cm">
          <text:p/>
        </draw:line>
        <draw:line draw:style-name="gr39" draw:text-style-name="P2" draw:layer="layout" svg:x1="5.869cm" svg:y1="18.134cm" svg:x2="5.57cm" svg:y2="18.617cm">
          <text:p/>
        </draw:line>
        <draw:line draw:style-name="gr40" draw:text-style-name="P2" draw:layer="layout" svg:x1="5.547cm" svg:y1="18.134cm" svg:x2="5.409cm" svg:y2="18.617cm">
          <text:p/>
        </draw:line>
        <draw:line draw:style-name="gr41" draw:text-style-name="P2" draw:layer="layout" svg:x1="4.857cm" svg:y1="18.134cm" svg:x2="4.903cm" svg:y2="18.663cm">
          <text:p/>
        </draw:line>
        <draw:line draw:style-name="gr42" draw:text-style-name="P2" draw:layer="layout" svg:x1="5.202cm" svg:y1="18.134cm" svg:x2="5.202cm" svg:y2="18.64cm">
          <text:p/>
        </draw:line>
        <draw:line draw:style-name="gr43" draw:text-style-name="P2" draw:layer="layout" svg:x1="4.581cm" svg:y1="18.134cm" svg:x2="4.673cm" svg:y2="18.663cm">
          <text:p/>
        </draw:line>
        <draw:line draw:style-name="gr44" draw:text-style-name="P2" draw:layer="layout" svg:x1="4.259cm" svg:y1="18.134cm" svg:x2="4.443cm" svg:y2="18.663cm">
          <text:p/>
        </draw:line>
        <draw:line draw:style-name="gr45" draw:text-style-name="P2" draw:layer="layout" svg:x1="3.914cm" svg:y1="18.134cm" svg:x2="4.236cm" svg:y2="18.64cm">
          <text:p/>
        </draw:line>
        <draw:frame draw:style-name="gr46" draw:text-style-name="P1" draw:layer="layout" svg:width="2.542cm" svg:height="0.955cm" svg:x="16.592cm" svg:y="15.902cm">
          <draw:text-box>
            <text:p><text:span text:style-name="T1">6 Pin mini DIN</text:span></text:p>
            <text:p><text:span text:style-name="T1">(Back of Plug)</text:span></text:p>
          </draw:text-box>
        </draw:frame>
        <draw:path draw:style-name="gr47" draw:text-style-name="P2" draw:layer="layout" svg:width="1.485cm" svg:height="0.913cm" svg:x="8.004cm" svg:y="24.597cm" svg:viewBox="0 0 1486 914" svg:d="M0 914c1756-1067 1469-905 1469-905">
          <text:p/>
        </draw:path>
        <draw:line draw:style-name="gr48" draw:text-style-name="P2" draw:layer="layout" svg:x1="6.03cm" svg:y1="18.617cm" svg:x2="6.053cm" svg:y2="21.47cm">
          <text:p/>
        </draw:line>
        <draw:line draw:style-name="gr48" draw:text-style-name="P2" draw:layer="layout" svg:x1="4.052cm" svg:y1="18.617cm" svg:x2="4.057cm" svg:y2="21.895cm">
          <text:p/>
        </draw:line>
        <draw:line draw:style-name="gr48" draw:text-style-name="P2" draw:layer="layout" svg:x1="4.075cm" svg:y1="18.64cm" svg:x2="6.03cm" svg:y2="18.64cm">
          <text:p/>
        </draw:line>
        <draw:path draw:style-name="gr48" draw:text-style-name="P2" draw:layer="layout" svg:width="4.802cm" svg:height="2.829cm" svg:x="6.051cm" svg:y="21.098cm" svg:viewBox="0 0 4803 2830" svg:d="M0 400c-44 5692 4803-400 4803-400">
          <text:p/>
        </draw:path>
        <draw:path draw:style-name="gr48" draw:text-style-name="P2" draw:layer="layout" svg:width="3.912cm" svg:height="3.943cm" svg:x="4.072cm" svg:y="21.854cm" svg:viewBox="0 0 3913 3944" svg:d="M0 0c0 5492 3888 3634 3913 3668">
          <text:p/>
        </draw:path>
        <draw:line draw:style-name="gr48" draw:text-style-name="P2" draw:layer="layout" svg:x1="9.481cm" svg:y1="24.629cm" svg:x2="11.876cm" svg:y2="22.343cm">
          <text:p/>
        </draw:line>
        <draw:line draw:style-name="gr48" draw:text-style-name="P2" draw:layer="layout" svg:x1="10.876cm" svg:y1="21.098cm" svg:x2="11.921cm" svg:y2="22.343cm">
          <text:p/>
        </draw:line>
        <draw:custom-shape draw:style-name="gr49" draw:text-style-name="P2" draw:layer="layout" svg:width="0.361cm" svg:height="0.357cm" svg:x="14.454cm" svg:y="18.6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0.362cm" svg:height="0.344cm" svg:x="13.066cm" svg:y="16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0.356cm" svg:height="0.368cm" svg:x="14.892cm" svg:y="17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0.353cm" svg:height="0.37cm" svg:x="12.731cm" svg:y="18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0.353cm" svg:height="0.367cm" svg:x="12.376cm" svg:y="17.4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0.349cm" svg:height="0.354cm" svg:x="14.104cm" svg:y="16.5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8" draw:layer="layout" svg:width="0.637cm" svg:height="0.535cm" svg:x="12.925cm" svg:y="16.455cm">
          <draw:text-box>
            <text:p text:style-name="P8"><text:span text:style-name="T5">1</text:span></text:p>
          </draw:text-box>
        </draw:frame>
        <draw:frame draw:style-name="gr50" draw:text-style-name="P8" draw:layer="layout" svg:width="0.637cm" svg:height="0.535cm" svg:x="13.96cm" svg:y="16.507cm">
          <draw:text-box>
            <text:p text:style-name="P8"><text:span text:style-name="T5">2</text:span></text:p>
          </draw:text-box>
        </draw:frame>
        <draw:frame draw:style-name="gr51" draw:text-style-name="P8" draw:layer="layout" svg:width="0.621cm" svg:height="0.535cm" svg:x="12.251cm" svg:y="17.375cm">
          <draw:text-box>
            <text:p text:style-name="P8"><text:span text:style-name="T5">3</text:span></text:p>
          </draw:text-box>
        </draw:frame>
        <draw:frame draw:style-name="gr50" draw:text-style-name="P8" draw:layer="layout" svg:width="0.637cm" svg:height="0.535cm" svg:x="14.75cm" svg:y="17.376cm">
          <draw:text-box>
            <text:p text:style-name="P8"><text:span text:style-name="T5">4</text:span></text:p>
          </draw:text-box>
        </draw:frame>
        <draw:frame draw:style-name="gr50" draw:text-style-name="P8" draw:layer="layout" svg:width="0.637cm" svg:height="0.535cm" svg:x="14.322cm" svg:y="18.585cm">
          <draw:text-box>
            <text:p text:style-name="P8"><text:span text:style-name="T5">6</text:span></text:p>
          </draw:text-box>
        </draw:frame>
        <draw:frame draw:style-name="gr50" draw:text-style-name="P10" draw:layer="layout" svg:width="0.621cm" svg:height="0.501cm" svg:x="12.601cm" svg:y="18.543cm">
          <draw:text-box>
            <text:p text:style-name="P9"><text:span text:style-name="T6">5</text:span></text:p>
          </draw:text-box>
        </draw:frame>
        <draw:frame draw:style-name="gr52" draw:text-style-name="P1" draw:layer="layout" svg:width="1.205cm" svg:height="0.603cm" svg:x="13.747cm" svg:y="16.833cm">
          <draw:text-box>
            <text:p><text:span text:style-name="T1">GND</text:span></text:p>
          </draw:text-box>
        </draw:frame>
        <draw:frame draw:style-name="gr53" draw:text-style-name="P1" draw:layer="layout" svg:width="1.078cm" svg:height="0.603cm" svg:x="12.723cm" svg:y="16.876cm">
          <draw:text-box>
            <text:p><text:span text:style-name="T1">MIC</text:span></text:p>
          </draw:text-box>
        </draw:frame>
        <draw:frame draw:style-name="gr54" draw:text-style-name="P1" draw:layer="layout" svg:width="1.095cm" svg:height="0.603cm" svg:x="12.66cm" svg:y="17.325cm">
          <draw:text-box>
            <text:p><text:span text:style-name="T1">PTT</text:span></text:p>
          </draw:text-box>
        </draw:frame>
        <draw:frame draw:style-name="gr55" draw:text-style-name="P1" draw:layer="layout" svg:width="1.366cm" svg:height="0.603cm" svg:x="12.886cm" svg:y="18.125cm">
          <draw:text-box>
            <text:p><text:span text:style-name="T1">SPKR</text:span></text:p>
          </draw:text-box>
        </draw:frame>
        <draw:path draw:style-name="gr56" draw:text-style-name="P5" draw:layer="layout" svg:width="1.273cm" svg:height="2.805cm" svg:x="11.501cm" svg:y="18.942cm" svg:viewBox="0 0 1274 2806" svg:d="M1274 0c-154 150-95 177-91 382 4 211 80 277 48 489-36 240-261 407-390 615-121 195-189 420-308 615-147 240-408 380-533 636l34 69">
          <text:p/>
        </draw:path>
        <draw:path draw:style-name="gr57" draw:text-style-name="P5" draw:layer="layout" svg:width="1.147cm" svg:height="3.901cm" svg:x="11.222cm" svg:y="17.608cm" svg:viewBox="0 0 1148 3902" svg:d="M1148 5c-235-35-456 126-553 348-88 201-157 416-103 616 70 260-38 472-41 718-2 218-17 437 0 656 15 203 49 416 0 615-55 222-206 409-308 615l-82 206v82l-61 41">
          <text:p/>
        </draw:path>
        <draw:path draw:style-name="gr58" draw:text-style-name="P5" draw:layer="layout" svg:width="4.471cm" svg:height="5.385cm" svg:x="11.785cm" svg:y="16.737cm" svg:viewBox="0 0 4472 5386" svg:d="M2681 0c248-1 345 25 593 13 239-12 508-25 700 116 222 161 349 443 429 715 77 265 114 547-22 829-140 289-284 559-407 854-129 308-471 423-678 669-206 245-527 261-767 461-221 184-517 212-745 415-225 199-451 378-701 553-240 167-523 235-700 484l-226 208-157 69">
          <text:p/>
        </draw:path>
        <draw:frame draw:style-name="gr59" draw:text-style-name="P1" draw:layer="layout" svg:width="18.54cm" svg:height="2.363cm" svg:x="1.235cm" svg:y="25.796cm">
          <draw:text-box>
            <text:p><text:span text:style-name="T1">NOTES</text:span></text:p>
            <text:p><text:span text:style-name="T1"/></text:p>
            <text:p><text:span text:style-name="T1">1. A straight RJ45-RJ45 patch cable can be used between the MIC socket on the IC7000/IC706 and the SM1000. If this is done </text:span></text:p>
            <text:p><text:span text:style-name="T1"><text:s text:c="4"/></text:span><text:span text:style-name="T1">then a separate RIG SPKR <text:s/>cable is required with the IC7000 as speaker out is not available on the MIC socket.</text:span></text:p>
            <text:p><text:span text:style-name="T1"/></text:p>
            <text:p><text:span text:style-name="T1">2. This should also be suitable for other radios using 6 pin mini DIN DATA socket</text:span></text:p>
          </draw:text-box>
        </draw:frame>
        <draw:frame draw:style-name="gr60" draw:text-style-name="P1" draw:layer="layout" svg:width="1.81cm" svg:height="3.067cm" svg:x="7.795cm" svg:y="16.632cm">
          <draw:text-box>
            <text:p><text:span text:style-name="T1">1. <text:s text:c="2"/></text:span></text:p>
            <text:p><text:span text:style-name="T1">2.</text:span></text:p>
            <text:p><text:span text:style-name="T1">3. <text:s/>SPKR</text:span></text:p>
            <text:p><text:span text:style-name="T1">4. <text:s/>PTT</text:span></text:p>
            <text:p><text:span text:style-name="T1">5. <text:s/>GND</text:span></text:p>
            <text:p><text:span text:style-name="T1">6. <text:s/>MIC</text:span></text:p>
            <text:p><text:span text:style-name="T1">7.</text:span></text:p>
            <text:p><text:span text:style-name="T1">8.</text:span></text:p>
          </draw:text-box>
        </draw:frame>
        <draw:frame draw:style-name="gr60" draw:text-style-name="P1" draw:layer="layout" svg:width="1.81cm" svg:height="2.363cm" svg:x="17.008cm" svg:y="17.082cm">
          <draw:text-box>
            <text:p><text:span text:style-name="T1">1. <text:s/>MIC <text:s/></text:span></text:p>
            <text:p><text:span text:style-name="T1">2. <text:s/>GND</text:span></text:p>
            <text:p><text:span text:style-name="T1">3. <text:s/>PTT</text:span></text:p>
            <text:p><text:span text:style-name="T1">4. <text:s/></text:span></text:p>
            <text:p><text:span text:style-name="T1">5. <text:s/>SPKR</text:span></text:p>
            <text:p><text:span text:style-name="T1">6. </text:span></text:p>
          </draw:text-box>
        </draw:frame>
        <draw:rect draw:style-name="gr61" draw:text-style-name="P2" draw:layer="layout" svg:width="2.551cm" svg:height="0.354cm" svg:x="3.733cm" svg:y="19.041cm">
          <text:p/>
        </draw:rect>
        <draw:path draw:style-name="gr62" draw:text-style-name="P2" draw:layer="layout" svg:width="2.328cm" svg:height="4.627cm" svg:x="10.741cm" svg:y="16.697cm" svg:viewBox="0 0 2329 4628" svg:d="M2329 25c-313-71-632 21-926 132-297 112-641 75-926 212-327 157-369 555-450 873-71 280 14 559 80 873 64 305 83 588 159 873 74 278 143 559 158 847v291l-26 291-106 21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g Reichelt</meta:initial-creator>
    <meta:creation-date>2015-06-10T15:05:56.92</meta:creation-date>
    <dc:date>2015-06-13T15:49:50.02</dc:date>
    <dc:creator>Marg Reichelt</dc:creator>
    <meta:editing-duration>PT9H42M17S</meta:editing-duration>
    <meta:editing-cycles>12</meta:editing-cycles>
    <meta:generator>OpenOffice/4.1.0$Win32 OpenOffice.org_project/410m18$Build-9764</meta:generator>
    <meta:printed-by>Marg Reichelt</meta:printed-by>
    <meta:print-date>2015-06-12T20:09:39.28</meta:print-date>
    <meta:document-statistic meta:object-count="149"/>
  </office:meta>
</office:document-meta>
</file>