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family-generic="swiss" style:font-pitch="fixed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style:font-name="Bitstream Vera Serif"/>
    </style:style>
    <style:style style:name="P2" style:family="paragraph" style:parent-style-name="Text_20_body">
      <style:text-properties style:font-name="Bitstream Vera Serif" fo:font-size="10pt" style:font-size-asian="10pt" style:font-size-complex="10pt"/>
    </style:style>
    <style:style style:name="P3" style:family="paragraph" style:parent-style-name="Text_20_body">
      <style:text-properties style:font-name="Bitstream Vera Sans Mono" fo:font-size="10pt" style:font-size-asian="10pt" style:font-size-complex="10pt"/>
    </style:style>
    <style:style style:name="P4" style:family="paragraph" style:parent-style-name="Heading">
      <style:text-properties style:font-name="Bitstream Vera Serif"/>
    </style:style>
    <style:style style:name="P5" style:family="paragraph" style:parent-style-name="Heading">
      <style:paragraph-properties fo:break-before="page"/>
      <style:text-properties style:font-name="Bitstream Vera Serif"/>
    </style:style>
    <style:style style:name="P6" style:family="paragraph" style:parent-style-name="Preformatted_20_Text">
      <style:text-properties style:font-name="Bitstream Vera Sans Mono" fo:font-size="10pt" style:font-size-asian="10pt" style:font-size-complex="10pt"/>
    </style:style>
    <style:style style:name="P7" style:family="paragraph" style:parent-style-name="Preformatted_20_Text">
      <style:paragraph-properties fo:margin-top="0in" fo:margin-bottom="0.1965in"/>
      <style:text-properties style:font-name="Bitstream Vera Sans Mono" fo:font-size="10pt" style:font-size-asian="10pt" style:font-size-complex="10pt"/>
    </style:style>
    <style:style style:name="P8" style:family="paragraph" style:parent-style-name="Text_20_body">
      <style:text-properties style:font-name="Bitstream Vera Serif"/>
    </style:style>
    <style:style style:name="T1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hell Expansions</text:p>
      <text:p text:style-name="P1"/>
      <text:p text:style-name="P1">brace expansion</text:p>
      <text:p text:style-name="P1">${variable}</text:p>
      <text:p text:style-name="P1">${variable:-word} # use word if variable is null</text:p>
      <text:p text:style-name="P1">${variable:=word} # set word to variable if variable is null and use word</text:p>
      <text:p text:style-name="P1">a{1,2,3} #expands to “a1 a2 a3”</text:p>
      <text:p text:style-name="P1">{0..9}{0..9} #expands to “00 01 02 03 ... 98 99”<text:line-break/></text:p>
      <text:p text:style-name="P1"/>
      <text:p text:style-name="P1">Arithmetic expansion</text:p>
      <text:p text:style-name="P1">x=1; <text:s/>x=$(( x + 1 )); <text:s/># note the spaces</text:p>
      <text:p text:style-name="P1"/>
      <text:p text:style-name="P1">Command substitution</text:p>
      <text:p text:style-name="P1">a=`command` </text:p>
      <text:p text:style-name="P1">a=$(command)</text:p>
      <text:p text:style-name="P1"/>
      <text:p text:style-name="P1">Eval command</text:p>
      <text:p text:style-name="P1">eval var=5 <text:s text:c="3"/>#set variable var equal to 5 in current shell</text:p>
      <text:p text:style-name="P1"/>
      <text:p text:style-name="P1">Brace IO Control</text:p>
      <text:p text:style-name="P1">{</text:p>
      <text:p text:style-name="P1"><text:s text:c="4"/>echo hello</text:p>
      <text:p text:style-name="P1"><text:s text:c="4"/>echo there</text:p>
      <text:p text:style-name="P1">} | { </text:p>
      <text:p text:style-name="P1"><text:s text:c="4"/>read hello</text:p>
      <text:p text:style-name="P1"><text:s text:c="4"/>read there</text:p>
      <text:p text:style-name="P1">}</text:p>
      <text:p text:style-name="P1"/>
      <text:p text:style-name="P1">Do Done IO control</text:p>
      <text:p text:style-name="P1">find -type f /etc | while read file; </text:p>
      <text:p text:style-name="P1"><text:tab/>do ls -al $file; </text:p>
      <text:p text:style-name="P1">done | sort | uniq -u </text:p>
      <text:p text:style-name="P5">Short Circuit Operators</text:p>
      <text:p text:style-name="P1">sudo apt-get update &amp;&amp; sudo apt-get upgrade</text:p>
      <text:p text:style-name="P1">cat /etc/somefile || echo “Error: <text:s/>file not found” </text:p>
      <text:p text:style-name="Text_20_body"/>
      <text:p text:style-name="P4">Special Shell Variables</text:p>
      <text:p text:style-name="P1">$0 <text:s/>#process name</text:p>
      <text:p text:style-name="P1">$1 - $9 <text:s/>#arguments</text:p>
      <text:p text:style-name="P1">$$ <text:s/>#process id</text:p>
      <text:p text:style-name="P1">$? <text:s/>#last error status</text:p>
      <text:p text:style-name="P1">$@ #argument line <text:s/>$1 $2 $3 $4 .... </text:p>
      <text:p text:style-name="P1">$# <text:s/>#number of arguments</text:p>
      <text:p text:style-name="P1"/>
      <text:p text:style-name="P4">Getopts</text:p>
      <text:p text:style-name="P1"/>
      <text:p text:style-name="P1">foo accepts obtions <text:s/>-a -b -c c_value -d</text:p>
      <text:p text:style-name="P1"/>
      <text:p text:style-name="P3">foo.sh</text:p>
      <text:p text:style-name="P6">while getopts "abc:d" options; do</text:p>
      <text:p text:style-name="P6"><text:s text:c="2"/>case $options in</text:p>
      <text:p text:style-name="P6"><text:s text:c="4"/>a ) vara=1;;</text:p>
      <text:p text:style-name="P6"><text:s text:c="4"/>b ) varb=1;;</text:p>
      <text:p text:style-name="P6"><text:s text:c="4"/>c ) varc=$OPTARG;;</text:p>
      <text:p text:style-name="P6"><text:s text:c="4"/>d ) vard=1;;</text:p>
      <text:p text:style-name="P6"><text:s text:c="4"/>h ) echo $usage</text:p>
      <text:p text:style-name="P6"><text:tab/> <text:s text:c="2"/>exit 1;;</text:p>
      <text:p text:style-name="P6"><text:s text:c="4"/>\? ) echo $usage</text:p>
      <text:p text:style-name="P6"><text:s text:c="9"/>exit 1;;</text:p>
      <text:p text:style-name="P6"><text:s text:c="4"/>* ) echo $usage</text:p>
      <text:p text:style-name="P6"><text:s text:c="9"/>exit 1;;</text:p>
      <text:p text:style-name="P6"><text:s text:c="2"/>esac</text:p>
      <text:p text:style-name="P7">done</text:p>
      <text:p text:style-name="P3"/>
      <text:p text:style-name="P1"><text:s/></text:p>
      <text:p text:style-name="P5">Hash Table</text:p>
      <text:p text:style-name="P1"/>
      <text:p text:style-name="P3">#!/bin/bash -x </text:p>
      <text:p text:style-name="P2"/>
      <text:p text:style-name="P3">PREFIX=HASH__ </text:p>
      <text:p text:style-name="P3"/>
      <text:p text:style-name="P3">function dereference { </text:p>
      <text:p text:style-name="P3"><text:s text:c="4"/>echo `echo \`echo \\\\${$PREFIX$1}\`` </text:p>
      <text:p text:style-name="P3">} </text:p>
      <text:p text:style-name="P3"/>
      <text:p text:style-name="P3">function process_vars </text:p>
      <text:p text:style-name="P3">{ </text:p>
      <text:p text:style-name="P3">{ </text:p>
      <text:p text:style-name="P3">cat &lt;&lt; EOF </text:p>
      <text:p text:style-name="P3">key value </text:p>
      <text:p text:style-name="P3">key1 value1 </text:p>
      <text:p text:style-name="P3">key2 value2 </text:p>
      <text:p text:style-name="P3">a b </text:p>
      <text:p text:style-name="P3">c d </text:p>
      <text:p text:style-name="P3">e f </text:p>
      <text:p text:style-name="P3">EOF </text:p>
      <text:p text:style-name="P3">} | while read KEY VALUE; do </text:p>
      <text:p text:style-name="P3"><text:s text:c="4"/>echo export ${PREFIX}${KEY}=$VALUE; </text:p>
      <text:p text:style-name="P3">done </text:p>
      <text:p text:style-name="P3">} </text:p>
      <text:p text:style-name="P3"/>
      <text:p text:style-name="P3">eval `process_vars` </text:p>
      <text:p text:style-name="P3">eval "a=`dereference key1`" </text:p>
      <text:p text:style-name="P3">echo $a </text:p>
      <text:p text:style-name="P3"/>
      <text:p text:style-name="Heading"/>
      <text:p text:style-name="P5">Color Shell Prompts</text:p>
      <text:p text:style-name="P1"><text:a xlink:type="simple" xlink:href="http://www.linuxfocus.org/English/May2004/article335.shtml">http://www.linuxfocus.org/English/May2004/article335.shtml</text:a></text:p>
      <text:p text:style-name="P1"/>
      <text:p text:style-name="P1">Make a copy of the backup prompt </text:p>
      <text:p text:style-name="P1">oldps1=$PS1</text:p>
      <text:p text:style-name="P1"/>
      <text:p text:style-name="P1">If you screw up your prompt, you can restore using:</text:p>
      <text:p text:style-name="P1">PS1=$oldps1</text:p>
      <text:p text:style-name="P1"/>
      <text:p text:style-name="P1"/>
      <text:p text:style-name="P1"><text:line-break/><text:line-break/><text:line-break/><text:span text:style-name="T1">export PS1='\[\033[40m\033[1;34m\u\033[34m@\033[1;32m\h \033[1;31m\t \033[1;33m\w \033[0;39m\n\033[0m\$\033[00m \]'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family-generic="swiss" style:font-pitch="fixed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ob Ludwick</meta:initial-creator>
    <meta:creation-date>2008-10-15T20:29:48</meta:creation-date>
    <dc:creator>Rob Ludwick</dc:creator>
    <dc:date>2008-10-16T18:40:43</dc:date>
    <meta:editing-cycles>2</meta:editing-cycles>
    <meta:editing-duration>PT14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5" meta:word-count="301" meta:character-count="1781"/>
  </office:meta>
</office:document-meta>
</file>