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.498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822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cc" fo:wrap-option="wrap" fo:border-left="none" fo:border-right="none" fo:border-top="none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cc" fo:wrap-option="wrap" fo:border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fo:background-color="#ffffcc" fo:wrap-option="wrap" fo:border-left="none" fo:border-right="0.002cm solid #000000" fo:border-top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4" table:default-cell-style-name="ce6"/>
        <table:table-column table:style-name="co4" table:number-columns-repeated="1012" table:default-cell-style-name="ce3"/>
        <table:table-row table:style-name="ro1">
          <table:table-cell table:style-name="ce1" office:value-type="string">
            <text:p>Appalication</text:p>
          </table:table-cell>
          <table:table-cell table:style-name="ce1" office:value-type="string">
            <text:p>Open folders</text:p>
          </table:table-cell>
          <table:table-cell table:style-name="ce1" office:value-type="string">
            <text:p>Folder browser</text:p>
          </table:table-cell>
          <table:table-cell table:style-name="ce1" office:value-type="string">
            <text:p>Thumbnail browser</text:p>
          </table:table-cell>
          <table:table-cell table:style-name="ce1" office:value-type="string">
            <text:p>Custom editors</text:p>
          </table:table-cell>
          <table:table-cell table:style-name="ce1" office:value-type="string">
            <text:p>Batch Rotate</text:p>
          </table:table-cell>
          <table:table-cell table:style-name="ce1" office:value-type="string">
            <text:p>Loseless Changes</text:p>
          </table:table-cell>
          <table:table-cell table:style-name="ce1" office:value-type="string">
            <text:p>File manager</text:p>
          </table:table-cell>
          <table:table-cell table:style-name="ce1" office:value-type="string">
            <text:p>EXIF view</text:p>
          </table:table-cell>
          <table:table-cell table:style-name="ce1" office:value-type="string">
            <text:p>Fast instances</text:p>
          </table:table-cell>
          <table:table-cell table:style-name="ce1" office:value-type="string">
            <text:p>Special features</text:p>
          </table:table-cell>
          <table:table-cell table:style-name="ce5" office:value-type="string">
            <text:p>Comment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>
            <text:p>geeqie</text:p>
          </table:table-cell>
          <table:table-cell table:number-columns-repeated="3" office:value-type="string">
            <text:p>yes</text:p>
          </table:table-cell>
          <table:table-cell office:value-type="string">
            <text:p>--</text:p>
          </table:table-cell>
          <table:table-cell table:number-columns-repeated="5" office:value-type="string">
            <text:p>yes</text:p>
          </table:table-cell>
          <table:table-cell office:value-type="string">
            <text:p>--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wenview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--</text:p>
          </table:table-cell>
          <table:table-cell table:number-columns-repeated="3" office:value-type="string">
            <text:p>yes</text:p>
          </table:table-cell>
          <table:table-cell office:value-type="string">
            <text:p>mayb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liv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-- a)</text:p>
          </table:table-cell>
          <table:table-cell table:number-columns-repeated="3" office:value-type="string">
            <text:p>--</text:p>
          </table:table-cell>
          <table:table-cell office:value-type="string">
            <text:p>-- b)</text:p>
          </table:table-cell>
          <table:table-cell office:value-type="string">
            <text:p>High visual quality</text:p>
          </table:table-cell>
          <table:table-cell office:value-type="string">
            <text:p>a) Batch operation only to all files b) Slow thumbnail builder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og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table:number-columns-repeated="2" office:value-type="string">
            <text:p>yes</text:p>
          </table:table-cell>
          <table:table-cell office:value-type="string">
            <text:p>--</text:p>
          </table:table-cell>
          <table:table-cell table:number-columns-repeated="2"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At least a stable set.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okular</text:p>
          </table:table-cell>
          <table:table-cell table:number-columns-repeated="8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Crop</text:p>
          </table:table-cell>
          <table:table-cell office:value-type="string">
            <text:p>No image viewer.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irage 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4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Crop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pciview </text:p>
          </table:table-cell>
          <table:table-cell table:number-columns-repeated="5" office:value-type="string">
            <text:p>--</text:p>
          </table:table-cell>
          <table:table-cell office:value-type="string">
            <text:p>yes</text:p>
          </table:table-cell>
          <table:table-cell table:number-columns-repeated="4" office:value-type="string">
            <text:p>--</text:p>
          </table:table-cell>
          <table:table-cell table:style-name="ce3" office:value-type="string">
            <text:p>Slow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qiv </text:p>
          </table:table-cell>
          <table:table-cell table:number-columns-repeated="10" office:value-type="string">
            <text:p>--</text:p>
          </table:table-cell>
          <table:table-cell table:style-name="ce3" office:value-type="string">
            <text:p>Keyboard controlled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otoxx </text:p>
          </table:table-cell>
          <table:table-cell table:number-columns-repeated="2" office:value-type="string">
            <text:p>--</text:p>
          </table:table-cell>
          <table:table-cell office:value-type="string">
            <text:p>yes</text:p>
          </table:table-cell>
          <table:table-cell table:number-columns-repeated="4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HDR</text:p>
          </table:table-cell>
          <table:table-cell table:style-name="ce3" office:value-type="string">
            <text:p>Rather an editor, but slow and humble.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howfoto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table:number-columns-repeated="2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Geolocation (internet connection required). Advanced image editing.</text:p>
          </table:table-cell>
          <table:table-cell table:style-name="ce3" office:value-type="string">
            <text:p>Very configurable.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hatch-nautilus</text:p>
          </table:table-cell>
          <table:table-cell table:number-columns-repeated="4" office:value-type="string">
            <text:p>yes</text:p>
          </table:table-cell>
          <table:table-cell table:number-columns-repeated="2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(–)</text:p>
          </table:table-cell>
          <table:table-cell office:value-type="string">
            <text:p>yes</text:p>
          </table:table-cell>
          <table:table-cell office:value-type="string">
            <text:p>No internal viewer.</text:p>
          </table:table-cell>
          <table:table-cell table:style-name="ce3" office:value-type="string">
            <text:p>Minimal but can be extened. Still no image viewer.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onqueror</text:p>
          </table:table-cell>
          <table:table-cell table:number-columns-repeated="3" office:value-type="string">
            <text:p>yes</text:p>
          </table:table-cell>
          <table:table-cell table:number-columns-repeated="3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Webbrowser</text:p>
          </table:table-cell>
          <table:table-cell table:style-name="ce3" office:value-type="string">
            <text:p>Rudimentary internal viewer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olphin</text:p>
          </table:table-cell>
          <table:table-cell table:number-columns-repeated="3" office:value-type="string">
            <text:p>yes</text:p>
          </table:table-cell>
          <table:table-cell table:number-columns-repeated="5" office:value-type="string">
            <text:p>--</text:p>
          </table:table-cell>
          <table:table-cell office:value-type="string">
            <text:p>yes</text:p>
          </table:table-cell>
          <table:table-cell office:value-type="string">
            <text:p>Tabbed</text:p>
          </table:table-cell>
          <table:table-cell table:style-name="ce3" office:value-type="string">
            <text:p>No viewer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ndex: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Open folders</text:p>
          </table:table-cell>
          <table:table-cell office:value-type="string">
            <text:p>Open with folder as argument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older browser</text:p>
          </table:table-cell>
          <table:table-cell office:value-type="string">
            <text:p>Folder navigation in separate pane or window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umbnail browser</text:p>
          </table:table-cell>
          <table:table-cell office:value-type="string">
            <text:p>--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stom editors</text:p>
          </table:table-cell>
          <table:table-cell office:value-type="string">
            <text:p>Shell script plugins possible ? Note: Desktop files are not considered to satisfy this feature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atch Rotate</text:p>
          </table:table-cell>
          <table:table-cell office:value-type="string">
            <text:p>Edit selections permanently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oseless Changes</text:p>
          </table:table-cell>
          <table:table-cell office:value-type="string">
            <text:p>Saving does not modify image quality and does not erase EXIF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le manager</text:p>
          </table:table-cell>
          <table:table-cell office:value-type="string">
            <text:p>Move, copy, and create folde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XIF view</text:p>
          </table:table-cell>
          <table:table-cell office:value-type="string">
            <text:p>--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ast instances</text:p>
          </table:table-cell>
          <table:table-cell office:value-type="string">
            <text:p>If used as quick viewer from several workspaces: Fast startup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cial features</text:p>
          </table:table-cell>
          <table:table-cell office:value-type="string">
            <text:p>--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Bitstream Vera Sans" style:language-asian="zxx" style:country-asian="none" style:font-name-complex="Waree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style:text-align-source="fix" style:repeat-content="false" style:vertical-align="middle"/>
      <style:paragraph-properties fo:text-align="start" fo:margin-left="0.071cm"/>
      <style:text-properties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0">10.11.2009</text:date>, <text:time>21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date>2009-11-10T21:56:24</dc:date>
    <meta:editing-duration>PT01H47M50S</meta:editing-duration>
    <meta:editing-cycles>6</meta:editing-cycles>
    <meta:document-statistic meta:table-count="1" meta:cell-count="186" meta:object-count="0"/>
  </office:meta>
</office:document-meta>
</file>