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54cm" svg:height="2.54cm" svg:x="3.54cm" svg:y="2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.255cm" svg:height="2.54cm" svg:x="6.715cm" svg:y="13.06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.54cm" svg:x="15.605cm" svg:y="2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.54cm" svg:x="11.795cm" svg:y="2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.54cm" svg:x="7.985cm" svg:y="2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715cm" svg:height="2.54cm" svg:x="11.795cm" svg:y="7.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08cm" svg:height="2.54cm" svg:x="4.81cm" svg:y="7.35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7.985cm" svg:y1="9.89cm" svg:x2="7.985cm" svg:y2="13.065cm">
          <text:p/>
        </draw:line>
        <draw:line draw:style-name="gr2" draw:text-style-name="P1" draw:layer="layout" svg:x1="16.24cm" svg:y1="4.81cm" svg:x2="16.24cm" svg:y2="7.35cm">
          <text:p/>
        </draw:line>
        <draw:line draw:style-name="gr2" draw:text-style-name="P1" draw:layer="layout" svg:x1="13.065cm" svg:y1="4.81cm" svg:x2="13.065cm" svg:y2="7.35cm">
          <text:p/>
        </draw:line>
        <draw:line draw:style-name="gr2" draw:text-style-name="P1" draw:layer="layout" svg:x1="9.255cm" svg:y1="4.81cm" svg:x2="9.255cm" svg:y2="7.35cm">
          <text:p/>
        </draw:line>
        <draw:line draw:style-name="gr2" draw:text-style-name="P1" draw:layer="layout" svg:x1="5.445cm" svg:y1="4.81cm" svg:x2="5.445cm" svg:y2="7.35cm">
          <text:p/>
        </draw:line>
        <draw:line draw:style-name="gr2" draw:text-style-name="P1" draw:layer="layout" svg:x1="9.255cm" svg:y1="4.81cm" svg:x2="9.255cm" svg:y2="7.35cm">
          <text:p/>
        </draw:line>
        <draw:line draw:style-name="gr2" draw:text-style-name="P1" draw:layer="layout" svg:x1="9.255cm" svg:y1="4.81cm" svg:x2="9.255cm" svg:y2="7.35cm">
          <text:p/>
        </draw:line>
        <draw:line draw:style-name="gr2" draw:text-style-name="P1" draw:layer="layout" svg:x1="9.255cm" svg:y1="4.81cm" svg:x2="9.255cm" svg:y2="7.35cm">
          <text:p/>
        </draw:line>
        <draw:line draw:style-name="gr2" draw:text-style-name="P1" draw:layer="layout" svg:x1="13.7cm" svg:y1="9.89cm" svg:x2="13.7cm" svg:y2="13.065cm">
          <text:p/>
        </draw:line>
        <draw:frame draw:style-name="gr3" draw:layer="layout" svg:width="1.772cm" svg:height="0.962cm" svg:x="4.308cm" svg:y="2.905cm">
          <draw:text-box>
            <text:p>L1$<text:tab/></text:p>
          </draw:text-box>
        </draw:frame>
        <draw:frame draw:style-name="gr3" draw:layer="layout" svg:width="1.556cm" svg:height="0.962cm" svg:x="8.62cm" svg:y="2.905cm">
          <draw:text-box>
            <text:p>L1$</text:p>
          </draw:text-box>
        </draw:frame>
        <draw:frame draw:style-name="gr3" draw:layer="layout" svg:width="1.556cm" svg:height="0.962cm" svg:x="12.43cm" svg:y="2.905cm">
          <draw:text-box>
            <text:p>L1$</text:p>
          </draw:text-box>
        </draw:frame>
        <draw:frame draw:style-name="gr3" draw:layer="layout" svg:width="1.556cm" svg:height="0.962cm" svg:x="16.24cm" svg:y="2.905cm">
          <draw:text-box>
            <text:p>L1$</text:p>
          </draw:text-box>
        </draw:frame>
        <draw:frame draw:style-name="gr3" draw:layer="layout" svg:width="1.556cm" svg:height="0.962cm" svg:x="6.715cm" svg:y="7.985cm">
          <draw:text-box>
            <text:p>L2$</text:p>
          </draw:text-box>
        </draw:frame>
        <draw:frame draw:style-name="gr3" draw:layer="layout" svg:width="1.556cm" svg:height="0.962cm" svg:x="13.7cm" svg:y="7.985cm">
          <draw:text-box>
            <text:p>L2$</text:p>
          </draw:text-box>
        </draw:frame>
        <draw:frame draw:style-name="gr3" draw:layer="layout" svg:width="1.556cm" svg:height="0.962cm" svg:x="10.42cm" svg:y="13.7cm">
          <draw:text-box>
            <text:p>L3$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07T11:32:04</meta:creation-date>
    <dc:date>2011-10-07T11:39:47</dc:date>
    <meta:editing-duration>PT00H07M44S</meta:editing-duration>
    <meta:editing-cycles>1</meta:editing-cycles>
    <meta:document-statistic meta:object-count="23"/>
    <meta:generator>OpenOffice.org/3.2$Unix OpenOffice.org_project/320m19$Build-9505</meta:generator>
  </office:meta>
</office:document-meta>
</file>